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6.1888in"/>
    </style:style>
    <style:style style:name="Table5" style:family="table">
      <style:table-properties style:width="6.1888in" style:rel-width="90.44%" fo:margin-left="0in" table:align="center"/>
    </style:style>
    <style:style style:name="TableRow7" style:family="table-row">
      <style:table-row-properties style:min-row-height="0.4083in"/>
    </style:style>
    <style:style style:name="TableCell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fo:text-align="center" fo:line-height="115%"/>
      <style:text-properties style:font-name="Tahoma" style:font-name-complex="Tahoma" fo:font-weight="bold" style:font-weight-asian="bold" style:font-weight-complex="bold"/>
    </style:style>
    <style:style style:name="P10" style:parent-style-name="Normalny" style:family="paragraph">
      <style:paragraph-properties fo:widows="0" fo:orphans="0" fo:text-align="center" fo:line-height="115%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letter-kerning="false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3.1791in" style:use-optimal-column-width="false"/>
    </style:style>
    <style:style style:name="TableColumn19" style:family="table-column">
      <style:table-column-properties style:column-width="0.9069in" style:use-optimal-column-width="false"/>
    </style:style>
    <style:style style:name="TableColumn20" style:family="table-column">
      <style:table-column-properties style:column-width="1.9055in" style:use-optimal-column-width="false"/>
    </style:style>
    <style:style style:name="Table16" style:family="table">
      <style:table-properties style:width="6.3625in" fo:margin-left="0.0277in" table:align="left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6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8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104in solid #000001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37" style:family="table-row">
      <style:table-row-properties style:min-row-height="0.1583in" style:use-optimal-row-height="false"/>
    </style:style>
    <style:style style:name="TableCell38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Cell40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Cell42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3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44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45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46" style:family="table-row">
      <style:table-row-properties style:min-row-height="0.1583in" style:use-optimal-row-height="false"/>
    </style:style>
    <style:style style:name="TableCell4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4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TableCell4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50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5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Cell5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 fo:language="en" fo:country="US"/>
    </style:style>
    <style:style style:name="TableRow55" style:family="table-row">
      <style:table-row-properties style:min-row-height="0.1583in" style:use-optimal-row-height="false"/>
    </style:style>
    <style:style style:name="TableCell5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5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 style:font-size-complex="10pt" fo:language="en" fo:country="US"/>
    </style:style>
    <style:style style:name="TableCell5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59" style:parent-style-name="Domyślnaczcionkaakapitu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61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2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63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64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65" style:family="table-row">
      <style:table-row-properties style:min-row-height="0.1583in" style:use-optimal-row-height="false"/>
    </style:style>
    <style:style style:name="TableCell66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6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6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70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7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72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7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74" style:family="table-row">
      <style:table-row-properties style:min-row-height="0.1583in" style:use-optimal-row-height="false"/>
    </style:style>
    <style:style style:name="TableCell7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7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77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9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8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81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8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8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86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8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88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8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90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9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92" style:family="table-row">
      <style:table-row-properties style:min-row-height="0.1583in" style:use-optimal-row-height="false"/>
    </style:style>
    <style:style style:name="TableCell93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94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95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9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98" style:family="table-cell">
      <style:table-cell-properties fo:border-top="0.0104in solid #000001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9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00" style:family="table-cell">
      <style:table-cell-properties fo:border-top="0.0104in solid #000001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0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02" style:family="table-row">
      <style:table-row-properties style:min-row-height="0.1583in" style:use-optimal-row-height="false"/>
    </style:style>
    <style:style style:name="TableCell103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04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05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T106" style:parent-style-name="Domyślnaczcionkaakapitu" style:family="text">
      <style:text-properties style:font-name="Tahoma" style:font-name-complex="Tahoma" fo:color="#000000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08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09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110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11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112" style:family="table-row">
      <style:table-row-properties style:min-row-height="0.1701in" style:use-optimal-row-height="false"/>
    </style:style>
    <style:style style:name="TableCell113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114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115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T11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-top="0.0104in solid #000001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119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120" style:family="table-cell">
      <style:table-cell-properties fo:border-top="0.0104in solid #000001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121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122" style:family="table-row">
      <style:table-row-properties style:min-row-height="0.0006in" style:use-optimal-row-height="false"/>
    </style:style>
    <style:style style:name="TableCell12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24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125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2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2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2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2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3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31" style:family="table-row">
      <style:table-row-properties style:min-row-height="0.0006in" style:use-optimal-row-height="false"/>
    </style:style>
    <style:style style:name="TableCell13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3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34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3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3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39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4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4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44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4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4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4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48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4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50" style:family="table-row">
      <style:table-row-properties style:min-row-height="0.0006in" style:use-optimal-row-height="false"/>
    </style:style>
    <style:style style:name="TableCell15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ableCell152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P15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none" fo:border-left="0.0104in solid #000001" fo:border-bottom="0.0104in solid #000001" fo:border-right="none" fo:background-color="#FFFFFF" fo:padding-top="0in" fo:padding-left="0.0277in" fo:padding-bottom="0in" fo:padding-right="0.0277in"/>
    </style:style>
    <style:style style:name="P155" style:parent-style-name="Standard" style:family="paragraph">
      <style:text-properties style:font-name="Tahoma" style:font-name-complex="Tahoma" fo:color="#000000" fo:font-size="10pt" style:font-size-asian="10pt" style:font-size-complex="10pt" fo:background-color="#C0C0C0"/>
    </style:style>
    <style:style style:name="TableCell156" style:family="table-cell">
      <style:table-cell-properties fo:border-top="none" fo:border-left="0.0104in solid #000001" fo:border-bottom="0.0104in solid #000001" fo:border-right="0.0034in solid #000001" fo:background-color="#FFFFFF" fo:padding-top="0in" fo:padding-left="0.0277in" fo:padding-bottom="0in" fo:padding-right="0.0277in"/>
    </style:style>
    <style:style style:name="P157" style:parent-style-name="Standard" style:family="paragraph">
      <style:text-properties style:font-name="Tahoma" style:font-name-complex="Tahoma" fo:color="#000000" fo:font-size="10pt" style:font-size-asian="10pt" style:font-size-complex="10pt" fo:background-color="#C0C0C0"/>
    </style:style>
    <style:style style:name="TableRow158" style:family="table-row">
      <style:table-row-properties style:min-row-height="0.0006in" style:use-optimal-row-height="false"/>
    </style:style>
    <style:style style:name="TableCell15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60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61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6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6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65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6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69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0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7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7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7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7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7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79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8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8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8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8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8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89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19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9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1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195" style:family="table-row">
      <style:table-row-properties style:min-row-height="0.0006in" style:use-optimal-row-height="false"/>
    </style:style>
    <style:style style:name="TableCell19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197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198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19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0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0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0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0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0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07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0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1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1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1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1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16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17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1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2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2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2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2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26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2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3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3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3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35" style:parent-style-name="Standard" style:family="paragraph">
      <style:paragraph-properties fo:widows="0" fo:orphans="0">
        <style:tab-stops>
          <style:tab-stop style:type="left" style:position="1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36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3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4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4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4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43" style:family="table-row">
      <style:table-row-properties style:min-row-height="0.0006in" style:use-optimal-row-height="false"/>
    </style:style>
    <style:style style:name="TableCell24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45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46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4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4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5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5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54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55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5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5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5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6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TableColumn262" style:family="table-column">
      <style:table-column-properties style:column-width="1.85in" style:use-optimal-column-width="false"/>
    </style:style>
    <style:style style:name="Table261" style:family="table">
      <style:table-properties style:width="1.85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6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69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70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7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7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7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75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7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79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80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8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8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8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8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8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88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289" style:family="table-cell">
      <style:table-cell-properties fo:border-top="none" fo:border-left="0.0104in solid #000001" fo:border-bottom="0.0104in solid #000001" fo:border-right="none" style:vertical-align="bottom" fo:padding-top="0in" fo:padding-left="0.0277in" fo:padding-bottom="0in" fo:padding-right="0.0277in"/>
    </style:style>
    <style:style style:name="T29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29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29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294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2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296" style:family="table-row">
      <style:table-row-properties style:min-row-height="0.0006in" style:use-optimal-row-height="false"/>
    </style:style>
    <style:style style:name="TableCell297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298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299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00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01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02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03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04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305" style:family="table-row">
      <style:table-row-properties style:min-row-height="0.0006in" style:use-optimal-row-height="false"/>
    </style:style>
    <style:style style:name="TableCell30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07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0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0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1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1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12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1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14" style:family="table-row">
      <style:table-row-properties style:min-row-height="0.0006in" style:use-optimal-row-height="false"/>
    </style:style>
    <style:style style:name="TableCell31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16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17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1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1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2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2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2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25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2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2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2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2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3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31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3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35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3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3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3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4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4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44" style:parent-style-name="Standard" style:family="paragraph">
      <style:paragraph-properties fo:widows="0" fo:orphans="0" fo:margin-left="0.5in">
        <style:tab-stops>
          <style:tab-stop style:type="left" style:position="1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4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4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48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4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50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5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4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55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6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357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58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59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360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361" style:family="table-row">
      <style:table-row-properties style:min-row-height="0.0006in" style:use-optimal-row-height="false"/>
    </style:style>
    <style:style style:name="TableCell36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63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36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6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6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70" style:family="table-row">
      <style:table-row-properties style:min-row-height="0.0006in" style:use-optimal-row-height="false"/>
    </style:style>
    <style:style style:name="TableCell37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72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7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7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1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8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8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88" style:family="table-row">
      <style:table-row-properties style:min-row-height="0.0006in" style:use-optimal-row-height="false"/>
    </style:style>
    <style:style style:name="TableCell389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90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T39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-top="none" fo:border-left="0.0104in solid #000001" fo:border-bottom="0.0104in solid #000001" fo:border-right="none" fo:padding-top="0in" fo:padding-left="0.0277in" fo:padding-bottom="0in" fo:padding-right="0.0277in"/>
    </style:style>
    <style:style style:name="P3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-top="none" fo:border-left="0.0104in solid #000001" fo:border-bottom="0.0104in solid #000001" fo:border-right="0.0034in solid #000001" fo:padding-top="0in" fo:padding-left="0.0277in" fo:padding-bottom="0in" fo:padding-right="0.0277in"/>
    </style:style>
    <style:style style:name="P39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399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400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01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 fo:language="en" fo:country="US"/>
    </style:style>
    <style:style style:name="TableCell402" style:family="table-cell">
      <style:table-cell-properties fo:border-top="none" fo:border-left="0.0104in solid #000001" fo:border-bottom="0.0104in solid #000001" fo:border-right="none" fo:background-color="#C0C0C0" fo:padding-top="0in" fo:padding-left="0.0277in" fo:padding-bottom="0in" fo:padding-right="0.0277in"/>
    </style:style>
    <style:style style:name="P403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404" style:family="table-cell">
      <style:table-cell-properties fo:border-top="none" fo:border-left="0.0104in solid #000001" fo:border-bottom="0.0104in solid #000001" fo:border-right="0.0034in solid #000001" fo:background-color="#C0C0C0" fo:padding-top="0in" fo:padding-left="0.0277in" fo:padding-bottom="0in" fo:padding-right="0.0277in"/>
    </style:style>
    <style:style style:name="P405" style:parent-style-name="Standard" style:family="paragraph">
      <style:text-properties style:font-name="Tahoma" style:font-name-complex="Tahoma" fo:color="#000000" fo:font-size="10pt" style:font-size-asian="10pt" style:font-size-complex="10pt" fo:language="en" fo:country="US"/>
    </style:style>
    <style:style style:name="TableRow406" style:family="table-row">
      <style:table-row-properties style:min-row-height="0.0006in" style:use-optimal-row-height="false"/>
    </style:style>
    <style:style style:name="TableCell407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P40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 fo:language="en" fo:country="US"/>
    </style:style>
    <style:style style:name="TableCell409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T4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-top="none" fo:border-left="0.0104in solid #000001" fo:border-bottom="0.0034in solid #000001" fo:border-right="none" fo:padding-top="0in" fo:padding-left="0.0277in" fo:padding-bottom="0in" fo:padding-right="0.0277in"/>
    </style:style>
    <style:style style:name="P41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414" style:family="table-cell">
      <style:table-cell-properties fo:border-top="none" fo:border-left="0.0104in solid #000001" fo:border-bottom="0.0034in solid #000001" fo:border-right="0.0034in solid #000001" fo:padding-top="0in" fo:padding-left="0.0277in" fo:padding-bottom="0in" fo:padding-right="0.0277in"/>
    </style:style>
    <style:style style:name="P41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Row416" style:family="table-row">
      <style:table-row-properties style:min-row-height="0.0006in" style:use-optimal-row-height="false"/>
    </style:style>
    <style:style style:name="TableCell417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P418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T4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-top="0.0034in solid #000001" fo:border-left="0.0034in solid #000001" fo:border-bottom="0.0034in solid #000001" fo:border-right="none" fo:padding-top="0in" fo:padding-left="0.0277in" fo:padding-bottom="0in" fo:padding-right="0.0277in"/>
    </style:style>
    <style:style style:name="P42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0.0034in solid #000001" fo:padding-top="0in" fo:padding-left="0.0277in" fo:padding-bottom="0in" fo:padding-right="0.0277in"/>
    </style:style>
    <style:style style:name="P42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2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27" style:parent-style-name="Normalny" style:family="paragraph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8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29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P430" style:parent-style-name="Normalny" style:family="paragraph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35" style:parent-style-name="Domyślnaczcionkaakapitu" style:family="text">
      <style:text-properties style:font-name="Tahoma" style:font-name-asian="Times New Roman" style:font-name-complex="Tahoma" fo:font-style="italic" style:font-style-asian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B do SIWZ<text:s/></text:p>
      <text:p text:style-name="P3">(dotyczy zadania nr 4)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ymagane parametry graniczne graniczne dla aparatu<text:s/></text:p>
            <text:p text:style-name="P10"><text:span text:style-name="T11">lokalizacja Szczecin, ul. Sokołowskiego 11 - Zdunowo</text:span></text:p>
          </table:table-cell>
        </table:table-row>
      </table:table>
      <text:p text:style-name="P12"/>
      <text:p text:style-name="Standard"><text:span text:style-name="T13">APARAT DO IMMUNOHISTOCHEMII</text:span><text:span text:style-name="T14"><text:s text:c="6"/></text:span><text:span text:style-name="T15"><text:s/>lokalizacja Sokołowskiego 11 - Zdunowo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  <text:p text:style-name="P24"/>
          </table:table-cell>
          <table:table-cell table:style-name="TableCell25">
            <text:p text:style-name="P26">Parametry techniczne i funkcjonalne</text:p>
            <text:p text:style-name="P27"/>
          </table:table-cell>
          <table:table-cell table:style-name="TableCell28">
            <text:p text:style-name="P29">Wymagania graniczne</text:p>
            <text:p text:style-name="P30">(wpisać TAK/NIE)*</text:p>
          </table:table-cell>
          <table:table-cell table:style-name="TableCell31">
            <text:p text:style-name="P32"><text:span text:style-name="T33">Warto</text:span><text:span text:style-name="T34">ść oferowana</text:span></text:p>
            <text:p text:style-name="P35">(jeżeli dotyczy)*</text:p>
            <text:p text:style-name="P36"/>
          </table:table-cell>
        </table:table-row>
        <table:table-row table:style-name="TableRow37">
          <table:table-cell table:style-name="TableCell38">
            <text:p text:style-name="P39">I</text:p>
          </table:table-cell>
          <table:table-cell table:style-name="TableCell40">
            <text:p text:style-name="P41">Wymogi ogólne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Producent/kraj pochodzeni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Standard"><text:span text:style-name="T59">Typ urz</text:span><text:span text:style-name="T60">ądzeni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Świadectwo zgodności <text:s/>CE – dostarczone z aparatem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Standard"><text:span text:style-name="T78">Zgłoszenie do rejestru wyrobów medycznych– dostarczone z aparatem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Standard"><text:span text:style-name="T87">Paszport techniczny dostarczony na instalację aparatu wraz z kartą gwarancyjną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Standard"><text:span text:style-name="T96">Spełnienie wymogów obowiązującego prawa w tym ustawy o wyrobach<text:s/></text:span><text:span text:style-name="T97">medycznych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Standard"><text:span text:style-name="T106">Urz</text:span><text:span text:style-name="T107">ądzenie nowe, nieużywan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I</text:p>
          </table:table-cell>
          <table:table-cell table:style-name="TableCell115">
            <text:p text:style-name="Standard"><text:span text:style-name="T116">Wymogi szczegó</text:span><text:span text:style-name="T117">łowe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Standard"><text:span text:style-name="T126">W pełni automatyczny aparat do immunohistochemicznego barwienia preparatów wykonanych ze: skrawków parafinowych, mrożaków, rozmazów, cytospinów. 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Standard"><text:span text:style-name="T135">Aparat wykonujący wszystkie etapy</text:span><text:span text:style-name="T136"><text:s/>barwienia <text:s/>immunohistochemicznego <text:s/>od deparafinizacji do właściwego barwienia na pokładzie jednego aparatu.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><text:span text:style-name="T145">Aparat posiadający minimum 30 miejsc na barwione preparaty, z niezależnym sterowaniem temperaturą dla każdej pozycji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Normalny"/>
          </table:table-cell>
          <table:table-cell table:style-name="TableCell152">
            <text:p text:style-name="P153">Możliwość dokładania<text:s/>badań w czasie pracy aparatu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Standard"><text:span text:style-name="T162">Odczynniki barwiące wprowadzane na pokład za pomocą barkodów lub chipów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Standard"><text:span text:style-name="T171">Identyfikacja preparatów za pomocą kodów kreskowych lub chipów.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><text:span text:style-name="T180">Możliwość umieszczenia na pokładzie aparatu minimum dwóch, różnych zestawów<text:s/></text:span><text:span text:style-name="T181">barwiących,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><text:span text:style-name="T190">Aparat zabezpieczający tkankę przed wysychaniem na każdym etapie barwienia bez konieczności stosowania dodatkowych nakładek na szkiełka.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Standard"><text:span text:style-name="T199">Aparat wyposażony w opcję zaprogramowania barwienia „na noc”.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Standard"><text:span text:style-name="T208">Aparat umożliwiający dodawanie<text:s/></text:span><text:span text:style-name="T209">kolejnych preparatów do realizacji odczynów IHC w trakcie już trwającego cyklu barwienia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Standard"><text:span text:style-name="T218">Aparat z otwartym systemem, dającym możliwość wyboru własnego rodzaju przeciwciał używanych do barwienia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Standard"><text:span text:style-name="T227">Aparat pozwalający na oznaczenie co najmniej 25<text:s/></text:span><text:span text:style-name="T228">różnych przeciwciał w jednym cyklu pracy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Standard"><text:span text:style-name="T237">Aparat stosujący bezksylenową technikę<text:s/></text:span><text:soft-page-break/><text:span text:style-name="T238">przeprowadzania preparatów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Standard"><text:span text:style-name="T247">Aparat posiadający niezbędne <text:s/>certyfikaty <text:s/>do diagnostyki pacjenta CE i IVD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Aparat powinien zawierać wyposażenie dodatkowe: zestaw<text:s/></text:span><text:span text:style-name="T257">komputerowy z drukarką z oprogramowaniem zapewniającym zoptymalizowane protokoły barwienia oraz UPS podtrzymujący pracę aparatu (w razie awarii prądu) umożliwiający dokończenie procesu barwienia.</text:span></text:p>
          </table:table-cell>
          <table:table-cell table:style-name="TableCell258">
            <text:p text:style-name="P259"/>
          </table:table-cell>
          <table:table-cell table:style-name="TableCell260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Naprawy i konserwacja sprzętu na koszt producenta<text:s/></text:span><text:span text:style-name="T272">przez okres trwania <text:s/>umowy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Standard"><text:span text:style-name="T281">Szkolenie personelu z zakresu obsługi i użytkowania aparatu w miejscu instalacji aparatu.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Standard"><text:span text:style-name="T290">Wsparcie merytoryczne w trakcie trwania umowy, w zakresie obsługi aparatu i wprowadzania wystandaryzowanych protokołów barwień na<text:s/></text:span><text:span text:style-name="T291">życzenie klienta.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II</text:p>
          </table:table-cell>
          <table:table-cell table:style-name="TableCell299">
            <text:p text:style-name="P300">Gwarancj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Okres gwarancji przez czas trwania umowy. Gwarancja obejmuje wady konstrukcyjne i w wykonawstwie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Standard"><text:span text:style-name="T318">Czas przystąpienia do naprawy od zgłoszenia awarii max. 48 godziny (dni robocze)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Standard"><text:span text:style-name="T327">Maksymalny czas usunięcia<text:s/></text:span><text:span text:style-name="T328">awarii od momentu zgłoszenia 5 dni roboczych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Standard"><text:span text:style-name="T337">Wszelkie koszty (transport, dojazd itp.) związane z <text:s/>naprawami w okresie gwarancji ponosi wykonawca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Standard"><text:span text:style-name="T346">Bezpłatne przeglądy, konserwacja i aktualizacja oprogramowania wg zaleceń producenta w okresie<text:s/></text:span><text:span text:style-name="T347">gwarancji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IV</text:p>
          </table:table-cell>
          <table:table-cell table:style-name="TableCell355">
            <text:p text:style-name="P356">Wymagania dodatkowe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Standard"><text:span text:style-name="T365">Instrukcje obsługi w jęz. Polskim – dostarczone z aparatem.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Standard"><text:span text:style-name="T374">Oryginalna instrukcja obsługi w j. angielskim (nie dotyczy urządzeń wyprodukowanych w Polsce) – dostarczone z aparatem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Dokumentacja serwisowa i<text:s/>techniczna – dostarczone z aparatem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Standard"><text:span text:style-name="T392">Oryginalny prospekt producenta w języku polskim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</text:p>
          </table:table-cell>
          <table:table-cell table:style-name="TableCell400">
            <text:p text:style-name="P401">Szkoleni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Standard"><text:span text:style-name="T410">Szkolenie personelu medycznego w zakresie obsługi potwierdzone stosownym zaświadczeniem (certyfikatem); pierwsze szkolenie przy uruchomieniu,<text:s/></text:span><text:span text:style-name="T411">kolejne na życzenie Zamawiającego w okresie do roku od uruchomienia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Standard"><text:span text:style-name="T420">Szkolenie personelu technicznego w zakresie: budowa i kontrola systemu, diagnostyka uszkodzeń w zakresie podstawowym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UWAGA:</text:p>
      <text:p text:style-name="P426">*Zamawiający wymaga od Wykonawcy wypełnienia powyższej<text:s/>tabeli, udzielając odpowiedzi TAK lub NIE w kolumnie 3 oraz podać dopuszczone parametry oferowane w kolumnie 4. Wpisanie „NIE” lub niewypełnienie tabeli spowoduje odrzucenie oferty (dotyczy kolumny 3 i 4).</text:p>
      <text:p text:style-name="P427">....................................... <text:s text:c="10"/><text:s text:c="17"/>............................. ………………………………………………..</text:p>
      <text:p text:style-name="P428">/ miejscowość ,data / <text:s text:c="27"/><text:tab/><text:tab/><text:tab/><text:s/>/pieczęć i podpis osoby / osób wskazanych w dokumencie,</text:p>
      <text:p text:style-name="P429"><text:s text:c="60"/><text:tab/><text:tab/><text:tab/>uprawnionej / uprawnionych do występowania w obrocie <text:s text:c="18"/></text:p>
      <text:p text:style-name="P430"><text:s text:c="59"/><text:tab/><text:tab/><text:tab/><text:s/>prawnym, reprezentowania Wykonawcy i składania oświadczeń <text:s text:c="79"/><text:s text:c="17"/></text:p>
      <text:p text:style-name="Normalny"><text:span text:style-name="T431"><text:s text:c="73"/></text:span><text:span text:style-name="T432"><text:tab/></text:span><text:span text:style-name="T433"><text:tab/></text:span><text:span text:style-name="T434"><text:tab/><text:s/></text:span><text:span text:style-name="T435">woli w jego imieni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="Tahoma" style:font-name-complex="Tahom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Znak sprawy: EP/220/110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Sobocińska</meta:initial-creator>
    <dc:creator>Małgorzata Bulanda</dc:creator>
    <meta:creation-date>2018-11-29T10:59:00Z</meta:creation-date>
    <dc:date>2018-12-10T10:07:00Z</dc:date>
    <meta:print-date>2018-11-29T11:04:00Z</meta:print-date>
    <meta:template xlink:href="Normal" xlink:type="simple"/>
    <meta:editing-cycles>7</meta:editing-cycles>
    <meta:editing-duration>PT420S</meta:editing-duration>
    <meta:document-statistic meta:page-count="2" meta:paragraph-count="9" meta:word-count="695" meta:character-count="4860" meta:row-count="34" meta:non-whitespace-character-count="4174"/>
  </office:meta>
</office:document-meta>
</file>