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6.1888in"/>
    </style:style>
    <style:style style:name="Table5" style:family="table">
      <style:table-properties style:width="6.1888in" style:rel-width="90.44%" fo:margin-left="0in" table:align="center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widows="0" fo:orphans="0" fo:text-align="center" fo:line-height="115%"/>
      <style:text-properties style:font-name="Tahoma" style:font-name-complex="Tahoma" fo:font-weight="bold" style:font-weight-asian="bold" style:font-weight-complex="bold"/>
    </style:style>
    <style:style style:name="P10" style:parent-style-name="Normalny" style:family="paragraph">
      <style:paragraph-properties fo:widows="0" fo:orphans="0" fo:text-align="center" fo:line-height="115%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style:letter-kerning="false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3.1791in" style:use-optimal-column-width="false"/>
    </style:style>
    <style:style style:name="TableColumn18" style:family="table-column">
      <style:table-column-properties style:column-width="0.9069in" style:use-optimal-column-width="false"/>
    </style:style>
    <style:style style:name="TableColumn19" style:family="table-column">
      <style:table-column-properties style:column-width="1.9055in" style:use-optimal-column-width="false"/>
    </style:style>
    <style:style style:name="Table15" style:family="table">
      <style:table-properties style:width="6.3625in" fo:margin-left="0.0277in" table:align="left"/>
    </style:style>
    <style:style style:name="TableRow20" style:family="table-row">
      <style:table-row-properties style:min-row-height="0.0006in" style:use-optimal-row-height="false"/>
    </style:style>
    <style:style style:name="TableCell21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4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7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" style:family="table-cell">
      <style:table-cell-properties fo:border-top="0.0104in solid #000001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Row36" style:family="table-row">
      <style:table-row-properties style:min-row-height="0.1583in" style:use-optimal-row-height="false"/>
    </style:style>
    <style:style style:name="TableCell37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4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Cell41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42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Cell43" style:family="table-cell">
      <style:table-cell-properties fo:border-top="none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44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Row45" style:family="table-row">
      <style:table-row-properties style:min-row-height="0.1583in" style:use-optimal-row-height="false"/>
    </style:style>
    <style:style style:name="TableCell46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47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TableCell48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49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Cell5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51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Cell52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53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Row54" style:family="table-row">
      <style:table-row-properties style:min-row-height="0.1583in" style:use-optimal-row-height="false"/>
    </style:style>
    <style:style style:name="TableCell5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56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TableCell5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58" style:parent-style-name="Domyślnaczcionkaakapitu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6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61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62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63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64" style:family="table-row">
      <style:table-row-properties style:min-row-height="0.1583in" style:use-optimal-row-height="false"/>
    </style:style>
    <style:style style:name="TableCell6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66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6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6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69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7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71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7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73" style:family="table-row">
      <style:table-row-properties style:min-row-height="0.1583in" style:use-optimal-row-height="false"/>
    </style:style>
    <style:style style:name="TableCell7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75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76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8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7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80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8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82" style:family="table-row">
      <style:table-row-properties style:min-row-height="0.1583in" style:use-optimal-row-height="false"/>
    </style:style>
    <style:style style:name="TableCell83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84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85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8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7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8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89" style:family="table-cell">
      <style:table-cell-properties fo:border-top="none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9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91" style:family="table-row">
      <style:table-row-properties style:min-row-height="0.1583in" style:use-optimal-row-height="false"/>
    </style:style>
    <style:style style:name="TableCell92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93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9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9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9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9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99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10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01" style:family="table-row">
      <style:table-row-properties style:min-row-height="0.1583in" style:use-optimal-row-height="false"/>
    </style:style>
    <style:style style:name="TableCell102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103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04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105" style:parent-style-name="Domyślnaczcionkaakapitu" style:family="text">
      <style:text-properties style:font-name="Tahoma" style:font-name-asian="Tahoma" style:font-name-complex="Tahoma" fo:font-size="10pt" style:font-size-asian="10pt" fo:background-color="#C0C0C0"/>
    </style:style>
    <style:style style:name="TableCell106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10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08" style:family="table-cell">
      <style:table-cell-properties fo:border-top="none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10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10" style:family="table-row">
      <style:table-row-properties style:min-row-height="0.1701in" style:use-optimal-row-height="false"/>
    </style:style>
    <style:style style:name="TableCell111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112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113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T11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11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117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118" style:family="table-cell">
      <style:table-cell-properties fo:border-top="0.0104in solid #000001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119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120" style:family="table-row">
      <style:table-row-properties style:min-row-height="0.0006in" style:use-optimal-row-height="false"/>
    </style:style>
    <style:style style:name="TableCell12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22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123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2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2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28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2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30" style:family="table-row">
      <style:table-row-properties style:min-row-height="0.0006in" style:use-optimal-row-height="false"/>
    </style:style>
    <style:style style:name="TableCell13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32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33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3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3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3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37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3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39" style:family="table-row">
      <style:table-row-properties style:min-row-height="0.0006in" style:use-optimal-row-height="false"/>
    </style:style>
    <style:style style:name="TableCell14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41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42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4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4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47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4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49" style:family="table-row">
      <style:table-row-properties style:min-row-height="0.0006in" style:use-optimal-row-height="false"/>
    </style:style>
    <style:style style:name="TableCell15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ableCell151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P1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3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154" style:parent-style-name="Standard" style:family="paragraph">
      <style:text-properties style:font-name="Tahoma" style:font-name-complex="Tahoma" fo:color="#000000" fo:font-size="10pt" style:font-size-asian="10pt" style:font-size-complex="10pt" fo:background-color="#C0C0C0"/>
    </style:style>
    <style:style style:name="TableCell155" style:family="table-cell">
      <style:table-cell-properties fo:border-top="none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156" style:parent-style-name="Standard" style:family="paragraph">
      <style:text-properties style:font-name="Tahoma" style:font-name-complex="Tahoma" fo:color="#000000" fo:font-size="10pt" style:font-size-asian="10pt" style:font-size-complex="10pt" fo:background-color="#C0C0C0"/>
    </style:style>
    <style:style style:name="TableRow157" style:family="table-row">
      <style:table-row-properties style:min-row-height="0.0006in" style:use-optimal-row-height="false"/>
    </style:style>
    <style:style style:name="TableCell15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59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60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6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6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6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64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6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66" style:family="table-row">
      <style:table-row-properties style:min-row-height="0.0006in" style:use-optimal-row-height="false"/>
    </style:style>
    <style:style style:name="TableCell16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68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69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7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7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7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73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7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77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78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8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8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83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8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85" style:family="table-row">
      <style:table-row-properties style:min-row-height="0.0006in" style:use-optimal-row-height="false"/>
    </style:style>
    <style:style style:name="TableCell18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87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88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8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9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9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92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9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94" style:family="table-row">
      <style:table-row-properties style:min-row-height="0.0006in" style:use-optimal-row-height="false"/>
    </style:style>
    <style:style style:name="TableCell19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96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97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9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0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0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02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0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04" style:family="table-row">
      <style:table-row-properties style:min-row-height="0.0006in" style:use-optimal-row-height="false"/>
    </style:style>
    <style:style style:name="TableCell20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06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07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0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1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11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1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13" style:family="table-row">
      <style:table-row-properties style:min-row-height="0.0006in" style:use-optimal-row-height="false"/>
    </style:style>
    <style:style style:name="TableCell21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15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16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1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2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21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2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23" style:family="table-row">
      <style:table-row-properties style:min-row-height="0.0006in" style:use-optimal-row-height="false"/>
    </style:style>
    <style:style style:name="TableCell22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25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26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2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2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30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3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32" style:family="table-row">
      <style:table-row-properties style:min-row-height="0.0006in" style:use-optimal-row-height="false"/>
    </style:style>
    <style:style style:name="TableCell23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34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35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3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3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39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4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41" style:family="table-row">
      <style:table-row-properties style:min-row-height="0.0006in" style:use-optimal-row-height="false"/>
    </style:style>
    <style:style style:name="TableCell24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43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44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4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4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49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5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51" style:family="table-row">
      <style:table-row-properties style:min-row-height="0.0006in" style:use-optimal-row-height="false"/>
    </style:style>
    <style:style style:name="TableCell25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53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54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5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5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59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TableColumn261" style:family="table-column">
      <style:table-column-properties style:column-width="1.85in" style:use-optimal-column-width="false"/>
    </style:style>
    <style:style style:name="Table260" style:family="table">
      <style:table-properties style:width="1.85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6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66" style:family="table-row">
      <style:table-row-properties style:min-row-height="0.0006in" style:use-optimal-row-height="false"/>
    </style:style>
    <style:style style:name="TableCell26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68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69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7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7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7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73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7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75" style:family="table-row">
      <style:table-row-properties style:min-row-height="0.0006in" style:use-optimal-row-height="false"/>
    </style:style>
    <style:style style:name="TableCell27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77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78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7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8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8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82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8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84" style:family="table-row">
      <style:table-row-properties style:min-row-height="0.0006in" style:use-optimal-row-height="false"/>
    </style:style>
    <style:style style:name="TableCell28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86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87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8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9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9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92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9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94" style:family="table-row">
      <style:table-row-properties style:min-row-height="0.0006in" style:use-optimal-row-height="false"/>
    </style:style>
    <style:style style:name="TableCell295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96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297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98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299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00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01" style:family="table-cell">
      <style:table-cell-properties fo:border-top="none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302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303" style:family="table-row">
      <style:table-row-properties style:min-row-height="0.0006in" style:use-optimal-row-height="false"/>
    </style:style>
    <style:style style:name="TableCell30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05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0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0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0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0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10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1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12" style:family="table-row">
      <style:table-row-properties style:min-row-height="0.0006in" style:use-optimal-row-height="false"/>
    </style:style>
    <style:style style:name="TableCell31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14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1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1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1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20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2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22" style:family="table-row">
      <style:table-row-properties style:min-row-height="0.0006in" style:use-optimal-row-height="false"/>
    </style:style>
    <style:style style:name="TableCell32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24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2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2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2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29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3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33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3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3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3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38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3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40" style:family="table-row">
      <style:table-row-properties style:min-row-height="0.0006in" style:use-optimal-row-height="false"/>
    </style:style>
    <style:style style:name="TableCell34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42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4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4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4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50" style:family="table-row">
      <style:table-row-properties style:min-row-height="0.0006in" style:use-optimal-row-height="false"/>
    </style:style>
    <style:style style:name="TableCell351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52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353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54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355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56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57" style:family="table-cell">
      <style:table-cell-properties fo:border-top="none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358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359" style:family="table-row">
      <style:table-row-properties style:min-row-height="0.0006in" style:use-optimal-row-height="false"/>
    </style:style>
    <style:style style:name="TableCell36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61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6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6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6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70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7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7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7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7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78" style:family="table-row">
      <style:table-row-properties style:min-row-height="0.0006in" style:use-optimal-row-height="false"/>
    </style:style>
    <style:style style:name="TableCell37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80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8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8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8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87" style:family="table-row">
      <style:table-row-properties style:min-row-height="0.0006in" style:use-optimal-row-height="false"/>
    </style:style>
    <style:style style:name="TableCell38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89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9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9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98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399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400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401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402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403" style:family="table-cell">
      <style:table-cell-properties fo:border-top="none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404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405" style:family="table-row">
      <style:table-row-properties style:min-row-height="0.0006in" style:use-optimal-row-height="false"/>
    </style:style>
    <style:style style:name="TableCell406" style:family="table-cell">
      <style:table-cell-properties fo:border-top="none" fo:border-left="0.0104in solid #000001" fo:border-bottom="0.0034in solid #000001" fo:border-right="none" fo:padding-top="0in" fo:padding-left="0.0277in" fo:padding-bottom="0in" fo:padding-right="0.0277in"/>
    </style:style>
    <style:style style:name="P407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408" style:family="table-cell">
      <style:table-cell-properties fo:border-top="none" fo:border-left="0.0104in solid #000001" fo:border-bottom="0.0034in solid #000001" fo:border-right="none" fo:padding-top="0in" fo:padding-left="0.0277in" fo:padding-bottom="0in" fo:padding-right="0.0277in"/>
    </style:style>
    <style:style style:name="T40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-top="none" fo:border-left="0.0104in solid #000001" fo:border-bottom="0.0034in solid #000001" fo:border-right="none" fo:padding-top="0in" fo:padding-left="0.0277in" fo:padding-bottom="0in" fo:padding-right="0.0277in"/>
    </style:style>
    <style:style style:name="P41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-top="none" fo:border-left="0.0104in solid #000001" fo:border-bottom="0.0034in solid #000001" fo:border-right="0.0034in solid #000001" fo:padding-top="0in" fo:padding-left="0.0277in" fo:padding-bottom="0in" fo:padding-right="0.0277in"/>
    </style:style>
    <style:style style:name="P41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415" style:family="table-row">
      <style:table-row-properties style:min-row-height="0.0006in" style:use-optimal-row-height="false"/>
    </style:style>
    <style:style style:name="TableCell416" style:family="table-cell">
      <style:table-cell-properties fo:border-top="0.0034in solid #000001" fo:border-left="0.0034in solid #000001" fo:border-bottom="0.0034in solid #000001" fo:border-right="none" fo:padding-top="0in" fo:padding-left="0.0277in" fo:padding-bottom="0in" fo:padding-right="0.0277in"/>
    </style:style>
    <style:style style:name="P417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-top="0.0034in solid #000001" fo:border-left="0.0034in solid #000001" fo:border-bottom="0.0034in solid #000001" fo:border-right="none" fo:padding-top="0in" fo:padding-left="0.0277in" fo:padding-bottom="0in" fo:padding-right="0.0277in"/>
    </style:style>
    <style:style style:name="T41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-top="0.0034in solid #000001" fo:border-left="0.0034in solid #000001" fo:border-bottom="0.0034in solid #000001" fo:border-right="none" fo:padding-top="0in" fo:padding-left="0.0277in" fo:padding-bottom="0in" fo:padding-right="0.0277in"/>
    </style:style>
    <style:style style:name="P42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0.0034in solid #000001" fo:padding-top="0in" fo:padding-left="0.0277in" fo:padding-bottom="0in" fo:padding-right="0.0277in"/>
    </style:style>
    <style:style style:name="P42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2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27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28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29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30" style:parent-style-name="Normalny" style:family="paragraph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31" style:parent-style-name="Normalny" style:family="paragraph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32" style:parent-style-name="Normalny" style:family="paragraph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7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prawiony Załącznik nr 1B do SIWZ<text:s/></text:p>
      <text:p text:style-name="P3">(dotyczy zadania nr 4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Wymagane parametry graniczne dla aparatu<text:s/></text:p>
            <text:p text:style-name="P10"><text:span text:style-name="T11">lokalizacja Szczecin, ul. Sokołowskiego 11 - Zdunowo</text:span></text:p>
          </table:table-cell>
        </table:table-row>
      </table:table>
      <text:p text:style-name="Standard"><text:span text:style-name="T12">APARAT DO IMMUNOHISTOCHEMII</text:span><text:span text:style-name="T13"><text:s text:c="6"/></text:span><text:span text:style-name="T14"><text:s/>lokalizacja Sokołowskiego 11 - Zdunowo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  <text:p text:style-name="P23"/>
          </table:table-cell>
          <table:table-cell table:style-name="TableCell24">
            <text:p text:style-name="P25">Parametry techniczne i funkcjonalne</text:p>
            <text:p text:style-name="P26"/>
          </table:table-cell>
          <table:table-cell table:style-name="TableCell27">
            <text:p text:style-name="P28">Wymagania graniczne</text:p>
            <text:p text:style-name="P29">(wpisać TAK/NIE)*</text:p>
          </table:table-cell>
          <table:table-cell table:style-name="TableCell30">
            <text:p text:style-name="P31"><text:span text:style-name="T32">Warto</text:span><text:span text:style-name="T33">ść oferowana</text:span></text:p>
            <text:p text:style-name="P34">(jeżeli dotyczy)*</text:p>
            <text:p text:style-name="P35"/>
          </table:table-cell>
        </table:table-row>
        <table:table-row table:style-name="TableRow36">
          <table:table-cell table:style-name="TableCell37">
            <text:p text:style-name="P38">I</text:p>
          </table:table-cell>
          <table:table-cell table:style-name="TableCell39">
            <text:p text:style-name="P40">Wymogi ogólne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Producent/kraj pochodzenia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Standard"><text:span text:style-name="T58">Typ urz</text:span><text:span text:style-name="T59">ądzenia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Świadectwo zgodności <text:s/>CE – dostarczone z aparatem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Standard"><text:span text:style-name="T77">Zgłoszenie do rejestru wyrobów medycznych– dostarczone z aparatem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Standard"><text:span text:style-name="T86">Paszport techniczny dostarczony na instalację aparatu wraz z kartą gwarancyjną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Standard"><text:span text:style-name="T95">Spełnienie wymogów obowiązującego prawa w tym ustawy o wyrobach<text:s/></text:span><text:span text:style-name="T96">medycznych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Standard"><text:span text:style-name="T105">Urządzenie nie starsze niż 2017, którego Zamawiający jest pierwszym użytkownikiem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I</text:p>
          </table:table-cell>
          <table:table-cell table:style-name="TableCell113">
            <text:p text:style-name="Standard"><text:span text:style-name="T114">Wymogi szczegó</text:span><text:span text:style-name="T115">łowe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Standard"><text:span text:style-name="T124">W pełni automatyczny aparat do immunohistochemicznego barwienia preparatów wykonanych ze: skrawków parafinowych, mrożaków,<text:s/></text:span><text:span text:style-name="T125">rozmazów, cytospinów. <text:s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Standard"><text:span text:style-name="T134">Aparat wykonujący wszystkie etapy barwienia <text:s/>immunohistochemicznego <text:s/>od deparafinizacji do właściwego barwienia na pokładzie jednego aparatu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Standard"><text:span text:style-name="T143">Aparat posiadający minimum 30 miejsc na barwione preparaty, z niezależnym<text:s/></text:span><text:span text:style-name="T144">sterowaniem temperaturą dla każdej pozycji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ny"/>
          </table:table-cell>
          <table:table-cell table:style-name="TableCell151">
            <text:p text:style-name="P152">Możliwość dokładania badań w czasie pracy aparatu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Standard"><text:span text:style-name="T161">Odczynniki barwiące wprowadzane na pokład za pomocą barkodów lub chipów.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Standard"><text:span text:style-name="T170">Identyfikacja preparatów za pomocą kodów kreskowych lub chipów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Standard"><text:span text:style-name="T179">Możliwość</text:span><text:span text:style-name="T180"><text:s/>umieszczenia na pokładzie aparatu minimum dwóch, różnych zestawów barwiących,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><text:span text:style-name="T189">Aparat zabezpieczający tkankę przed wysychaniem na każdym etapie barwienia bez konieczności stosowania dodatkowych nakładek na szkiełka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Standard"><text:span text:style-name="T198">Aparat wyposażony w opcję<text:s/></text:span><text:span text:style-name="T199">zaprogramowania barwienia „na noc”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Standard"><text:span text:style-name="T208">Aparat umożliwiający dodawanie kolejnych preparatów do realizacji odczynów IHC w trakcie już trwającego cyklu barwienia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Standard"><text:span text:style-name="T217">Aparat z otwartym systemem, dającym możliwość wyboru własnego rodzaju przeciwciał używanych</text:span><text:span text:style-name="T218"><text:s/>do barwienia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Standard"><text:span text:style-name="T227">Aparat pozwalający na oznaczenie co najmniej 25 różnych przeciwciał w jednym cyklu pracy.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Standard"><text:span text:style-name="T236">Aparat stosujący bezksylenową technikę przeprowadzania preparatów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Standard"><text:span text:style-name="T245">Aparat posiadający niezbędne <text:s/>certyfikaty <text:s/>do diagnostyki pacjenta CE i<text:s/></text:span><text:span text:style-name="T246">IVD.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Standard"><text:span text:style-name="T255">Aparat powinien zawierać wyposażenie dodatkowe: zestaw komputerowy z drukarką z oprogramowaniem zapewniającym zoptymalizowane protokoły barwienia oraz UPS podtrzymujący pracę aparatu (w razie awarii prądu) umożliwiający dokończenie procesu<text:s/></text:span><text:span text:style-name="T256">barwienia.</text:span></text:p>
          </table:table-cell>
          <table:table-cell table:style-name="TableCell257">
            <text:p text:style-name="P258"/>
          </table:table-cell>
          <table:table-cell table:style-name="TableCell259"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/>
                </table:table-cell>
              </table:table-row>
            </table:table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Standard"><text:span text:style-name="T270">Naprawy i konserwacja sprzętu na koszt producenta przez okres trwania <text:s/>umowy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Standard"><text:span text:style-name="T279">Szkolenie personelu z zakresu obsługi i użytkowania aparatu w miejscu instalacji aparatu.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Standard"><text:span text:style-name="T288">Wsparcie merytoryczne w trakcie trwania umowy, w zakresie<text:s/></text:span><text:span text:style-name="T289">obsługi aparatu i wprowadzania wystandaryzowanych protokołów barwień na życzenie klienta.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II</text:p>
          </table:table-cell>
          <table:table-cell table:style-name="TableCell297">
            <text:p text:style-name="P298">Gwarancj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Okres gwarancji przez czas trwania umowy. Gwarancja obejmuje wady konstrukcyjne i w wykonawstwie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Standard"><text:span text:style-name="T316">Czas przystąpienia do naprawy od zgłoszenia</text:span><text:span text:style-name="T317"><text:s/>awarii max. 48 godziny (dni robocze)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Standard"><text:span text:style-name="T326">Maksymalny czas usunięcia awarii od momentu zgłoszenia 5 dni roboczych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Standard"><text:span text:style-name="T335">Wszelkie koszty (transport, dojazd itp.) związane z <text:s/>naprawami w okresie gwarancji ponosi wykonawca.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Standard"><text:span text:style-name="T344">Bezpłatne przeglądy, konserwacja</text:span><text:span text:style-name="T345"><text:s/>i aktualizacja oprogramowania wg zaleceń producenta w okresie gwarancji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IV</text:p>
          </table:table-cell>
          <table:table-cell table:style-name="TableCell353">
            <text:p text:style-name="P354">Wymagania dodatkow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Standard"><text:span text:style-name="T363">Instrukcje obsługi w jęz. Polskim – dostarczone z aparatem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Standard"><text:span text:style-name="T372">Oryginalna instrukcja obsługi w j. angielskim (nie dotyczy urządzeń wyprodukowanych w<text:s/></text:span><text:span text:style-name="T373">Polsce) – dostarczone z aparatem.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Dokumentacja serwisowa i techniczna – dostarczone z aparatem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Standard"><text:span text:style-name="T391">Oryginalny prospekt producenta w języku polskim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V</text:p>
          </table:table-cell>
          <table:table-cell table:style-name="TableCell399">
            <text:p text:style-name="P400">Szkoleni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Standard"><text:span text:style-name="T409">Szkolenie personelu medycznego w zakresie obsługi potwierdzone stosownym<text:s/></text:span><text:span text:style-name="T410">zaświadczeniem (certyfikatem); pierwsze szkolenie przy uruchomieniu, kolejne na życzenie Zamawiającego w okresie do roku od uruchomienia.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Standard"><text:span text:style-name="T419">Szkolenie personelu technicznego w zakresie: budowa i kontrola systemu, diagnostyka uszkodzeń w zakresie<text:s/></text:span><text:span text:style-name="T420">podstawowym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UWAGA:</text:p>
      <text:p text:style-name="P426">*Zamawiający wymaga od Wykonawcy wypełnienia powyższej tabeli, udzielając odpowiedzi TAK lub NIE w kolumnie 3 oraz podać dopuszczone parametry oferowane w kolumnie 4. Wpisanie „NIE” lub niewypełnienie tabeli spowoduje odrzucenie<text:s/>oferty (dotyczy kolumny 3 i 4).</text:p>
      <text:p text:style-name="P427"/>
      <text:p text:style-name="P428"/>
      <text:p text:style-name="P429">....................................... <text:s text:c="27"/>............................. ………………………………………………..</text:p>
      <text:p text:style-name="P430">/ miejscowość ,data / <text:s text:c="27"/><text:tab/><text:tab/><text:tab/><text:s/>/pieczęć i podpis osoby / osób wskazanych w dokumencie,</text:p>
      <text:p text:style-name="P431"><text:s text:c="60"/><text:tab/><text:tab/><text:tab/>uprawnionej / uprawnionych do występowania w obrocie <text:s text:c="18"/></text:p>
      <text:p text:style-name="P432"><text:s text:c="59"/><text:tab/><text:tab/><text:tab/><text:s/>prawnym, reprezentowania Wykonawcy i składania oświadczeń <text:s text:c="96"/></text:p>
      <text:p text:style-name="Normalny"><text:span text:style-name="T433"><text:s text:c="73"/></text:span><text:span text:style-name="T434"><text:tab/></text:span><text:span text:style-name="T435"><text:tab/></text:span><text:span text:style-name="T436"><text:tab/><text:s/></text:span><text:span text:style-name="T437">woli w jego imieniu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Tahoma" style:font-name-complex="Tahom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Znak sprawy:<text:s/>EP/220/110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Sobocińska</meta:initial-creator>
    <dc:creator>Małgorzata Bulanda</dc:creator>
    <meta:creation-date>2019-01-08T12:59:00Z</meta:creation-date>
    <dc:date>2019-01-08T13:16:00Z</dc:date>
    <meta:print-date>2018-11-29T11:04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03" meta:character-count="4916" meta:row-count="35" meta:non-whitespace-character-count="4222"/>
  </office:meta>
</office:document-meta>
</file>