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10pt" style:font-size-asian="10pt" style:font-name-complex="Arial3" style:font-size-complex="10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3" style:font-size-complex="10pt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3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13" style:family="paragraph" style:parent-style-name="Standard">
      <style:paragraph-properties fo:margin-top="0cm" fo:margin-bottom="0cm" fo:line-height="100%">
        <style:tab-stops>
          <style:tab-stop style:position="0.751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1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17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</style:style>
    <style:style style:name="P18" style:family="paragraph" style:parent-style-name="List_20_Paragraph">
      <style:paragraph-properties fo:margin-top="0cm" fo:margin-bottom="0cm" fo:line-height="100%" fo:text-align="justify" style:justify-single-word="false">
        <style:tab-stops>
          <style:tab-stop style:position="1.771cm"/>
          <style:tab-stop style:position="2.021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1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21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2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>
        <style:tab-stops>
          <style:tab-stop style:position="8.886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23" style:family="paragraph" style:parent-style-name="List_20_Paragraph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24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P25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26" style:family="paragraph" style:parent-style-name="Standard">
      <style:paragraph-properties fo:margin-top="0cm" fo:margin-bottom="0.353cm"/>
    </style:style>
    <style:style style:name="P27" style:family="paragraph" style:parent-style-name="Standard" style:master-page-name="First_20_Page">
      <style:paragraph-properties fo:margin-top="0cm" fo:margin-bottom="0cm" fo:line-height="100%" style:page-number="auto"/>
      <style:text-properties style:font-name="Arial1" fo:font-size="10pt" fo:font-weight="bold" style:font-size-asian="10pt" style:font-weight-asian="bold" style:font-name-complex="Arial3" style:font-size-complex="10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size-asian="10pt" style:font-weight-asian="bold" style:font-name-complex="Arial3" style:font-size-complex="10pt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P30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cm"/>
        </style:tab-stops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7.532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3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3" style:font-size-complex="10pt" style:font-weight-complex="bold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3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251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35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10pt" fo:font-weight="bold" style:font-size-asian="10pt" style:font-weight-asian="bold" style:font-name-complex="Arial3" style:font-size-complex="10pt" style:font-weight-complex="bold"/>
    </style:style>
    <style:style style:name="P38" style:family="paragraph" style:parent-style-name="Standard" style:list-style-name="WWNum36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39" style:family="paragraph" style:parent-style-name="Standard" style:list-style-name="WWNum66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40" style:family="paragraph" style:parent-style-name="Standard" style:list-style-name="WWNum67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</style:style>
    <style:style style:name="P41" style:family="paragraph" style:parent-style-name="Standard" style:list-style-name="WWNum37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size-asian="10pt" style:font-name-complex="Arial3" style:font-size-complex="10pt"/>
    </style:style>
    <style:style style:name="P42" style:family="paragraph" style:parent-style-name="Standard" style:list-style-name="WWNum39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size-asian="10pt" style:font-name-complex="Arial3" style:font-size-complex="10pt"/>
    </style:style>
    <style:style style:name="P43" style:family="paragraph" style:parent-style-name="Standard" style:list-style-name="WWNum4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size-asian="10pt" style:font-name-complex="Arial3" style:font-size-complex="10pt"/>
    </style:style>
    <style:style style:name="P44" style:family="paragraph" style:parent-style-name="Standard" style:list-style-name="WWNum42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size-asian="10pt" style:font-name-complex="Arial3" style:font-size-complex="10pt"/>
    </style:style>
    <style:style style:name="P45" style:family="paragraph" style:parent-style-name="Standard" style:list-style-name="WWNum6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1.503cm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46" style:family="paragraph" style:parent-style-name="Standard" style:list-style-name="WWNum69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size-asian="10pt" style:font-name-complex="Arial3" style:font-size-complex="10pt"/>
    </style:style>
    <style:style style:name="P47" style:family="paragraph" style:parent-style-name="Standard" style:list-style-name="WWNum38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48" style:family="paragraph" style:parent-style-name="Standard" style:list-style-name="WWNum40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49" style:family="paragraph" style:parent-style-name="Standard" style:list-style-name="WWNum50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50" style:family="paragraph" style:parent-style-name="Standard" style:list-style-name="WWNum49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51" style:family="paragraph" style:parent-style-name="Standard" style:list-style-name="WWNum5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52" style:family="paragraph" style:parent-style-name="Standard" style:list-style-name="WWNum52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53" style:family="paragraph" style:parent-style-name="Standard" style:list-style-name="WWNum53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54" style:family="paragraph" style:parent-style-name="Standard" style:list-style-name="WWNum54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55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56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>
        <style:tab-stops>
          <style:tab-stop style:position="2.249cm"/>
        </style:tab-stops>
      </style:paragraph-properties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P57" style:family="paragraph" style:parent-style-name="List_20_Paragraph" style:list-style-name="WWNum43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58" style:family="paragraph" style:parent-style-name="List_20_Paragraph" style:list-style-name="WWNum47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59" style:family="paragraph" style:parent-style-name="List_20_Paragraph" style:list-style-name="WWNum48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60" style:family="paragraph" style:parent-style-name="List_20_Paragraph" style:list-style-name="WWNum63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61" style:family="paragraph" style:parent-style-name="List_20_Paragraph" style:list-style-name="WWNum44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62" style:family="paragraph" style:parent-style-name="List_20_Paragraph" style:list-style-name="WWNum55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63" style:family="paragraph" style:parent-style-name="List_20_Paragraph" style:list-style-name="WWNum56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64" style:family="paragraph" style:parent-style-name="List_20_Paragraph" style:list-style-name="WWNum61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65" style:family="paragraph" style:parent-style-name="List_20_Paragraph" style:list-style-name="WWNum62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66" style:family="paragraph" style:parent-style-name="List_20_Paragraph" style:list-style-name="WWNum64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P67" style:family="paragraph" style:parent-style-name="List_20_Paragraph" style:list-style-name="WWNum45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68" style:family="paragraph" style:parent-style-name="List_20_Paragraph" style:list-style-name="WWNum46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69" style:family="paragraph" style:parent-style-name="List_20_Paragraph" style:list-style-name="WWNum68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70" style:family="paragraph" style:parent-style-name="List_20_Paragraph" style:list-style-name="WWNum57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71" style:family="paragraph" style:parent-style-name="List_20_Paragraph" style:list-style-name="WWNum58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72" style:family="paragraph" style:parent-style-name="List_20_Paragraph" style:list-style-name="WWNum59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P73" style:family="paragraph" style:parent-style-name="List_20_Paragraph" style:list-style-name="WWNum60">
      <style:paragraph-properties fo:margin-left="1.251cm" fo:margin-right="0cm" fo:margin-top="0cm" fo:margin-bottom="0cm" fo:line-height="100%" fo:text-align="justify" style:justify-single-word="false" fo:text-indent="-0.499cm" style:auto-text-indent="false">
        <style:tab-stops>
          <style:tab-stop style:position="0.75cm"/>
        </style:tab-stops>
      </style:paragraph-properties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T1" style:family="text">
      <style:text-properties style:font-name="Tahoma" fo:font-size="9pt" style:font-size-asian="9pt" style:font-name-complex="Tahoma1" style:font-size-complex="9pt"/>
    </style:style>
    <style:style style:name="T2" style:family="text">
      <style:text-properties style:font-name="Arial1" fo:font-size="10pt" style:font-size-asian="10pt" style:font-name-complex="Arial3" style:font-size-complex="10pt"/>
    </style:style>
    <style:style style:name="T3" style:family="text">
      <style:text-properties style:font-name="Arial1" fo:font-size="10pt" style:font-size-asian="10pt" style:font-name-complex="Arial3" style:font-size-complex="10pt" style:font-weight-complex="bold"/>
    </style:style>
    <style:style style:name="T4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6" style:family="text">
      <style:text-properties style:font-name="Arial1" fo:font-size="10pt" fo:font-weight="bold" style:font-name-asian="Times New Roman1" style:font-size-asian="10pt" style:language-asian="pl" style:country-asian="PL" style:font-weight-asian="bold" style:font-name-complex="Arial3" style:font-size-complex="10pt"/>
    </style:style>
    <style:style style:name="T7" style:family="text">
      <style:text-properties style:font-name="Arial1" fo:font-size="10pt" style:font-name-asian="Times New Roman1" style:font-size-asian="10pt" style:font-name-complex="Arial3" style:font-size-complex="10pt"/>
    </style:style>
    <style:style style:name="T8" style:family="text">
      <style:text-properties style:font-name="Arial1" fo:font-size="10pt" style:font-name-asian="Times New Roman1" style:font-size-asian="10pt" style:language-asian="pl" style:country-asian="PL" style:font-name-complex="Arial3" style:font-size-complex="10pt"/>
    </style:style>
    <style:style style:name="T9" style:family="text">
      <style:text-properties style:font-name="Arial1" fo:font-size="10pt" style:font-name-asian="Times New Roman1" style:font-size-asian="10pt" style:language-asian="pl" style:country-asian="PL" style:font-name-complex="Arial3" style:font-size-complex="10pt" style:font-weight-complex="bold"/>
    </style:style>
    <style:style style:name="T10" style:family="text">
      <style:text-properties style:font-name="Arial1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Arial3" style:font-size-complex="10pt" style:font-weight-complex="bold"/>
    </style:style>
    <style:style style:name="T11" style:family="text">
      <style:text-properties fo:color="#00000a" style:font-name="Arial1" fo:font-size="10pt" fo:language="pl" fo:country="PL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style>
    <style:style style:name="T12" style:family="text">
      <style:text-properties fo:color="#00000a" style:font-name="Arial1" fo:font-size="10pt" fo:language="pl" fo:country="PL" fo:font-weight="bold" style:letter-kerning="true" style:font-name-asian="Calibri1" style:font-size-asian="10pt" style:language-asian="en" style:country-asian="US" style:font-weight-asian="bold" style:font-name-complex="Arial3" style:font-size-complex="10pt" style:language-complex="ar" style:country-complex="SA"/>
    </style:style>
    <style:style style:name="T13" style:family="text">
      <style:text-properties fo:color="#000000" style:font-name="Arial1" fo:font-size="10pt" style:font-size-asian="10pt" style:font-name-complex="Arial3" style:font-size-complex="10pt"/>
    </style:style>
    <style:style style:name="T14" style:family="text">
      <style:text-properties fo:color="#000000" style:font-name="Arial1" fo:font-size="10pt" fo:font-weight="bold" style:font-size-asian="10pt" style:font-weight-asian="bold" style:font-name-complex="Arial3" style:font-size-complex="10pt" style:font-weight-complex="bold"/>
    </style:style>
    <style:style style:name="T15" style:family="text">
      <style:text-properties fo:color="#000000" style:font-name="Arial1" fo:font-size="10pt" style:font-name-asian="Times New Roman1" style:font-size-asian="10pt" style:font-name-complex="Arial3" style:font-size-complex="10pt"/>
    </style:style>
    <style:style style:name="T16" style:family="text">
      <style:text-properties fo:color="#000000" style:font-name="Arial1" fo:font-size="10pt" fo:language="en" fo:country="US" style:font-name-asian="Times New Roman1" style:font-size-asian="10pt" style:font-name-complex="Arial3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tab/><text:tab/><text:tab/><text:tab/></text:p>
      <text:p text:style-name="P5"/>
      <text:p text:style-name="P28">UMOWA NR: EŻ/…………../2022</text:p>
      <text:p text:style-name="P2"><text:span text:style-name="T4">na sukcesywną dostawę </text:span><text:span text:style-name="T12">warzyw całorocznych</text:span></text:p>
      <text:p text:style-name="P31"><text:tab/></text:p>
      <text:p text:style-name="P3"><text:span text:style-name="T2">zawarta w dniu</text:span><text:span text:style-name="T4"> ..........................</text:span><text:span text:style-name="T2"> w Szczecinie pomiędzy:</text:span></text:p>
      <text:p text:style-name="P6"/>
      <text:p text:style-name="P37">Samodzielnym Publicznym Wojewódzkim Szpitalem Zespolonym w Szczecinie</text:p>
      <text:p text:style-name="P3"><text:span text:style-name="T14">z siedzibą przy ul. Arkońskiej 4, 71-455 Szczecin </text:span><text:span text:style-name="T2">zarejestrowanym w Sądzie Rejonowym Szczecin - Centrum w Szczecinie, XIII Wydział Gospodarczy Krajowego Rejestru Sądowego, wpisanym do Krajowego Rejestru Sądowego pod numerem 0000003593, NIP 851-25-37-954</text:span></text:p>
      <text:p text:style-name="P3"><text:span text:style-name="T2">zwanym </text:span><text:span text:style-name="T4">Zamawiającym</text:span><text:span text:style-name="T2">, reprezentowanym przez </text:span><text:span text:style-name="T5">Dyrektora - Małgorzatę Usielską</text:span></text:p>
      <text:p text:style-name="P8">a:</text:p>
      <text:p text:style-name="P8">..........................................................................................................................................................</text:p>
      <text:p text:style-name="P7">z siedzibą</text:p>
      <text:p text:style-name="P7">...............................................................................................................................................................</text:p>
      <text:p text:style-name="P7">NIP .................................., REGON ………………………. KRS …………………………………….</text:p>
      <text:p text:style-name="P7"/>
      <text:p text:style-name="P4"><text:span text:style-name="T3">zwaną </text:span><text:span text:style-name="T5">Wykonawcą</text:span><text:span text:style-name="T3">, którą reprezentuje:</text:span></text:p>
      <text:p text:style-name="P7"/>
      <text:p text:style-name="P8">1. …………………...<text:tab/>-<text:tab/>....................................</text:p>
      <text:p text:style-name="P8"/>
      <text:p text:style-name="P4"><text:span text:style-name="T3">łącznie zwanymi </text:span><text:span text:style-name="T5">Stronami,</text:span></text:p>
      <text:p text:style-name="P7"/>
      <text:p text:style-name="P7">o następującej treści:</text:p>
      <text:p text:style-name="P10"/>
      <text:p text:style-name="P11">§ 1</text:p>
      <text:p text:style-name="P11"/>
      <text:list xml:id="list5723628909247374817" text:style-name="WWNum36">
        <text:list-item>
          <text:p text:style-name="P38"><text:span text:style-name="T2">Przedmiotem umowy jest sukcesywna dostawa </text:span><text:span text:style-name="T11">warzyw całorocznych</text:span><text:span text:style-name="T2"> wraz z fakturą lub innym dokumentem potwierdzającym ilość i wartość towarów – loco magazyn żywnościowy Zamawiającego przy ul. Sokołowskiego 11 w Szczecinie (Zdunowo), w asortymencie zgodnym z Załącznikiem nr 1 do umowy (specyfikacją zamówienia) i po cenie zgodnej z Załącznikiem nr 2 do umowy (ofertą).</text:span></text:p>
        </text:list-item>
      </text:list>
      <text:list xml:id="list7260291464797205431" text:style-name="WWNum37">
        <text:list-item>
          <text:p text:style-name="P41">Dostawy następować będą po każdorazowym zamówieniu złożonym przez Zamawiającego Wykonawcy <text:s/>z terminem dostawy nie dłuższym niż 2 dni robocze od momentu złożenia zamówienia do loco magazyn żywnościowy Zamawiającego przy ul. Sokołowskiego 11 w Szczecinie (Zdunowo) z częstotliwością 1 raz w tygodniu.</text:p>
        </text:list-item>
      </text:list>
      <text:list xml:id="list5232188644797959134" text:style-name="WWNum38">
        <text:list-item>
          <text:p text:style-name="P47">Zmiana terminu dostawy w szczególnych przypadkach może być dokonana wyłącznie po wyrażeniu uprzednio pisemnej zgody przez Zamawiającego.</text:p>
        </text:list-item>
      </text:list>
      <text:list xml:id="list4678276680366121934" text:style-name="WWNum39">
        <text:list-item>
          <text:p text:style-name="P42">Wykonawca i Zamawiający zgodnie dopuszczają możliwość zmiany ilości towarów wskazanych w Załączniku nr 1 do umowy lub czasu trwania umowy zależnie od aktualnych potrzeb Zamawiającego, z tym zastrzeżeniem, że wartość maksymalnego łącznego wynagrodzenia brutto Wykonawcy nie przekroczy kwoty określonej w § 2 ust. 1 umowy. W przypadku zwiększenia zakresu Przedmiotu umowy względem danych wskazanych w Załączniku nr 1 do umowy dostawy będą następowały na warunkach określonych w umowie oraz Załączniku nr 1 do umowy. W przypadku zmniejszenia zakresu Przedmiotu umowy względem danych wskazanych w Załączniku nr 1 do umowy Wykonawcy nie będą przysługiwały wobec Zamawiającego jakiekolwiek roszczenia. </text:p>
        </text:list-item>
      </text:list>
      <text:list xml:id="list333756368024602863" text:style-name="WWNum40">
        <text:list-item>
          <text:p text:style-name="P48">Wykonawca w chwili podpisania umowy przyjmuje na siebie obowiązek zagwarantowania ciągłości dostaw tak, aby umowę można było zrealizować.</text:p>
        </text:list-item>
      </text:list>
      <text:list xml:id="list1532307340736959213" text:style-name="WWNum41">
        <text:list-item>
          <text:p text:style-name="P43">Wykonawca oraz oferowane przez Niego wszystkie artykuły spożywcze muszą spełniać wymogi ustawy z dnia 25 sierpnia 2006 r. o bezpieczeństwie żywności i żywienia oraz inne wymogi zawarte w Załączniku nr 1 do umowy.</text:p>
        </text:list-item>
      </text:list>
      <text:list xml:id="list5890669398979495511" text:style-name="WWNum42">
        <text:list-item>
          <text:p text:style-name="P44">Wykonawca zobowiązuje się, że dostarczany towar będzie na wysokim poziomie jakościowym.</text:p>
        </text:list-item>
      </text:list>
      <text:p text:style-name="P10"/>
      <text:p text:style-name="P11">§ 2</text:p>
      <text:p text:style-name="P11"/>
      <text:list xml:id="list1108356035118618949" text:style-name="WWNum43">
        <text:list-item>
          <text:p text:style-name="P57"><text:span text:style-name="T6">Maksymalne łączne wynagrodzenie Wykonawcy brutto z tytułu realizacji umowy wynosi: ……………….zł </text:span><text:span text:style-name="T8">(słownie:…………………………………………………………………………………………).</text:span></text:p>
        </text:list-item>
      </text:list>
      <text:list xml:id="list4209024718518008177" text:style-name="WWNum44">
        <text:list-item>
          <text:p text:style-name="P61">Wykonawca gwarantuje niepodwyższanie cen wskazanych w Załączniku nr 2 do umowy przez cały okres obowiązywania umowy.</text:p>
        </text:list-item>
      </text:list>
      <text:list xml:id="list6825065627367836846" text:style-name="WWNum45">
        <text:list-item>
          <text:p text:style-name="P67">Koszty ubezpieczenia i transportu towaru do Zamawiającego ponosi Wykonawca.</text:p>
        </text:list-item>
      </text:list>
      <text:list xml:id="list5428624138455702639" text:style-name="WWNum46">
        <text:list-item>
          <text:p text:style-name="P68">Za dostawę zamówionego towaru Zamawiający wypłaci Wykonawcy wynagrodzenie ryczałtowo – ilościowe, wyliczone jako iloczyn cen jednostkowych określonych w Załączniku nr 2 do umowy i ilości towaru w danym asortymencie faktycznie dostarczonego zgodnie z zamówieniem.</text:p>
        </text:list-item>
      </text:list>
      <text:list xml:id="list4863003020238472158" text:style-name="WWNum47">
        <text:list-item>
          <text:p text:style-name="P58"><text:span text:style-name="T16">Ostateczna łączna wartość wynagrodzenia </text:span><text:span text:style-name="T15">Wykonawcy </text:span><text:span text:style-name="T16">za dostarcz</text:span><text:span text:style-name="T15">one towary </text:span><text:span text:style-name="T16">zostanie wyliczona jako suma wynagrodzeń za poszczególne dostawy</text:span><text:span text:style-name="T15"> towarów</text:span><text:span text:style-name="T16">.</text:span></text:p>
        </text:list-item>
      </text:list>
      <text:list xml:id="list6270476734390634360" text:style-name="WWNum48">
        <text:list-item>
          <text:p text:style-name="P59"><text:soft-page-break/><text:span text:style-name="T16">Zapłata za dostarczone </text:span><text:span text:style-name="T15">towary</text:span><text:span text:style-name="T16"> nastąpi w formie przelewu na konto Wykonawcy w terminie do </text:span><text:span text:style-name="T15">6</text:span><text:span text:style-name="T16">0 dni od daty otrzymania partii towaru i faktury. Faktura </text:span><text:span text:style-name="T15">lub załącznik do faktury </text:span><text:span text:style-name="T16">musi zawierać numer umowy, której dotyczy. </text:span><text:span text:style-name="T8">Przez datę zapłaty należy rozumieć dzień obciążenia rachunku bankowego Zamawiającego.</text:span></text:p>
        </text:list-item>
      </text:list>
      <text:p text:style-name="P14"/>
      <text:p text:style-name="P11"><text:bookmark text:name="Bookmark"/>§ 3</text:p>
      <text:p text:style-name="P11"/>
      <text:list xml:id="list4067962951660767090" text:style-name="WWNum49">
        <text:list-item>
          <text:p text:style-name="P50">Wykonawca będzie zobowiązany do zapłaty Zamawiającemu kary umownej za każdy przypadek niewykonania lub nienależytego wykonania zamówienia w wysokości po 100,00 zł za każdy dzień opóźnienia licząc do daty należytego wykonania, płatnej w terminie 7 dni licząc od daty sporządzenia przez Zamawiającego noty obciążeniowej.</text:p>
        </text:list-item>
      </text:list>
      <text:list xml:id="list7500779255113995365" text:style-name="WWNum50">
        <text:list-item>
          <text:p text:style-name="P49">W przypadku stwierdzenia braków ilościowych lub wad jakościowych, Zamawiający niezwłocznie powiadomi o tym Wykonawcę, który rozpatrzy reklamację dotyczącą:</text:p>
        </text:list-item>
      </text:list>
      <text:p text:style-name="P55">- braków ilościowych – w ciągu 48 godzin,</text:p>
      <text:p text:style-name="P55">- wad jakościowych – w ciągu 7 dni.</text:p>
      <text:p text:style-name="P55">Niezależnie od w/w terminu rozpatrzenia reklamacji, Wykonawca dostarczy lub odpowiednio wymieni reklamowany towar w ciągu 48 godzin.</text:p>
      <text:list xml:id="list5010535567860361098" text:style-name="WWNum51">
        <text:list-item>
          <text:p text:style-name="P51">W przypadku rozwiązania umowy na podstawie § 5 ust. 2 umowy, Wykonawca będzie zobowiązany do zapłaty Zamawiającemu kary umownej w wysokości 20 % wartości maksymalnego łącznego wynagrodzenia Wykonawcy określonego w § 2 ust. 1 umowy, płatnej w terminie 7 dni licząc od daty sporządzenia przez Zamawiającego noty obciążeniowej.</text:p>
        </text:list-item>
      </text:list>
      <text:list xml:id="list7941849774528657048" text:style-name="WWNum52">
        <text:list-item>
          <text:p text:style-name="P52">Wykonawca wyraża zgodę na potrącanie w/w kar umownych z wymagalnego wynagrodzenia.</text:p>
        </text:list-item>
      </text:list>
      <text:list xml:id="list7371044484968155375" text:style-name="WWNum53">
        <text:list-item>
          <text:p text:style-name="P53">Jeżeli kara umowna nie pokryje szkody faktycznie poniesionej, Zamawiający zastrzega sobie prawo dochodzenia odszkodowania uzupełniającego przewyższającego wysokość kary umownej, dokumentując swoje roszczenia wyliczeniem rzeczywiście poniesionych szkód.</text:p>
        </text:list-item>
      </text:list>
      <text:list xml:id="list2817495567478390736" text:style-name="WWNum54">
        <text:list-item>
          <text:p text:style-name="P54">Kary umowne podlegają kumulacji.</text:p>
        </text:list-item>
      </text:list>
      <text:p text:style-name="P22"/>
      <text:p text:style-name="P34">§ 4</text:p>
      <text:p text:style-name="P22"/>
      <text:p text:style-name="P19"><text:span text:style-name="T8">Umowa obowiązuje od 01.10.2022 r. do 31.03.2023 r., jednakże nie dłużej niż do osiągnięcia </text:span><text:span text:style-name="T9">wartości maksymalnego łącznego wynagrodzenia Wykonawcy określonego w § 2 ust. 1 umowy</text:span></text:p>
      <text:p text:style-name="P21"/>
      <text:p text:style-name="P11">§ 5</text:p>
      <text:p text:style-name="P20"/>
      <text:list xml:id="list3015488810897754126" text:style-name="WWNum55">
        <text:list-item>
          <text:p text:style-name="P62">Strony mogą rozwiązać umowę w każdym czasie za porozumieniem stron w formie pisemnej pod rygorem nieważności.</text:p>
        </text:list-item>
      </text:list>
      <text:list xml:id="list6233522783211589239" text:style-name="WWNum56">
        <text:list-item>
          <text:p text:style-name="P63">Zamawiający może w formie pisemnej pod rygorem nieważności wypowiedzieć umowy ze skutkiem natychmiastowym w przypadku: <text:s/></text:p>
        </text:list-item>
      </text:list>
      <text:list xml:id="list6846909076537451741" text:style-name="WWNum57">
        <text:list-item>
          <text:p text:style-name="P70">dwukrotnej nieterminowej <text:s/>dostawy towaru,</text:p>
        </text:list-item>
      </text:list>
      <text:list xml:id="list9213430235389201653" text:style-name="WWNum58">
        <text:list-item>
          <text:p text:style-name="P71">dwukrotnej dostawy towaru z wadami jakościowymi,</text:p>
        </text:list-item>
      </text:list>
      <text:list xml:id="list5353003688313690346" text:style-name="WWNum59">
        <text:list-item>
          <text:p text:style-name="P72">dwukrotnej dostawy towaru z terminem ważności krótszym niż właściwy dla danego asortymentu dostosowanego do potrzeb Zamawiającego,</text:p>
        </text:list-item>
      </text:list>
      <text:list xml:id="list2969718526507490942" text:style-name="WWNum60">
        <text:list-item>
          <text:p text:style-name="P73">dwukrotnej dostawy towaru poza miejsce wskazane w zamówieniu.</text:p>
        </text:list-item>
      </text:list>
      <text:list xml:id="list8404535566257179320" text:style-name="WWNum61">
        <text:list-item>
          <text:p text:style-name="P64">Zamawiający może w formie pisemnej pod rygorem nieważności wypowiedzieć umowę z zachowaniem miesięcznego okresu wypowiedzenia ze skutkiem na koniec miesiąca kalendarzowego.</text:p>
        </text:list-item>
      </text:list>
      <text:p text:style-name="P18"/>
      <text:p text:style-name="P11">§ 6</text:p>
      <text:p text:style-name="P23"/>
      <text:list xml:id="list6018867912415450321" text:style-name="WWNum62">
        <text:list-item>
          <text:p text:style-name="P65">Zmiany postanowień umowy wymagają zachowania formy pisemnej pod rygorem nieważności.</text:p>
        </text:list-item>
      </text:list>
      <text:list xml:id="list4005577557432004212" text:style-name="WWNum63">
        <text:list-item>
          <text:p text:style-name="P60"><text:span text:style-name="T7">Wykonawca nie może cedować należności wynikających z umowy na rzecz innego podmiotu bez uprzedniej zgod</text:span><text:bookmark text:name="Bookmark1"/><text:span text:style-name="T7">y Zamawiającego w formie pisemnej pod rygorem nieważności.</text:span></text:p>
        </text:list-item>
      </text:list>
      <text:list xml:id="list7183594046247865792" text:style-name="WWNum64">
        <text:list-item>
          <text:p text:style-name="P66">Zmiana wierzyciela Zamawiającego jest nieważna bez zgody podmiotu tworzącego Zamawiającego w formie pisemnej pod rygorem nieważności.</text:p>
        </text:list-item>
      </text:list>
      <text:p text:style-name="P12"/>
      <text:p text:style-name="P12">§ 7</text:p>
      <text:p text:style-name="P13"/>
      <text:list xml:id="list1422594307088371519" text:style-name="WWNum65">
        <text:list-item>
          <text:p text:style-name="P45">Osobą odpowiedzialną za realizację umowy i upoważnioną do kontaktów z Wykonawcą ze strony Zamawiającego jest Kierownik Działu Żywienia, tel. kont.: 91 44 27 276, Magazynier, tel. kont.: 91 44 27 211</text:p>
        </text:list-item>
      </text:list>
      <text:list xml:id="list1224846888029268480" text:style-name="WWNum66">
        <text:list-item>
          <text:p text:style-name="P39"><text:span text:style-name="T2">Osobą odpowiedzialną za realizację umowy i upoważnioną do kontaktów z Zamawiającym ze strony Wykonawcy jest Pan/Pani ………………………………………………………………</text:span><text:span text:style-name="T8"> </text:span><text:span text:style-name="T2">tel. kont.: .......................................................................................................</text:span></text:p>
        </text:list-item>
      </text:list>
      <text:list xml:id="list668009178758850983" text:style-name="WWNum67">
        <text:list-item>
          <text:p text:style-name="P40"><text:span text:style-name="T2">Zmiana osób, o których mowa w </text:span><text:span text:style-name="T8">§ 7 </text:span><text:span text:style-name="T2">ust. 1 i 2 umowy nie stanowi zmiany umowy, przez co </text:span><text:span text:style-name="T13">nie wymaga dla swojej ważności formy aneksu do umowy i dokonywana będzie na podstawie oświadczenia </text:span><text:span text:style-name="T2">złożonego drugiej Stronie faksem lub pocztą elektroniczną.</text:span></text:p>
        </text:list-item>
      </text:list>
      <text:p text:style-name="P9"><text:soft-page-break/></text:p>
      <text:p text:style-name="P15"/>
      <text:p text:style-name="P15">§ 8</text:p>
      <text:p text:style-name="P15"/>
      <text:list xml:id="list6738598653026204691" text:style-name="WWNum68">
        <text:list-item>
          <text:p text:style-name="P69">Do spraw, których nie reguluje umowa zastosowanie mieć będą przepisy Kodeksu Cywilnego, a wszelkie spory między stronami będą rozstrzygane przez właściwy rzeczowo i miejscowy sąd powszechny ze względu na siedzibę Zamawiającego.</text:p>
        </text:list-item>
      </text:list>
      <text:list xml:id="list3749749823667561214" text:style-name="WWNum69">
        <text:list-item>
          <text:p text:style-name="P46">Umowa została sporządzona w trzech jednobrzmiących egzemplarzach, z których jeden egzemplarz otrzymuje Wykonawca, a dwa egzemplarze otrzymuje Zamawiający.</text:p>
        </text:list-item>
      </text:list>
      <text:p text:style-name="P9"/>
      <text:p text:style-name="P9"/>
      <text:p text:style-name="P30">Załączniki:</text:p>
      <text:p text:style-name="P17"><text:span text:style-name="T9">- </text:span><text:span text:style-name="T10">Załącznik nr 1</text:span><text:span text:style-name="T9"> (specyfikacja zamówienia)</text:span></text:p>
      <text:p text:style-name="P17"><text:span text:style-name="T9">- </text:span><text:span text:style-name="T10">Załącznik nr 2</text:span><text:span text:style-name="T9"> (oferta)</text:span></text:p>
      <text:p text:style-name="P16"/>
      <text:p text:style-name="P16"/>
      <text:p text:style-name="P24">WYKONAWCA<text:tab/><text:tab/><text:tab/><text:tab/><text:tab/><text:tab/><text:tab/><text:tab/>ZAMAWIAJĄCY</text:p>
      <text:p text:style-name="P24"/>
      <text:p text:style-name="P24"/>
      <text:p text:style-name="P24"/>
      <text:p text:style-name="P9"/>
      <text:p text:style-name="P25"/>
      <text:p text:style-name="P24"/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agłówek" style:family="paragraph" style:parent-style-name="Standard" style:default-outline-level="" style:list-style-name="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fo:language="en" fo:country="US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fo:language="en" fo:country="US" style:font-size-asian="8pt" style:font-size-complex="8pt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" style:family="paragraph" style:default-outline-level="" style:list-style-name="">
      <style:paragraph-properties fo:margin-top="0cm" fo:margin-bottom="0cm"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name-asian="Calibri1" style:font-size-asian="8pt" style:font-name-complex="Tahoma1" style:font-size-complex="8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Stopka_20_Znak1" style:display-name="Stopka Znak1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ahoma" fo:font-size="9pt" style:font-size-asian="9pt" style:font-name-complex="Tahoma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54" style:layout-grid-base-height="0.49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page-number text:select-page="current">3</text:page-number><text:span text:style-name="MT1"> z </text:span><text:page-count>3</text:page-count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4T10:06:00</meta:creation-date>
    <meta:initial-creator>Anna Jurczak</meta:initial-creator>
    <dc:language>pl-PL</dc:language>
    <meta:print-date>2022-05-17T19:44:00</meta:print-date>
    <dc:date>2022-09-07T20:23:46.55</dc:date>
    <meta:editing-cycles>12</meta:editing-cycles>
    <dc:title>PROJEKT  UMOWY</dc:title>
    <meta:editing-duration>PT2M3S</meta:editing-duration>
    <meta:generator>OpenOffice/4.1.7$Win32 OpenOffice.org_project/417m1$Build-9800</meta:generator>
    <meta:document-statistic meta:table-count="0" meta:image-count="0" meta:object-count="0" meta:page-count="3" meta:paragraph-count="68" meta:word-count="1041" meta:character-count="7928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