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="Calibri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style:font-name="Calibri" fo:font-size="10pt" style:font-size-asian="10pt" style:font-size-complex="10pt"/>
    </style:style>
    <style:style style:name="P6" style:parent-style-name="Standard" style:family="paragraph">
      <style:text-properties style:font-name="Calibri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Calibri" fo:font-size="10pt" style:font-size-asian="10pt" style:font-size-complex="10pt"/>
    </style:style>
    <style:style style:name="T1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14" style:parent-style-name="Standard" style:family="paragraph">
      <style:paragraph-properties fo:text-align="justify" fo:line-height="200%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6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7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8" style:parent-style-name="Standard" style:list-style-name="LFO1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justify" fo:line-height="200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list-style-name="LFO2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1" style:parent-style-name="Standard" style:list-style-name="LFO2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22" style:parent-style-name="Standard" style:list-style-name="LFO2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23" style:parent-style-name="Standard" style:list-style-name="LFO2" style:family="paragraph">
      <style:paragraph-properties fo:text-align="justify" fo:line-height="150%"/>
      <style:text-properties style:font-name="Calibri" fo:font-size="10pt" style:font-size-asian="10pt" style:font-size-complex="10pt"/>
    </style:style>
    <style:style style:name="P24" style:parent-style-name="Standard" style:list-style-name="LFO2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25" style:parent-style-name="Standard" style:list-style-name="LFO2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fo:font-size="10pt" style:font-size-asian="10pt" style:font-size-complex="10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Calibri" fo:font-size="10pt" style:font-size-asian="10pt" style:font-size-complex="10pt"/>
    </style:style>
    <style:style style:name="P29" style:parent-style-name="Standard" style:list-style-name="LFO2" style:family="paragraph">
      <style:paragraph-properties fo:text-align="justify" fo:line-height="115%"/>
    </style:style>
    <style:style style:name="T30" style:parent-style-name="Domyślnaczcionkaakapitu" style:family="text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2" style:parent-style-name="Domyślnaczcionkaakapitu" style:family="text">
      <style:text-properties style:font-name="Calibri" fo:font-size="10pt" style:font-size-asian="10pt" style:font-size-complex="10pt"/>
    </style:style>
    <style:style style:name="T3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style:font-name="Calibri" fo:font-style="italic" style:font-style-asian="italic" style:font-style-complex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7" style:family="table-column">
      <style:table-column-properties style:column-width="0.3506in" style:use-optimal-column-width="false"/>
    </style:style>
    <style:style style:name="TableColumn38" style:family="table-column">
      <style:table-column-properties style:column-width="5.1645in" style:use-optimal-column-width="false"/>
    </style:style>
    <style:style style:name="TableColumn39" style:family="table-column">
      <style:table-column-properties style:column-width="2.1277in" style:use-optimal-column-width="false"/>
    </style:style>
    <style:style style:name="Table36" style:family="table">
      <style:table-properties style:width="7.643in" fo:margin-left="-0.2409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Calibri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50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TableRow51" style:family="table-row">
      <style:table-row-properties style:min-row-height="0.1819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8" style:family="table-row">
      <style:table-row-properties style:row-height="0.6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65" style:family="table-row">
      <style:table-row-properties style:row-height="0.6687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2" style:family="table-row">
      <style:table-row-properties style:row-height="0.5916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9" style:family="table-row">
      <style:table-row-properties style:row-height="0.5118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3" style:family="table-row">
      <style:table-row-properties style:row-height="0.471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0" style:family="table-row">
      <style:table-row-properties style:row-height="0.4715in"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07" style:family="table-row">
      <style:table-row-properties style:row-height="0.5118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114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line-height="150%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6" style:parent-style-name="Standard" style:list-style-name="LFO3" style:family="paragraph">
      <style:paragraph-properties fo:text-align="justify" fo:margin-top="0.0395in" fo:margin-bottom="0.0395in" fo:line-height="115%"/>
      <style:text-properties style:font-name="Calibri" fo:font-size="10pt" style:font-size-asian="10pt" style:font-size-complex="10pt"/>
    </style:style>
    <style:style style:name="P117" style:parent-style-name="Standard" style:list-style-name="LFO3" style:family="paragraph">
      <style:paragraph-properties fo:text-align="justify" fo:margin-top="0.0395in" fo:margin-bottom="0.0395in" fo:line-height="115%"/>
      <style:text-properties style:font-name="Calibri" fo:font-size="10pt" style:font-size-asian="10pt" style:font-size-complex="10pt"/>
    </style:style>
    <style:style style:name="P118" style:parent-style-name="Standard" style:list-style-name="LFO3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119" style:parent-style-name="Standard" style:family="paragraph">
      <style:paragraph-properties fo:text-align="justify" fo:line-height="115%"/>
      <style:text-properties style:font-name="Calibri" fo:font-size="10pt" style:font-size-asian="10pt" style:font-size-complex="10pt"/>
    </style:style>
    <style:style style:name="P120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Standard" style:list-style-name="LFO4" style:family="paragraph">
      <style:paragraph-properties fo:text-align="justify" fo:margin-top="0.0395in" fo:margin-bottom="0.0395in" fo:line-height="115%"/>
      <style:text-properties style:font-name="Calibri" fo:font-size="10pt" style:font-size-asian="10pt" style:font-size-complex="10pt"/>
    </style:style>
    <style:style style:name="P122" style:parent-style-name="Standard" style:list-style-name="LFO4" style:family="paragraph">
      <style:paragraph-properties fo:text-align="justify" fo:margin-top="0.0395in" fo:margin-bottom="0.0395in" fo:line-height="115%"/>
      <style:text-properties style:font-name="Calibri" fo:font-size="10pt" style:font-size-asian="10pt" style:font-size-complex="10pt"/>
    </style:style>
    <style:style style:name="P123" style:parent-style-name="Standard" style:family="paragraph">
      <style:paragraph-properties fo:text-align="justify" fo:margin-top="0.0791in" fo:margin-bottom="0.0791in" fo:line-height="115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3944in" style:use-optimal-column-width="false"/>
    </style:style>
    <style:style style:name="TableColumn126" style:family="table-column">
      <style:table-column-properties style:column-width="4.3736in" style:use-optimal-column-width="false"/>
    </style:style>
    <style:style style:name="TableColumn127" style:family="table-column">
      <style:table-column-properties style:column-width="1.3395in" style:use-optimal-column-width="false"/>
    </style:style>
    <style:style style:name="TableColumn128" style:family="table-column">
      <style:table-column-properties style:column-width="1.1819in" style:use-optimal-column-width="false"/>
    </style:style>
    <style:style style:name="Table124" style:family="table">
      <style:table-properties style:width="7.2895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55" style:family="table-row">
      <style:table-row-properties style:min-row-height="0.3284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73" style:family="table-row">
      <style:table-row-properties style:min-row-height="0.2013in"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282" style:family="table-row">
      <style:table-row-properties style:min-row-height="0.2013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291" style:parent-style-name="Standard" style:family="paragraph">
      <style:paragraph-properties fo:text-align="justify" fo:margin-top="0.0395in" fo:margin-bottom="0.0395in" fo:line-height="115%"/>
      <style:text-properties style:font-name="Calibri" fo:font-size="11pt" style:font-size-asian="11pt" style:font-size-complex="11pt"/>
    </style:style>
    <style:style style:name="P292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olumn295" style:family="table-column">
      <style:table-column-properties style:column-width="0.5152in" style:use-optimal-column-width="false"/>
    </style:style>
    <style:style style:name="TableColumn296" style:family="table-column">
      <style:table-column-properties style:column-width="5.559in" style:use-optimal-column-width="false"/>
    </style:style>
    <style:style style:name="TableColumn297" style:family="table-column">
      <style:table-column-properties style:column-width="1.2166in" style:use-optimal-column-width="false"/>
    </style:style>
    <style:style style:name="Table294" style:family="table">
      <style:table-properties style:width="7.2909in" fo:margin-left="-0.0104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E" style:writing-mode="lr-tb" style:vertical-align="middle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fo:background-color="#FFFFF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4" style:family="table-cell">
      <style:table-cell-properties fo:border="0.0069in solid #000000" fo:background-color="#FFFFF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06" style:family="table-row">
      <style:table-row-properties style:min-row-height="0.3076in" style:use-optimal-row-height="false"/>
    </style:style>
    <style:style style:name="TableCell307" style:family="table-cell">
      <style:table-cell-properties fo:border-top="none" fo:border-left="0.0069in solid #000000" fo:border-bottom="0.0069in solid #000000" fo:border-right="none" fo:background-color="#D0D0D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fo:background-color="#D0D0D0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D0D0D0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end" fo:line-height="115%"/>
    </style:style>
    <style:style style:name="T31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28" style:family="table-row">
      <style:table-row-properties style:min-row-height="0.224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none" fo:background-color="#FFFFF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31" style:family="table-cell">
      <style:table-cell-properties fo:border-top="none" fo:border-left="0.0069in solid #000000" fo:border-bottom="0.0069in solid #000000" fo:border-right="none" fo:background-color="#FFFFF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33" style:family="table-cell">
      <style:table-cell-properties fo:border-top="none" fo:border-left="0.0069in solid #000000" fo:border-bottom="0.0069in solid #000000" fo:border-right="0.0069in solid #000000" fo:background-color="#FFFFF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end" fo:line-height="115%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63" style:family="table-row">
      <style:table-row-properties style:min-row-height="0.3013in" style:use-optimal-row-height="false"/>
    </style:style>
    <style:style style:name="TableCell364" style:family="table-cell">
      <style:table-cell-properties fo:border-top="none" fo:border-left="0.0069in solid #000000" fo:border-bottom="0.0069in solid #000000" fo:border-right="none" fo:background-color="#FFFFF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366" style:family="table-cell">
      <style:table-cell-properties fo:border-top="none" fo:border-left="0.0069in solid #000000" fo:border-bottom="0.0069in solid #000000" fo:border-right="none" fo:background-color="#FFFFF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68" style:family="table-cell">
      <style:table-cell-properties fo:border-top="none" fo:border-left="0.0069in solid #000000" fo:border-bottom="0.0069in solid #000000" fo:border-right="0.0069in solid #000000" fo:background-color="#FFFFF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70" style:family="table-row">
      <style:table-row-properties style:min-row-height="0.3298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75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69in solid #000000" fo:border-bottom="0.0069in solid #000000" fo:border-right="none" fo:background-color="#FFFFF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-top="none" fo:border-left="0.0069in solid #000000" fo:border-bottom="0.0069in solid #000000" fo:border-right="none" fo:background-color="#FFFFF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389" style:family="table-cell">
      <style:table-cell-properties fo:border-top="none" fo:border-left="0.0069in solid #000000" fo:border-bottom="0.0069in solid #000000" fo:border-right="0.0069in solid #000000" fo:background-color="#FFFFF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391" style:family="table-row">
      <style:table-row-properties style:min-row-height="0.5104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4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0" fo:border-bottom="0.0069in solid #000000" fo:border-right="none" fo:background-color="#FFFFFE" style:writing-mode="lr-tb" style:vertical-align="middl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15" style:family="table-cell">
      <style:table-cell-properties fo:border-top="none" fo:border-left="0.0069in solid #000000" fo:border-bottom="0.0069in solid #000000" fo:border-right="none" fo:background-color="#FFFFF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end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17" style:family="table-cell">
      <style:table-cell-properties fo:border-top="none" fo:border-left="0.0069in solid #000000" fo:border-bottom="0.0069in solid #000000" fo:border-right="0.0069in solid #000000" fo:background-color="#FFFFF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Row419" style:family="table-row">
      <style:table-row-properties style:min-row-height="0.3381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7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end" fo:line-height="115%"/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5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487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end" fo:line-height="115%"/>
    </style:style>
    <style:style style:name="T494" style:parent-style-name="Domyślnaczcionkaakapitu" style:family="text">
      <style:text-properties style:font-name="Calibri" fo:font-size="10pt" style:font-size-asian="10pt" style:font-size-complex="10pt"/>
    </style:style>
    <style:style style:name="T49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496" style:parent-style-name="Domyślnaczcionkaakapitu" style:family="text">
      <style:text-properties style:font-name="Calibri" fo:font-size="10pt" style:font-size-asian="10pt" style:font-size-complex="10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end" fo:line-height="115%"/>
    </style:style>
    <style:style style:name="T504" style:parent-style-name="Domyślnaczcionkaakapitu" style:family="text">
      <style:text-properties style:font-name="Calibri" fo:font-size="10pt" style:font-size-asian="10pt" style:font-size-complex="10pt"/>
    </style:style>
    <style:style style:name="T50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06" style:parent-style-name="Domyślnaczcionkaakapitu" style:family="text">
      <style:text-properties style:font-name="Calibri" fo:font-size="10pt" style:font-size-asian="10pt" style:font-size-complex="10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end" fo:line-height="115%"/>
    </style:style>
    <style:style style:name="T514" style:parent-style-name="Domyślnaczcionkaakapitu" style:family="text">
      <style:text-properties style:font-name="Calibri" fo:font-size="10pt" style:font-size-asian="10pt" style:font-size-complex="10pt"/>
    </style:style>
    <style:style style:name="T51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16" style:parent-style-name="Domyślnaczcionkaakapitu" style:family="text">
      <style:text-properties style:font-name="Calibri" fo:font-size="10pt" style:font-size-asian="10pt" style:font-size-complex="10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end" fo:line-height="115%"/>
    </style:style>
    <style:style style:name="T524" style:parent-style-name="Domyślnaczcionkaakapitu" style:family="text">
      <style:text-properties style:font-name="Calibri" fo:font-size="10pt" style:font-size-asian="10pt" style:font-size-complex="10pt"/>
    </style:style>
    <style:style style:name="T52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26" style:parent-style-name="Domyślnaczcionkaakapitu" style:family="text">
      <style:text-properties style:font-name="Calibri" fo:font-size="10pt" style:font-size-asian="10pt" style:font-size-complex="10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end" fo:line-height="115%"/>
    </style:style>
    <style:style style:name="T534" style:parent-style-name="Domyślnaczcionkaakapitu" style:family="text">
      <style:text-properties style:font-name="Calibri" fo:font-size="10pt" style:font-size-asian="10pt" style:font-size-complex="10pt"/>
    </style:style>
    <style:style style:name="T535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end" fo:line-height="115%"/>
    </style:style>
    <style:style style:name="T543" style:parent-style-name="Domyślnaczcionkaakapitu" style:family="text">
      <style:text-properties style:font-name="Calibri" fo:font-size="10pt" style:font-size-asian="10pt" style:font-size-complex="10pt"/>
    </style:style>
    <style:style style:name="T544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 fo:line-height="115%"/>
    </style:style>
    <style:style style:name="T552" style:parent-style-name="Domyślnaczcionkaakapitu" style:family="text">
      <style:text-properties style:font-name="Calibri" fo:font-size="10pt" style:font-size-asian="10pt" style:font-size-complex="10pt"/>
    </style:style>
    <style:style style:name="T553" style:parent-style-name="Domyślnaczcionkaakapitu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none" fo:background-color="#BABABA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none" fo:background-color="#BABABA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BABABA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line-height="115%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TableCell5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end" fo:line-height="115%"/>
      <style:text-properties style:font-name="Calibri" fo:font-size="10pt" style:font-size-asian="10pt" style:font-size-complex="10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 fo:line-height="115%"/>
      <style:text-properties style:font-name="Calibri" fo:font-size="10pt" style:font-size-asian="10pt" style:font-size-complex="10pt"/>
    </style:style>
    <style:style style:name="P584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585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586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587" style:parent-style-name="Standard" style:family="paragraph">
      <style:paragraph-properties fo:text-align="justify" fo:margin-top="0.0395in" fo:margin-bottom="0.0395in" fo:line-height="115%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P588" style:parent-style-name="Standard" style:family="paragraph">
      <style:paragraph-properties fo:text-align="justify" fo:margin-top="0.0395in" fo:margin-bottom="0.0395in" fo:line-height="115%"/>
    </style:style>
    <style:style style:name="T589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0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1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2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3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4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5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6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7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8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599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600" style:parent-style-name="Domyślnaczcionkaakapitu" style:family="text"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601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.............................................<text:tab/><text:tab/><text:tab/><text:tab/><text:tab/>........................................dnia.............................</text:p>
      <text:p text:style-name="P6">Pieczęć firmowa Oferenta</text:p>
      <text:p text:style-name="P7">OFERTA</text:p>
      <text:p text:style-name="P8"/>
      <text:p text:style-name="P9"><text:span text:style-name="T10">w konkursie na udzielanie świadczeń zdrowotnych w Samodzielnym Publicznym Wojewódzkim Szpitalu Zespolonym w Szczecinie<text:s/></text:span><text:span text:style-name="T11">w zakresie całodobowej opieki lekarskiej, porad specjalistycznych oraz dyżurów medycznych w oddziałach, poradniach i pracowniach SPWSZ, a także konsultacji w specjalności :</text:span></text:p>
      <text:p text:style-name="P12"/>
      <text:p text:style-name="P13"><text:s/>………………………………………………………………………………………………………………………………………………………………………………….</text:p>
      <text:p text:style-name="P14">I. DANE OFERENTA</text:p>
      <text:list text:style-name="LFO1" text:continue-numbering="true">
        <text:list-item>
          <text:p text:style-name="P15">Imię i Nazwisko ...................................................................................................................................................</text:p>
        </text:list-item>
        <text:list-item>
          <text:p text:style-name="P16">Adres z kodem* <text:s/>................................................................................................................................................</text:p>
        </text:list-item>
        <text:list-item>
          <text:p text:style-name="P17">tel. * <text:s/>....................................................... <text:s/>e-mail <text:s/>..............................................................................................</text:p>
        </text:list-item>
        <text:list-item>
          <text:p text:style-name="P18">NIP* ....................................................... <text:s/>REGON* ...................................................... <text:s/></text:p>
        </text:list-item>
      </text:list>
      <text:p text:style-name="P19">II. PRZEDMIOT OFERTY</text:p>
      <text:list text:style-name="LFO2" text:continue-numbering="true">
        <text:list-item>
          <text:p text:style-name="P20">Oferuję udzielanie świadczeń zdrowotnych w wyżej wymienionym zakresie w SPWSZ w Szczecinie.</text:p>
        </text:list-item>
        <text:list-item>
          <text:p text:style-name="P21">Oświadczam, że posiadam odpowiednie uprawnienia do wykorzystania zawodu, zgodnie z wymaganiami stawianymi w SWKO oraz obowiązującymi powszechnie przepisami.</text:p>
        </text:list-item>
        <text:list-item>
          <text:p text:style-name="P22">Oświadczam, że świadczenia będą wykonywane za poziomie zgodnym z przyjętymi standardami, wymogami Narodowego Funduszu Zdrowia, z zachowaniem przepisów sanitarnych, p.poż., BHP z uwzględnieniem najnowszych osiągnięć w w tej dziedzinie.</text:p>
        </text:list-item>
        <text:list-item>
          <text:p text:style-name="P23">Gwarantuję ciągłość świadczeń bez naruszenia warunków zawartej umowy.</text:p>
        </text:list-item>
        <text:list-item>
          <text:p text:style-name="P24">Oświadczam, że posiadam .................* lat doświadczenia zawodowego w zakresie stanowiącym przedmiot niniejszego konkursu (w tym: umowa o pracę, umowa cywilno-prawna).</text:p>
        </text:list-item>
        <text:list-item>
          <text:p text:style-name="P25"><text:span text:style-name="T26">Oświadczam, iż prowadzę działalność gospodarczą w rozumieniu przepisów ustawy z dnia 6 marca 2018 r. - Prawo Przedsiębiorców (t.j.<text:s/></text:span><text:span text:style-name="T27">Dz. U. z 2025 r. poz. 1480</text:span><text:span text:style-name="T28">) - w załączeniu wydruk wpisu.</text:span></text:p>
        </text:list-item>
        <text:list-item>
          <text:p text:style-name="P29"><text:span text:style-name="T30">Oświadczam, że w ramach prowadzonej działalności z</text:span><text:span text:style-name="T31">atrudniam / nie zatrudniam</text:span><text:span text:style-name="T32"><text:s/>pracowników/zleceniobiorców.<text:s/></text:span><text:span text:style-name="T33">(niepotrzebne skreślić)</text:span></text:p>
        </text:list-item>
      </text:list>
      <text:p text:style-name="P34"/>
      <text:p text:style-name="P35">III. WARTOŚĆ I ZAKRES OFERTY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Lp.</text:p>
          </table:table-cell>
          <table:table-cell table:style-name="TableCell43">
            <text:p text:style-name="P44"><text:span text:style-name="T45">Zakres – nazwa (normalna ordynacja, dyżury medyczne, poradnia, konsultacje, inne</text:span><text:span text:style-name="T46">)</text:span></text:p>
          </table:table-cell>
          <table:table-cell table:style-name="TableCell47">
            <text:p text:style-name="P48"><text:span text:style-name="T49">Proponowana cena jednostkowa brutto</text:span></text:p>
            <text:p text:style-name="P50">(ryczałt / stawka za godzinę / % od procedury lub limitu pkt)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2.</text:p>
          </table:table-cell>
          <table:table-cell table:style-name="TableCell56">
            <text:p text:style-name="P57">3.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Deklaruję udzielanie świadczeń w zakresie normalnej ordynacji w dniach od poniedziałku do piątku w godzinach od 7.00 do 14.35 (7h 35’ na dobę) przez ………………………..dni w tygodniu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Deklaruję udzielanie świadczeń w zakresie pełnienia dyżurów medycznych od poniedziałku do piątku w godzinach od 14.35 do 7.00 (16h 25’ na dobę) w ilości nie mniej niż ……………… dyżurów w miesiącu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Deklaruję udzielanie świadczeń w zakresie pełnienia dyżurów medycznych w dni wolne od pracy, niedziele i święta w godzinach od 14.35 do 7.00 (16h 25’ na dobę) w ilości nie mniej niż ……………… dyżurów w miesiącu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Deklaruję udzielanie świadczeń w Poradni ……………………………………………………………………….. w wymiarze nie mniej niż …………………………………..godzin w tygodniu.</text:p>
          </table:table-cell>
          <table:table-cell table:style-name="TableCell84">
            <text:p text:style-name="P85"/>
          </table:table-cell>
        </table:table-row>
        <text:soft-page-break/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Inne (jakie?)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IV. ISTOTNE WARUNKI UMOWY</text:p>
      <text:list text:style-name="LFO3" text:continue-numbering="true">
        <text:list-item>
          <text:p text:style-name="P116">Oświadczam, że akceptuję istotne dla Udzielającego zamówienia postępowania zawarte we wzorze umowy. Oświadczam, że w przypadku akceptacji oferty i ewentualnie po przeprowadzonych rokowaniach zobowiązuję się do podpisania umowy na warunkach zawartych w dokumentach konkursu, zgodnie z wzorem umowy.</text:p>
        </text:list-item>
        <text:list-item>
          <text:p text:style-name="P117">Zobowiązuję się do zawarcia umowy ubezpieczenia od odpowiedzialności cywilnej za szkody wyrządzone w związku z realizacją umowy oraz dostarczenia kopii polisy Udzielającemu zamówienie najpóźniej w dniu zawarcia umowy w przypadku wyboru mojej oferty (najpóźniej z dniem rozpoczęcia udzielania świadczeń zdrowotnych).</text:p>
        </text:list-item>
        <text:list-item>
          <text:p text:style-name="P118">Oświadczam o możliwości realizacji przedmiotu zamówienia zgodnie z wymogami NFZ i poddaniu się kontroli prowadzonej przez NFZ oraz Udzielającego zamówienia.</text:p>
        </text:list-item>
      </text:list>
      <text:p text:style-name="P119"/>
      <text:p text:style-name="P120">V. POTWIERDZENIE SPEŁNIENIA WYMOGÓW KONKURSU</text:p>
      <text:list text:style-name="LFO4" text:continue-numbering="true">
        <text:list-item>
          <text:p text:style-name="P121">Oświadczam, że zapoznałam/łem się z treścią ogłoszenia i materiałami informacyjnymi oraz wzorem umowy i posiadam możliwości wykonywania świadczeń na warunkach podanych w materiałach konkursowych oraz we wzorze umowy.</text:p>
        </text:list-item>
        <text:list-item>
          <text:p text:style-name="P122">Termin związania ofertą wynosi 60 dni od dnia, w którym upływa termin do składania ofert.</text:p>
        </text:list-item>
      </text:list>
      <text:p text:style-name="P123">VI. <text:s/>ZAŁĄCZNIKI DO OFERTY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L.p.</text:p>
          </table:table-cell>
          <table:table-cell table:style-name="TableCell132">
            <text:p text:style-name="P133">Nazwa załącznika</text:p>
          </table:table-cell>
          <table:table-cell table:style-name="TableCell134">
            <text:p text:style-name="P135">Czy załączono<text:s/><text:line-break/>- TAK (X)</text:p>
          </table:table-cell>
          <table:table-cell table:style-name="TableCell136">
            <text:p text:style-name="P137">Czy załączono<text:s/><text:line-break/>- NIE (X)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Dyplom ukończenia studiów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2</text:p>
          </table:table-cell>
          <table:table-cell table:style-name="TableCell150">
            <text:p text:style-name="P151">PWZ - Prawo Wykonywania Zawodu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Specjalizacja - dyplom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4</text:p>
          </table:table-cell>
          <table:table-cell table:style-name="TableCell168">
            <text:p text:style-name="P169">Karta szkolenia specjalizacyjnego (jeśli w trakcie specjalizacji)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Tytuł naukowy- dyplom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Polisa OC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>Orzeczenie LMP (lekarza medycyny pracy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8</text:p>
          </table:table-cell>
          <table:table-cell table:style-name="TableCell204">
            <text:p text:style-name="P205">Orzeczenie <text:s/>dla celów sanitarno – epidemiologicznych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9</text:p>
          </table:table-cell>
          <table:table-cell table:style-name="TableCell213">
            <text:p text:style-name="P214">Szkolenie BHP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Wydruk CeiDG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Wydruk z Rejestru Praktyk <text:s/>Lekarskich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</text:p>
          </table:table-cell>
          <table:table-cell table:style-name="TableCell240">
            <text:p text:style-name="P241"><text:s/>Certyfikat ochrony Radiologicznej pacjenta (jeśli wymagany)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Inne zaświadczenia i certyfikaty potwierdzające wymagane uprawnienia i kwalifikacje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Zaświadczenie o niekaralnośc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16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>*) - wypełnić/podać/zaznaczyć X lub niepotrzebne skreślić</text:p>
      <text:p text:style-name="P292">VII. SPEŁNIENIE KRYTERIÓW</text:p>
      <text:p text:style-name="P293">Brak zaznaczenia X w każdym <text:s/>kryteriów spowoduje przyznanie 0 punktów za dane kryterium przy ocenie oferty.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Lp.</text:p>
          </table:table-cell>
          <table:table-cell table:style-name="TableCell301">
            <text:p text:style-name="P302"/>
            <text:p text:style-name="P303">Oferta</text:p>
          </table:table-cell>
          <table:table-cell table:style-name="TableCell304">
            <text:p text:style-name="P305">Jeśli dotyczy zaznacz X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>Cena-Oddział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<text:span text:style-name="T318">W ramach normalnej ordynacji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stawka godzinow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>Stawka mieszana godzinowo-ryczałtowa lub składająca się z części stałej i zmiennej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>Stawka inna niż godzinowa i/lub ryczałtowa(np. Za procedurę, za pacjenta)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>stawka ryczałtowa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Dyżury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Stawka godzinowa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Stawka ryczałtowa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.</text:p>
          </table:table-cell>
          <table:table-cell table:style-name="TableCell373">
            <text:p text:style-name="P374">Cena-Poradnia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Stawka powiązana z liczbą udzielonych świadczeń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Stawka ryczałtowa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3.</text:p>
          </table:table-cell>
          <table:table-cell table:style-name="TableCell394">
            <text:p text:style-name="P395">Cena Konsultacje zewnętrzne (udzielane na rzecz jednostki SPWSZ przez lekarza spoza SPWSZ – nie wypełnia poz. 1 o poz. 2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Stawka ryczałtowa za 1 konsultację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Stawka ryczałtowa za 1 miesiąc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Stawka godzinow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</text:p>
          </table:table-cell>
          <table:table-cell table:style-name="TableCell422">
            <text:p text:style-name="P423">Jakość świadczeń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tytuł naukowy profesora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tytuł naukowy dr n. med.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Specjalizacja II stopnia lub tytuł specjalisty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Specjalista I stopnia lub w trakcie specjalizacji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5</text:p>
          </table:table-cell>
          <table:table-cell table:style-name="TableCell457">
            <text:p text:style-name="P458">Kompleksowość świadczeń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świadczenia w oddziale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Pełnienie dyżurów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Świadczenia w poradni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6</text:p>
          </table:table-cell>
          <table:table-cell table:style-name="TableCell485">
            <text:p text:style-name="P486">Dostępność świadczeń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Udzielanie świadczeń przez<text:s/></text:span><text:span text:style-name="T495">5 dni<text:s/></text:span><text:span text:style-name="T496">w tygodni w ramach normalnej ordynacji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Udzielanie świadczeń przez<text:s/></text:span><text:span text:style-name="T505">4 dni<text:s/></text:span><text:span text:style-name="T506">w tygodniu w ramach normalnej ordynacji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<text:span text:style-name="T514">Udzielanie świadczeń przez<text:s/></text:span><text:span text:style-name="T515">3 dni<text:s/></text:span><text:span text:style-name="T516">w tygodniu w ramach normalnej ordynacji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pan text:style-name="T524">Udzielanie świadczeń<text:s/></text:span><text:span text:style-name="T525">&lt; 3 dni<text:s/></text:span><text:span text:style-name="T526"><text:s/>w tygodniu w ramach normalnej ordynacji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<text:span text:style-name="T534">Pełnienie dyżurów medycznych w ilości nie mniej niż<text:s/></text:span><text:span text:style-name="T535">5 dyżurów w miesiącu</text:span>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<text:span text:style-name="T543">Pełnienie dyżurów medycznych w ilości od<text:s/></text:span><text:span text:style-name="T544">3 do 4 <text:s/>dyżurów w miesiącu</text:span>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<text:span text:style-name="T552">Pełnienie dyżurów medycznych w ilości od<text:s/></text:span><text:span text:style-name="T553">1 do 2 dyżurów w miesiącu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7</text:p>
          </table:table-cell>
          <table:table-cell table:style-name="TableCell559">
            <text:p text:style-name="P560">Ciągłość świadczeń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staż &gt; 8 lat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staż &gt; 3 lat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>staż &lt; 3 lat</text:p>
          </table:table-cell>
          <table:table-cell table:style-name="TableCell582">
            <text:p text:style-name="P583"/>
          </table:table-cell>
        </table:table-row>
      </table:table>
      <text:p text:style-name="P584"/>
      <text:p text:style-name="P585"/>
      <text:p text:style-name="P586"/>
      <text:p text:style-name="P587"/>
      <text:p text:style-name="P588"><text:span text:style-name="T589"><draw:connector draw:type="line" svg:x1="5.42717in" svg:y1="-0.02008in" svg:x2="7.46675in" svg:y2="-0.02008in" draw:z-index="251658240" draw:id="id0" draw:style-name="a0" draw:name="Linia pozioma 1" text:anchor-type="paragraph"><svg:title/><svg:desc/></draw:connector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podpis Oferen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6444in"/>
          <style:tab-stop style:type="right" style:position="7.289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1LVL2" style:family="text">
      <style:text-properties fo:font-weight="bold" style:font-weight-asian="bold" style:font-weight-complex="bold"/>
    </style:style>
    <style:style style:name="WW_CharLFO1LVL3" style:family="text">
      <style:text-properties fo:font-weight="bold" style:font-weight-asian="bold" style:font-weight-complex="bold"/>
    </style:style>
    <style:style style:name="WW_CharLFO1LVL4" style:family="text">
      <style:text-properties fo:font-weight="bold" style:font-weight-asian="bold" style:font-weight-complex="bold"/>
    </style:style>
    <style:style style:name="WW_CharLFO1LVL5" style:family="text">
      <style:text-properties fo:font-weight="bold" style:font-weight-asian="bold" style:font-weight-complex="bold"/>
    </style:style>
    <style:style style:name="WW_CharLFO1LVL6" style:family="text">
      <style:text-properties fo:font-weight="bold" style:font-weight-asian="bold" style:font-weight-complex="bold"/>
    </style:style>
    <style:style style:name="WW_CharLFO1LVL7" style:family="text">
      <style:text-properties fo:font-weight="bold" style:font-weight-asian="bold" style:font-weight-complex="bold"/>
    </style:style>
    <style:style style:name="WW_CharLFO1LVL8" style:family="text">
      <style:text-properties fo:font-weight="bold" style:font-weight-asian="bold" style:font-weight-complex="bold"/>
    </style:style>
    <style:style style:name="WW_CharLFO1LVL9" style:family="text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style:font-weight-complex="bold"/>
    </style:style>
    <style:style style:name="WW_CharLFO2LVL2" style:family="text">
      <style:text-properties fo:font-weight="bold" style:font-weight-asian="bold" style:font-weight-complex="bold"/>
    </style:style>
    <style:style style:name="WW_CharLFO2LVL3" style:family="text">
      <style:text-properties fo:font-weight="bold" style:font-weight-asian="bold" style:font-weight-complex="bold"/>
    </style:style>
    <style:style style:name="WW_CharLFO2LVL4" style:family="text">
      <style:text-properties fo:font-weight="bold" style:font-weight-asian="bold" style:font-weight-complex="bold"/>
    </style:style>
    <style:style style:name="WW_CharLFO2LVL5" style:family="text">
      <style:text-properties fo:font-weight="bold" style:font-weight-asian="bold" style:font-weight-complex="bold"/>
    </style:style>
    <style:style style:name="WW_CharLFO2LVL6" style:family="text">
      <style:text-properties fo:font-weight="bold" style:font-weight-asian="bold" style:font-weight-complex="bold"/>
    </style:style>
    <style:style style:name="WW_CharLFO2LVL7" style:family="text">
      <style:text-properties fo:font-weight="bold" style:font-weight-asian="bold" style:font-weight-complex="bold"/>
    </style:style>
    <style:style style:name="WW_CharLFO2LVL8" style:family="text">
      <style:text-properties fo:font-weight="bold" style:font-weight-asian="bold" style:font-weight-complex="bold"/>
    </style:style>
    <style:style style:name="WW_CharLFO2LVL9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style style:name="WW_CharLFO4LVL1" style:family="text">
      <style:text-properties fo:font-weight="bold" style:font-weight-asian="bold" style:font-weight-complex="bold"/>
    </style:style>
    <style:style style:name="WW_CharLFO4LVL2" style:family="text">
      <style:text-properties fo:font-weight="bold" style:font-weight-asian="bold" style:font-weight-complex="bold"/>
    </style:style>
    <style:style style:name="WW_CharLFO4LVL3" style:family="text">
      <style:text-properties fo:font-weight="bold" style:font-weight-asian="bold" style:font-weight-complex="bold"/>
    </style:style>
    <style:style style:name="WW_CharLFO4LVL4" style:family="text">
      <style:text-properties fo:font-weight="bold" style:font-weight-asian="bold" style:font-weight-complex="bold"/>
    </style:style>
    <style:style style:name="WW_CharLFO4LVL5" style:family="text">
      <style:text-properties fo:font-weight="bold" style:font-weight-asian="bold" style:font-weight-complex="bold"/>
    </style:style>
    <style:style style:name="WW_CharLFO4LVL6" style:family="text">
      <style:text-properties fo:font-weight="bold" style:font-weight-asian="bold" style:font-weight-complex="bold"/>
    </style:style>
    <style:style style:name="WW_CharLFO4LVL7" style:family="text">
      <style:text-properties fo:font-weight="bold" style:font-weight-asian="bold" style:font-weight-complex="bold"/>
    </style:style>
    <style:style style:name="WW_CharLFO4LVL8" style:family="text">
      <style:text-properties fo:font-weight="bold" style:font-weight-asian="bold" style:font-weight-complex="bold"/>
    </style:style>
    <style:style style:name="WW_CharLFO4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083in" fo:margin-left="0.5041in" fo:margin-bottom="0.4916in" fo:margin-right="0.4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4in"/>
      </style:header-style>
      <style:footer-style>
        <style:header-footer-properties style:dynamic-spacing="true" fo:min-height="-0.1145in"/>
      </style:footer-style>
    </style:page-layout>
    <style:style style:name="P2" style:parent-style-name="Standard" style:family="paragraph">
      <style:paragraph-properties fo:text-align="end"/>
      <style:text-properties style:font-name="Calibri" fo:font-weight="bold" style:font-weight-asian="bold" style:font-weight-complex="bold" fo:font-size="9pt" style:font-size-asian="9pt" style:font-size-complex="9pt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załącznik do SWKO</text:p>
      </style:header>
      <style:footer>
        <text:p text:style-name="P3"><text:bookmark-start text:name="PageNumWizard_FOOTER_Domyślny_styl_stron"/><text:page-number text:fixed="false">4</text:page-number><text:bookmark-end text:name="PageNumWizard_FOOTER_Domyślny_styl_stron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zemyslaw Gardocki</dc:creator>
    <meta:creation-date>2026-05-06T13:20:00Z</meta:creation-date>
    <dc:date>2026-05-06T13:20:00Z</dc:date>
    <meta:print-date>2026-04-21T13:51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76" meta:character-count="6824" meta:row-count="48" meta:non-whitespace-character-count="5861"/>
  </office:meta>
</office:document-meta>
</file>