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 fo:margin-bottom="0in" fo:line-height="100%">
        <style:tab-stops>
          <style:tab-stop style:type="left" style:position="2.96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3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4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4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5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5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Standard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Standard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Standard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Standard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Standard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" style:parent-style-name="Akapitzlistą" style:list-style-name="WWNum9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Akapitzlistą" style:list-style-name="WWNum9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" style:parent-style-name="Akapitzlistą" style:list-style-name="WWNum9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91" style:parent-style-name="Akapitzlistą" style:list-style-name="WWNum9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96" style:parent-style-name="Akapitzlistą" style:list-style-name="WWNum9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1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1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P104" style:parent-style-name="Akapitzlistą" style:list-style-name="WWNum9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1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1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2" style:parent-style-name="Standard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25" style:parent-style-name="Standard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7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0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2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4" style:parent-style-name="Standard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3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38" style:parent-style-name="Standard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3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40" style:parent-style-name="Standard" style:list-style-name="WWNum1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4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43" style:parent-style-name="Standard" style:list-style-name="WWNum1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4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45" style:parent-style-name="Standard" style:family="paragraph">
      <style:paragraph-properties fo:text-align="center" fo:margin-bottom="0in" fo:line-height="100%" fo:margin-left="0.25in">
        <style:tab-stops>
          <style:tab-stop style:type="left" style:position="3.248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6" style:parent-style-name="Standard" style:family="paragraph">
      <style:paragraph-properties fo:text-align="center" fo:margin-bottom="0in" fo:line-height="100%">
        <style:tab-stops>
          <style:tab-stop style:type="left" style:position="3.2486in"/>
        </style:tab-stops>
      </style:paragraph-properties>
    </style:style>
    <style:style style:name="T1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text-align="center" fo:margin-bottom="0in" fo:line-height="100%" fo:margin-left="0.25in">
        <style:tab-stops>
          <style:tab-stop style:type="left" style:position="3.248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9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1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6" style:parent-style-name="Standard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7" style:parent-style-name="Akapitzlistą" style:list-style-name="WWNum1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9" style:parent-style-name="Akapitzlistą" style:list-style-name="WWNum1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2" style:parent-style-name="Akapitzlistą" style:list-style-name="WWNum12" style:family="paragraph">
      <style:paragraph-properties fo:text-align="justify" fo:margin-bottom="0in" fo:line-height="100%" fo:margin-left="0.4923in" fo:text-indent="-0.1965in">
        <style:tab-stops>
          <style:tab-stop style:type="left" style:position="-0.1972in"/>
        </style:tab-stops>
      </style:paragraph-properties>
    </style:style>
    <style:style style:name="T16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64" style:parent-style-name="Akapitzlistą" style:list-style-name="WWNum12" style:family="paragraph">
      <style:paragraph-properties fo:text-align="justify" fo:margin-bottom="0in" fo:line-height="100%" fo:margin-left="0.4923in" fo:text-indent="-0.1965in">
        <style:tab-stops>
          <style:tab-stop style:type="left" style:position="-0.1972in"/>
        </style:tab-stops>
      </style:paragraph-properties>
    </style:style>
    <style:style style:name="T16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66" style:parent-style-name="Akapitzlistą" style:list-style-name="WWNum12" style:family="paragraph">
      <style:paragraph-properties fo:text-align="justify" fo:margin-bottom="0in" fo:line-height="100%" fo:text-indent="-0.2041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70" style:parent-style-name="Akapitzlistą" style:list-style-name="WWNum12" style:family="paragraph">
      <style:paragraph-properties fo:text-align="justify" fo:margin-bottom="0in" fo:line-height="100%" fo:text-indent="-0.2041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73" style:parent-style-name="Akapitzlistą" style:list-style-name="WWNum1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4" style:parent-style-name="Akapitzlistą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7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8" style:parent-style-name="Akapitzlistą" style:list-style-name="WWNum18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1" style:parent-style-name="Akapitzlistą" style:list-style-name="WWNum18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4" style:parent-style-name="Akapitzlistą" style:list-style-name="WWNum18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7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8" style:parent-style-name="Standard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</style:style>
    <style:style style:name="T1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0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1" style:parent-style-name="Standard" style:list-style-name="WWNum3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Standard" style:list-style-name="WWNum3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7" style:parent-style-name="Standard" style:list-style-name="WWNum3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04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205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20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20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208" style:parent-style-name="Akapitzlistą" style:list-style-name="WWNum10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0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211" style:parent-style-name="Standard" style:list-style-name="WWNum10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3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4" style:parent-style-name="Standard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2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6" style:parent-style-name="Standard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21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223" style:parent-style-name="Standard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22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22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23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231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3937in"/>
        </style:tab-stops>
      </style:paragraph-properties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1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2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4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5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246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7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8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<text:span text:style-name="T11">UMOWA NR: EŻ/…………../2021</text:span></text:p>
      <text:p text:style-name="P12"><text:span text:style-name="T13">na sukcesywną dostawę warzyw i owoców sezonowych</text:span></text:p>
      <text:p text:style-name="P14"><text:tab/></text:p>
      <text:p text:style-name="P15"><text:span text:style-name="T16">zawarta w dniu</text:span><text:span text:style-name="T17"><text:s/>..........................</text:span><text:span text:style-name="T18"><text:s/>w Szczecinie pomiędzy:</text:span></text:p>
      <text:p text:style-name="P19"/>
      <text:p text:style-name="P20"><text:span text:style-name="T21">Samodzielnym Publicznym Wojewódzkim Szpitalem Zespolonym w Szczecinie</text:span></text:p>
      <text:p text:style-name="P22"><text:span text:style-name="T23">z siedzibą przy ul. Arkońskiej 4, 71-455 Szczecin<text:s/></text:span><text:span text:style-name="T24">zarejestrowanym w Sądzie Rejonowym Szczecin - Centrum w Szczecinie,</text:span><text:span text:style-name="T25"><text:s/>XIII Wydział Gospodarczy Krajowego Rejestru Sądowego, wpisanym do Krajowego Rejestru Sądowego pod numerem 0000003593, NIP 851-25-37-954</text:span></text:p>
      <text:p text:style-name="P26"><text:span text:style-name="T27">zwanym<text:s/></text:span><text:span text:style-name="T28">Zamawiającym</text:span><text:span text:style-name="T29">, reprezentowanym przez<text:s/></text:span><text:span text:style-name="T30">Dyrektora - Małgorzatę Usielską</text:span></text:p>
      <text:p text:style-name="P31"><text:span text:style-name="T32">a:</text:span></text:p>
      <text:p text:style-name="P33"><text:span text:style-name="T34">.........................................</text:span><text:span text:style-name="T35">.................................................................................................................</text:span></text:p>
      <text:p text:style-name="P36"><text:span text:style-name="T37">z siedzibą</text:span></text:p>
      <text:p text:style-name="P38"><text:span text:style-name="T39">................................................................................................................................</text:span><text:span text:style-name="T40">...............................</text:span></text:p>
      <text:p text:style-name="P41"><text:span text:style-name="T42">NIP .................................., REGON ………………………. KRS …………………………………….</text:span></text:p>
      <text:p text:style-name="P43"/>
      <text:p text:style-name="P44"><text:span text:style-name="T45">zwaną<text:s/></text:span><text:span text:style-name="T46">Wykonawcą</text:span><text:span text:style-name="T47">, którą reprezentuje:</text:span></text:p>
      <text:p text:style-name="P48"/>
      <text:p text:style-name="P49"><text:span text:style-name="T50">1. …………………...</text:span><text:span text:style-name="T51"><text:tab/>-</text:span><text:span text:style-name="T52"><text:tab/>....................................</text:span></text:p>
      <text:p text:style-name="P53"/>
      <text:p text:style-name="P54"><text:span text:style-name="T55">łącznie zwanymi<text:s/></text:span><text:span text:style-name="T56">Stronami,</text:span></text:p>
      <text:p text:style-name="P57"/>
      <text:p text:style-name="P58"><text:span text:style-name="T59">o następującej treści:</text:span></text:p>
      <text:p text:style-name="P60"/>
      <text:p text:style-name="P61"><text:span text:style-name="T62">§ 1</text:span></text:p>
      <text:p text:style-name="P63"/>
      <text:list text:style-name="WWNum1">
        <text:list-item text:start-value="1">
          <text:p text:style-name="P64">Przedmiotem umowy jest sukcesywna dostawa warzyw i owoców sezonowych wraz z fakturą lub innym dokumentem potwierdzającym ilość i wartość towarów – loco magazyn żywnościowy Zamawiającego przy ul. Sokołowskiego 11 w Szczecinie (Zdunowo), w asortymencie<text:s/>zgodnym z Załącznikiem nr 1 do umowy (specyfikacją zamówienia)<text:s/>i po cenie<text:s/>zgodnej z Załącznikiem nr 2<text:s/>do umowy<text:s/>(ofertą).</text:p>
        </text:list-item>
        <text:list-item>
          <text:p text:style-name="P65">Dostawy następować będą po każdorazowym zamówieniu złożonym przez Zamawiającego Wykonawcy <text:s/>z terminem dostawy nie dłuższym niż 2 dni robocze od momentu złożenia zamówienia do loco magazyn żywnościowy Zamawiającego przy ul. Sokołowskiego 11 w Szczecinie (Zdunowo) do godziny 6:30 z częstotliwością 2 razy w tygodniu.</text:p>
        </text:list-item>
        <text:list-item>
          <text:p text:style-name="P66"><text:span text:style-name="T67">Zmiana terminu dostawy w szczególnych przypadkach może być dokonana wyłącznie po wyrażeniu uprzednio pisemnej zgody p</text:span><text:span text:style-name="T68">rzez Zamawiającego.</text:span></text:p>
        </text:list-item>
        <text:list-item>
          <text:p text:style-name="P69"><text:span text:style-name="T70">W</text:span><text:span text:style-name="T71">ykonawca i Zamawiający zgodnie dopuszczają możliwość zmiany ilości towarów wskazanych w Załączniku nr 1 do umowy, z tym zastrzeżeniem, że wartość maksymalnego łącznego wynagrodzenia Wykonawcy nie przekroczy kwoty określonej w<text:s/></text:span><text:span text:style-name="T72">§ 2 ust.<text:s/></text:span><text:span text:style-name="T73">1 umowy.</text:span></text:p>
        </text:list-item>
        <text:list-item>
          <text:p text:style-name="P74"><text:span text:style-name="T75">Wykonawca w chwili podpisania umowy przyjmuje na siebie obowiązek zagwarantowania ciągłości dostaw tak, aby umowę można było zrealizować.</text:span></text:p>
        </text:list-item>
        <text:list-item>
          <text:p text:style-name="P76">Wykonawca oraz oferowane przez Niego wszystkie artykuły spożywcze muszą spełniać wymogi ustawy z dnia 25 sierpnia 2006 r. o bezpieczeństwie żywności i żywienia oraz inne wymogi zawarte w Załączniku nr<text:s/>1<text:s/>do umowy.</text:p>
        </text:list-item>
        <text:list-item>
          <text:p text:style-name="P77">Wykonawca zobowiązuje się, że dostarczany towar będzie na wysokim poziomie jakościowym.</text:p>
        </text:list-item>
      </text:list>
      <text:p text:style-name="P78"/>
      <text:p text:style-name="P79"><text:span text:style-name="T80">§ 2</text:span></text:p>
      <text:p text:style-name="P81"/>
      <text:list text:style-name="WWNum9">
        <text:list-item text:start-value="1">
          <text:p text:style-name="P82"><text:span text:style-name="T83">Maksymalne łączne wynagrodzenie Wykonawcy brutto z tytułu realizacji umowy wynosi: ……………….zł<text:s/></text:span><text:span text:style-name="T84">(słownie:…………………………………………………………………………………………).</text:span></text:p>
        </text:list-item>
        <text:list-item>
          <text:p text:style-name="P85"><text:span text:style-name="T86">Wykonawca gwarantuje niepodwyższanie cen wskazanych w Załączniku nr<text:s/></text:span><text:span text:style-name="T87">2</text:span><text:span text:style-name="T88"><text:s/>do umowy przez cały okres obowiązywania umowy.</text:span></text:p>
        </text:list-item>
        <text:list-item>
          <text:p text:style-name="P89"><text:span text:style-name="T90">Koszty ubezpieczenia i transportu towaru do Zamawiającego ponosi Wykonawca.</text:span></text:p>
        </text:list-item>
        <text:list-item>
          <text:p text:style-name="P91"><text:span text:style-name="T92">Za dostawę zamówionego towaru Zamawiający wypłaci Wykonawcy wynagrodzenie ryczałtowo – ilościowe, wyliczone jako iloczyn cen jednostkowych określonych w Załączniku nr<text:s/></text:span><text:span text:style-name="T93">2</text:span><text:span text:style-name="T94"><text:s/>do umowy i<text:s/></text:span><text:span text:style-name="T95">ilości towaru w danym asortymencie faktycznie dostarczonego zgodnie z zamówieniem.</text:span></text:p>
        </text:list-item>
        <text:list-item>
          <text:p text:style-name="P96"><text:span text:style-name="T97">Ostateczna łączna wartość wynagrodzenia<text:s/></text:span><text:span text:style-name="T98">Wykonawcy<text:s/></text:span><text:span text:style-name="T99">za dostarcz</text:span><text:span text:style-name="T100">one towary<text:s/></text:span><text:span text:style-name="T101">zostanie wyliczona jako suma wynagrodzeń za poszczególne dostawy</text:span><text:span text:style-name="T102"><text:s/>towarów</text:span><text:span text:style-name="T103">.</text:span></text:p>
        </text:list-item>
        <text:list-item>
          <text:p text:style-name="P104"><text:span text:style-name="T105">Zapłata za dostarczone<text:s/></text:span><text:span text:style-name="T106">towa</text:span><text:span text:style-name="T107">ry</text:span><text:span text:style-name="T108"><text:s/>nastąpi w formie przelewu na konto Wykonawcy w terminie do<text:s/></text:span><text:span text:style-name="T109">6</text:span><text:span text:style-name="T110">0 dni od daty otrzymania partii towaru i faktury. Faktura<text:s/></text:span><text:span text:style-name="T111">lub załącznik do faktury<text:s/></text:span><text:span text:style-name="T112">musi zawierać numer umowy, której dotyczy.<text:s/></text:span><text:span text:style-name="T113">Przez datę zapłaty należy rozumieć dzień obciążenia rachunku bankow</text:span><text:span text:style-name="T114">ego Zamawiającego.</text:span></text:p>
        </text:list-item>
      </text:list>
      <text:p text:style-name="P115"/>
      <text:p text:style-name="P116"/>
      <text:p text:style-name="P117"/>
      <text:p text:style-name="P118"/>
      <text:p text:style-name="P119"><text:span text:style-name="T120">§ 3</text:span></text:p>
      <text:p text:style-name="P121"/>
      <text:list text:style-name="WWNum2">
        <text:list-item text:start-value="1">
          <text:p text:style-name="P122"><text:span text:style-name="T123">Wykonawca będzie zobowiązany do zapłaty Zamawiającemu kary umownej za każdy przypadek niewykonania lub nienależytego wykonania zamówienia w wysokości po 100,00 zł za każdy dzień opóźnienia licząc do daty należytego wykonania, pł</text:span><text:span text:style-name="T124">atnej w terminie 7 dni licząc od daty sporządzenia przez Zamawiającego noty obciążeniowej.</text:span></text:p>
        </text:list-item>
        <text:list-item>
          <text:p text:style-name="P125"><text:span text:style-name="T126">W przypadku stwierdzenia braków ilościowych lub wad jakościowych, Zamawiający niezwłocznie powiadomi o tym Wykonawcę, który rozpatrzy reklamację dotyczącą:</text:span></text:p>
        </text:list-item>
      </text:list>
      <text:p text:style-name="P127"><text:span text:style-name="T128">- braków<text:s/></text:span><text:span text:style-name="T129">ilościowych – w ciągu 48 godzin,</text:span></text:p>
      <text:p text:style-name="P130"><text:span text:style-name="T131">- wad jakościowych – w ciągu 7 dni.</text:span></text:p>
      <text:p text:style-name="P132"><text:span text:style-name="T133">Niezależnie od w/w terminu rozpatrzenia reklamacji, Wykonawca dostarczy lub odpowiednio wymieni reklamowany towar w ciągu 48 godzin.</text:span></text:p>
      <text:list text:style-name="WWNum2" text:continue-numbering="true">
        <text:list-item>
          <text:p text:style-name="P134"><text:span text:style-name="T135">W przypadku rozwiązania umowy na podstawie § 5 ust. 2<text:s/></text:span><text:span text:style-name="T136">umowy, Wykonawca będzie zobowiązany do zapłaty Zamawiającemu kary umownej w wysokości 20 % wartości maksymalnego łącznego wynagrodzenia Wykonawcy określonego w § 2 ust. 1 umowy, płatnej w terminie 7 dni licząc od daty sporządzenia przez Zamawiającego noty<text:s/></text:span><text:span text:style-name="T137">obciążeniowej.</text:span></text:p>
        </text:list-item>
        <text:list-item>
          <text:p text:style-name="P138"><text:span text:style-name="T139">Wykonawca wyraża zgodę na potrącanie w/w kar umownych z wymagalnego wynagrodzenia.</text:span></text:p>
        </text:list-item>
      </text:list>
      <text:list text:style-name="WWNum16" text:continue-numbering="true">
        <text:list-item>
          <text:p text:style-name="P140"><text:span text:style-name="T141">Jeżeli kara umowna nie pokryje szkody faktycznie poniesionej, Zamawiający zastrzega sobie prawo dochodzenia odszkodowania uzupełniającego przewyższającego wys</text:span><text:span text:style-name="T142">okość kary umownej, dokumentując swoje roszczenia wyliczeniem rzeczywiście poniesionych szkód.</text:span></text:p>
        </text:list-item>
        <text:list-item>
          <text:p text:style-name="P143"><text:span text:style-name="T144">Kary umowne podlegają kumulacji.</text:span></text:p>
        </text:list-item>
      </text:list>
      <text:p text:style-name="P145"/>
      <text:p text:style-name="P146"><text:span text:style-name="T147">§ 4</text:span></text:p>
      <text:p text:style-name="P148"/>
      <text:p text:style-name="P149"><text:span text:style-name="T150">Umowa obowiązuje od 01 maja 2021 r. do 31 marca 2022 r., jednakże nie dłużej niż do osiągnięcia<text:s/></text:span><text:span text:style-name="T151">wartości maksymalnego łącz</text:span><text:span text:style-name="T152">nego wynagrodzenia Wykonawcy określonego w § 2 ust. 1 umowy</text:span></text:p>
      <text:p text:style-name="P153"/>
      <text:p text:style-name="P154"><text:span text:style-name="T155">§ 5</text:span></text:p>
      <text:p text:style-name="P156"/>
      <text:list text:style-name="WWNum11">
        <text:list-item text:start-value="1">
          <text:p text:style-name="P157"><text:span text:style-name="T158">Strony mogą rozwiązać umowę w każdym czasie za porozumieniem stron w formie pisemnej pod rygorem nieważności.</text:span></text:p>
        </text:list-item>
        <text:list-item>
          <text:p text:style-name="P159"><text:span text:style-name="T160">Zamawiający może w formie pisemnej pod rygorem nieważności wypowiedzieć umowy ze</text:span><text:span text:style-name="T161"><text:s/>skutkiem natychmiastowym w przypadku: <text:s/></text:span></text:p>
        </text:list-item>
      </text:list>
      <text:list text:style-name="WWNum12">
        <text:list-item text:start-value="1">
          <text:p text:style-name="P162"><text:span text:style-name="T163">dwukrotnej nieterminowej <text:s/>dostawy towaru,</text:span></text:p>
        </text:list-item>
        <text:list-item>
          <text:p text:style-name="P164"><text:span text:style-name="T165">dwukrotnej dostawy towaru z wadami jakościowymi,</text:span></text:p>
        </text:list-item>
        <text:list-item>
          <text:p text:style-name="P166"><text:span text:style-name="T167">dwukrotnej dostawy towaru z<text:s/></text:span><text:span text:style-name="T168">terminem ważności krótszym niż właściwy dla danego asortymentu dostosowanego do potrzeb Zamawiaj</text:span><text:span text:style-name="T169">ącego,</text:span></text:p>
        </text:list-item>
        <text:list-item>
          <text:p text:style-name="P170"><text:span text:style-name="T171">dwukrotnej dostawy towaru<text:s/></text:span><text:span text:style-name="T172">poza miejsce wskazane w zamówieniu.</text:span></text:p>
        </text:list-item>
      </text:list>
      <text:list text:style-name="WWNum11" text:continue-numbering="true">
        <text:list-item>
          <text:p text:style-name="P173">Zamawiający może w formie pisemnej pod rygorem nieważności wypowiedzieć umowę z zachowaniem miesięcznego okresu wypowiedzenia ze skutkiem na koniec miesiąca kalendarzowego.</text:p>
        </text:list-item>
      </text:list>
      <text:p text:style-name="P174"/>
      <text:p text:style-name="P175"><text:span text:style-name="T176">§ 6</text:span></text:p>
      <text:p text:style-name="P177"/>
      <text:list text:style-name="WWNum18">
        <text:list-item text:start-value="1">
          <text:p text:style-name="P178"><text:span text:style-name="T179">Zmiany<text:s/></text:span><text:span text:style-name="T180">postanowień umowy wymagają zachowania formy pisemnej pod rygorem nieważności.</text:span></text:p>
        </text:list-item>
        <text:list-item>
          <text:p text:style-name="P181"><text:span text:style-name="T182">Wykonawca nie może cedować należności wynikających z umowy na rzecz innego podmiotu bez uprzedniej zgod</text:span><text:bookmark-start text:name="Bookmark"/><text:bookmark-end text:name="Bookmark"/><text:span text:style-name="T183">y Zamawiającego w formie pisemnej pod rygorem nieważności.</text:span></text:p>
        </text:list-item>
        <text:list-item>
          <text:p text:style-name="P184"><text:span text:style-name="T185">Zmiana wierzycie</text:span><text:span text:style-name="T186">la Zamawiającego jest nieważna bez zgody podmiotu tworzącego Zamawiającego w formie pisemnej pod rygorem nieważności.</text:span></text:p>
        </text:list-item>
      </text:list>
      <text:p text:style-name="P187"/>
      <text:p text:style-name="P188"><text:span text:style-name="T189">§ 7</text:span></text:p>
      <text:p text:style-name="P190"/>
      <text:list text:style-name="WWNum3">
        <text:list-item text:start-value="1">
          <text:p text:style-name="P191">Osobą odpowiedzialną za realizację umowy i upoważnioną do kontaktów z Wykonawcą ze strony Zamawiającego jest Kierownik Działu Żywienia, tel. kont.: 91 44 27 276, Magazynier, tel. kont.: 91 44 27 211</text:p>
        </text:list-item>
        <text:list-item>
          <text:p text:style-name="P192"><text:span text:style-name="T193">Osobą odpowiedzialną za realizację umowy i upoważnioną do kontaktów z Zamawiającym ze strony Wykonawcy jest Pan/Pani ………………………………………………………………</text:span><text:span text:style-name="T194"><text:s/></text:span><text:span text:style-name="T195">tel. kont.: ...................................</text:span><text:span text:style-name="T196">....................................................................</text:span></text:p>
        </text:list-item>
        <text:list-item>
          <text:p text:style-name="P197"><text:span text:style-name="T198">Zmiana osób, o których mowa w<text:s/></text:span><text:span text:style-name="T199">§ 7<text:s/></text:span><text:span text:style-name="T200">ust. 1 i 2 umowy nie stanowi zmiany umowy, przez co<text:s/></text:span><text:span text:style-name="T201">nie wymaga dla swojej ważności formy aneksu do umowy i dokonywana będzie na podstawie oświadczenia<text:s/></text:span><text:span text:style-name="T202">złożonego drugiej Stronie faksem lub pocztą elektroniczną.</text:span></text:p>
        </text:list-item>
      </text:list>
      <text:p text:style-name="P203"/>
      <text:p text:style-name="P204"/>
      <text:soft-page-break/>
      <text:p text:style-name="P205"><text:span text:style-name="T206">§ 8</text:span></text:p>
      <text:p text:style-name="P207"/>
      <text:list text:style-name="WWNum10">
        <text:list-item text:start-value="1">
          <text:p text:style-name="P208"><text:span text:style-name="T209">Do spraw, których nie reguluje umowa zastosowanie mieć będą przepisy Kodeksu Cywilnego, a wszelkie spory między stronami będą rozstrzygane przez właściwy rzeczowo i miejscowy sąd powszechny<text:s/></text:span><text:span text:style-name="T210">ze względu na siedzibę Zamawiającego.</text:span></text:p>
        </text:list-item>
        <text:list-item>
          <text:p text:style-name="P211">Umowa została sporządzona w czterech jednobrzmiących egzemplarzach, z których jeden egzemplarz otrzymuje Wykonawca, a trzy egzemplarze otrzymuje Zamawiający.</text:p>
        </text:list-item>
      </text:list>
      <text:p text:style-name="P212"/>
      <text:p text:style-name="P213"/>
      <text:p text:style-name="P214"><text:span text:style-name="T215">Załączniki:</text:span></text:p>
      <text:p text:style-name="P216"><text:span text:style-name="T217">-<text:s/></text:span><text:span text:style-name="T218">Załącznik nr 1</text:span><text:span text:style-name="T219"><text:s/>(</text:span><text:span text:style-name="T220">specyfikacja</text:span><text:span text:style-name="T221"><text:s/></text:span><text:span text:style-name="T222">zamówienia)</text:span></text:p>
      <text:p text:style-name="P223"><text:span text:style-name="T224">-<text:s/></text:span><text:span text:style-name="T225">Załącznik nr 2</text:span><text:span text:style-name="T226"><text:s/>(</text:span><text:span text:style-name="T227">oferta</text:span><text:span text:style-name="T228">)</text:span></text:p>
      <text:p text:style-name="P229"/>
      <text:p text:style-name="P230"/>
      <text:p text:style-name="P231"><text:span text:style-name="T232">WYKONAWCA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ZAMAWIAJĄCY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language="en" fo:country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fo:font-size="10pt" style:font-size-asian="10pt" style:font-size-complex="10pt"/>
    </style:style>
    <style:style style:name="ListLabel3" style:display-name="ListLabel 3" style:family="text">
      <style:text-properties style:font-name-complex="Tahoma" fo:font-size="10pt" style:font-size-asian="10pt" style:font-size-complex="10pt"/>
    </style:style>
    <style:style style:name="ListLabel4" style:display-name="ListLabel 4" style:family="text">
      <style:text-properties style:font-name-complex="Tahoma" fo:font-weight="normal" style:font-weight-asian="normal"/>
    </style:style>
    <style:style style:name="ListLabel5" style:display-name="ListLabel 5" style:family="text">
      <style:text-properties fo:font-weight="normal" style:font-weight-asian="normal" fo:color="#000000"/>
    </style:style>
    <style:style style:name="StopkaZnak1" style:display-name="Stopka Znak1" style:family="text" style:parent-style-name="Domyślnaczcionkaakapitu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ahoma" fo:font-size="10pt" style:font-size-asian="10pt" style:font-size-complex="10pt"/>
    </style:style>
    <text:list-style style:name="WWNum6" style:display-name="WW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ahoma" fo:font-weight="normal" style:font-weight-asian="normal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normal" style:font-weight-asian="normal" fo:color="#000000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" style:parent-style-name="Domyślnaczcionkaakapitu" style:family="text">
      <style:text-properties style:font-name="Tahoma" style:font-name-complex="Tahoma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3</text:page-number><text:span text:style-name="T4"><text:s/>z<text:s/></text:span><text:page-count>3</text:page-count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  UMOWY</dc:title>
    <meta:initial-creator>Anna Jurczak</meta:initial-creator>
    <dc:creator>Grzegorz</dc:creator>
    <meta:creation-date>2021-04-14T10:06:00Z</meta:creation-date>
    <dc:date>2021-04-15T09:37:00Z</dc:date>
    <meta:print-date>2021-03-18T14:52:00Z</meta:print-date>
    <meta:template xlink:href="Normal" xlink:type="simple"/>
    <meta:editing-cycles>3</meta:editing-cycles>
    <meta:editing-duration>PT4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077" meta:character-count="7525" meta:row-count="53" meta:non-whitespace-character-count="6463"/>
  </office:meta>
</office:document-meta>
</file>