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List_20_Paragraph">
      <style:paragraph-properties fo:margin-top="0cm" fo:margin-bottom="0cm" style:contextual-spacing="false" fo:line-height="100%" fo:text-align="justify" style:justify-single-word="false">
        <style:tab-stops>
          <style:tab-stop style:position="1.771cm"/>
          <style:tab-stop style:position="2.02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32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886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List_20_Paragraph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30" style:family="paragraph" style:parent-style-name="Standard">
      <style:paragraph-properties fo:margin-top="0cm" fo:margin-bottom="0.353cm" style:contextual-spacing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b73f3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eacfe" style:font-weight-asian="bold" style:font-weight-complex="bold"/>
    </style:style>
    <style:style style:name="P34" style:family="paragraph" style:parent-style-name="List_20_Paragraph" style:list-style-name="WWNum4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5" style:family="paragraph" style:parent-style-name="List_20_Paragraph" style:list-style-name="WWNum4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6" style:family="paragraph" style:parent-style-name="List_20_Paragraph" style:list-style-name="WWNum4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7" style:family="paragraph" style:parent-style-name="List_20_Paragraph" style:list-style-name="WWNum6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8" style:family="paragraph" style:parent-style-name="List_20_Paragraph" style:list-style-name="WWNum4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9" style:family="paragraph" style:parent-style-name="List_20_Paragraph" style:list-style-name="WWNum5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0" style:family="paragraph" style:parent-style-name="List_20_Paragraph" style:list-style-name="WWNum5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1" style:family="paragraph" style:parent-style-name="List_20_Paragraph" style:list-style-name="WWNum6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2" style:family="paragraph" style:parent-style-name="List_20_Paragraph" style:list-style-name="WWNum6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3" style:family="paragraph" style:parent-style-name="List_20_Paragraph" style:list-style-name="WWNum6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4" style:family="paragraph" style:parent-style-name="List_20_Paragraph" style:list-style-name="WWNum4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5" style:family="paragraph" style:parent-style-name="List_20_Paragraph" style:list-style-name="WWNum4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6" style:family="paragraph" style:parent-style-name="List_20_Paragraph" style:list-style-name="WWNum57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7" style:family="paragraph" style:parent-style-name="List_20_Paragraph" style:list-style-name="WWNum58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8" style:family="paragraph" style:parent-style-name="List_20_Paragraph" style:list-style-name="WWNum59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9" style:family="paragraph" style:parent-style-name="List_20_Paragraph" style:list-style-name="WWNum60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0" style:family="paragraph" style:parent-style-name="List_20_Paragraph" style:list-style-name="WWNum6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1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52" style:family="paragraph" style:parent-style-name="Standard" style:list-style-name="WWNum3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3" style:family="paragraph" style:parent-style-name="Standard" style:list-style-name="WWNum3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4" style:family="paragraph" style:parent-style-name="Standard" style:list-style-name="WWNum4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5" style:family="paragraph" style:parent-style-name="Standard" style:list-style-name="WWNum4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6" style:family="paragraph" style:parent-style-name="Standard" style:list-style-name="WWNum6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57" style:family="paragraph" style:parent-style-name="Standard" style:list-style-name="WWNum6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8" style:family="paragraph" style:parent-style-name="Standard" style:list-style-name="WWNum3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59" style:family="paragraph" style:parent-style-name="Standard" style:list-style-name="WWNum4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0" style:family="paragraph" style:parent-style-name="Standard" style:list-style-name="WWNum5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1" style:family="paragraph" style:parent-style-name="Standard" style:list-style-name="WWNum4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2" style:family="paragraph" style:parent-style-name="Standard" style:list-style-name="WWNum5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3" style:family="paragraph" style:parent-style-name="Standard" style:list-style-name="WWNum5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4" style:family="paragraph" style:parent-style-name="Standard" style:list-style-name="WWNum5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5" style:family="paragraph" style:parent-style-name="Standard" style:list-style-name="WWNum5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6" style:family="paragraph" style:parent-style-name="Standard" style:list-style-name="WWNum3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67" style:family="paragraph" style:parent-style-name="Standard" style:list-style-name="WWNum6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68" style:family="paragraph" style:parent-style-name="Standard" style:list-style-name="WWNum6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style:font-size-asian="10pt" style:font-name-complex="Arial2" style:font-size-complex="10pt" style:font-weight-complex="bold"/>
    </style:style>
    <style:style style:name="T4" style:family="text">
      <style:text-properties style:font-name="Arial" fo:font-size="10pt" officeooo:rsid="002ab4b0" style:font-size-asian="10pt" style:font-name-complex="Arial2" style:font-size-complex="10pt"/>
    </style:style>
    <style:style style:name="T5" style:family="text">
      <style:text-properties style:font-name="Arial" fo:font-size="10pt" officeooo:rsid="002b73f3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9" style:family="text">
      <style:text-properties style:font-name="Arial" fo:font-size="10pt" style:font-name-asian="Times New Roman1" style:font-size-asian="10pt" style:font-name-complex="Arial2" style:font-size-complex="10pt"/>
    </style:style>
    <style:style style:name="T10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11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T12" style:family="text">
      <style:text-properties style:font-name="Arial" fo:font-size="10pt" officeooo:rsid="002b73f3" style:font-name-asian="Times New Roman1" style:font-size-asian="10pt" style:language-asian="pl" style:country-asian="PL" style:font-name-complex="Arial2" style:font-size-complex="10pt"/>
    </style:style>
    <style:style style:name="T13" style:family="text">
      <style:text-properties style:font-name="Arial" fo:font-size="10pt" officeooo:rsid="00374f57" style:font-name-asian="Times New Roman1" style:font-size-asian="10pt" style:language-asian="pl" style:country-asian="PL" style:font-name-complex="Arial2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15" style:family="text">
      <style:text-properties style:font-name="Arial" fo:font-size="10pt" style:text-underline-style="none" style:font-name-asian="Times New Roman1" style:font-size-asian="10pt" style:language-asian="pl" style:country-asian="PL" style:font-name-complex="Arial2" style:font-size-complex="10pt"/>
    </style:style>
    <style:style style:name="T16" style:family="text">
      <style:text-properties style:font-name="Arial" fo:font-size="10pt" style:text-underline-style="none" officeooo:rsid="002ab4b0" style:font-name-asian="Times New Roman1" style:font-size-asian="10pt" style:language-asian="pl" style:country-asian="PL" style:font-name-complex="Arial2" style:font-size-complex="10pt"/>
    </style:style>
    <style:style style:name="T17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8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1ce11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9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style:letter-kerning="true" style:font-name-asian="Calibri1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20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officeooo:rsid="0041ce11" style:letter-kerning="true" style:font-name-asian="Calibri1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21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22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23" style:family="text">
      <style:text-properties fo:color="#000000" loext:opacity="100%" style:font-name="Arial" fo:font-size="10pt" style:font-name-asian="Times New Roman1" style:font-size-asian="10pt" style:font-name-complex="Arial2" style:font-size-complex="10pt"/>
    </style:style>
    <style:style style:name="T24" style:family="text">
      <style:text-properties fo:color="#000000" loext:opacity="100%" style:font-name="Arial" fo:font-size="10pt" fo:language="en" fo:country="US" style:font-name-asian="Times New Roman1" style:font-size-asian="10pt" style:font-name-complex="Arial2" style:font-size-complex="10pt"/>
    </style:style>
    <style:style style:name="T25" style:family="text">
      <style:text-properties officeooo:rsid="001d9255"/>
    </style:style>
    <style:style style:name="T26" style:family="text">
      <style:text-properties officeooo:rsid="00323520"/>
    </style:style>
    <style:style style:name="T27" style:family="text">
      <style:text-properties officeooo:rsid="0032b891"/>
    </style:style>
    <style:style style:name="T28" style:family="text">
      <style:text-properties officeooo:rsid="00335f66"/>
    </style:style>
    <style:style style:name="T29" style:family="text">
      <style:text-properties officeooo:rsid="003448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tab/><text:tab/><text:tab/><text:tab/></text:p>
      <text:p text:style-name="P6"/>
      <text:p text:style-name="P12">UMOWA NR: EŻ/…………../202<text:span text:style-name="T25">3</text:span></text:p>
      <text:p text:style-name="P2"><text:span text:style-name="T6">na sukcesywną dostawę </text:span><text:span text:style-name="T20">przypraw</text:span></text:p>
      <text:p text:style-name="P9"><text:tab/></text:p>
      <text:p text:style-name="P3"><text:span text:style-name="T2">zawarta w dniu</text:span><text:span text:style-name="T6"> ..........................</text:span><text:span text:style-name="T2"> w Szczecinie pomiędzy:</text:span></text:p>
      <text:p text:style-name="P7"/>
      <text:p text:style-name="P31">Samodzielnym Publicznym Wojewódzkim Szpitalem Zespolonym w Szczecinie</text:p>
      <text:p text:style-name="P3"><text:span text:style-name="T22">z siedzibą przy ul. Arkońskiej 4, 71-455 Szczecin </text:span><text:span text:style-name="T2">zarejestrowanym w Sądzie Rejonowym Szczecin - Centrum w Szczecinie, XIII Wydział Gospodarczy Krajowego Rejestru Sądowego, wpisanym do Krajowego Rejestru Sądowego pod numerem 0000003593, NIP 851-25-37-954</text:span></text:p>
      <text:p text:style-name="P3"><text:span text:style-name="T2">zwanym </text:span><text:span text:style-name="T6">Zamawiającym</text:span><text:span text:style-name="T2">, reprezentowanym przez </text:span><text:span text:style-name="T7">Dyrektora - Małgorzatę Usielską</text:span></text:p>
      <text:p text:style-name="P11">a:</text:p>
      <text:p text:style-name="P11">..........................................................................................................................................................</text:p>
      <text:p text:style-name="P10">z siedzibą</text:p>
      <text:p text:style-name="P10">...............................................................................................................................................................</text:p>
      <text:p text:style-name="P10">NIP .................................., REGON ………………………. KRS …………………………………….</text:p>
      <text:p text:style-name="P10"/>
      <text:p text:style-name="P4"><text:span text:style-name="T3">zwaną </text:span><text:span text:style-name="T7">Wykonawcą</text:span><text:span text:style-name="T3">, którą reprezentuje:</text:span></text:p>
      <text:p text:style-name="P10"/>
      <text:p text:style-name="P11">1. …………………...<text:tab/>-<text:tab/>....................................</text:p>
      <text:p text:style-name="P11"/>
      <text:p text:style-name="P4"><text:span text:style-name="T3">łącznie zwanymi </text:span><text:span text:style-name="T7">Stronami,</text:span></text:p>
      <text:p text:style-name="P10"/>
      <text:p text:style-name="P10">o następującej treści:</text:p>
      <text:p text:style-name="P16"/>
      <text:p text:style-name="P17">§ 1</text:p>
      <text:p text:style-name="P17"/>
      <text:list xml:id="list1753700210" text:style-name="WWNum36">
        <text:list-item>
          <text:p text:style-name="P66"><text:span text:style-name="T2">Przedmiotem umowy jest sukcesywna dostawa </text:span><text:span text:style-name="T18">przypraw</text:span><text:span text:style-name="T2"> wraz z fakturą lub innym dokumentem potwierdzającym ilość i wartość towarów – loco magazyn żywnościowy Zamawiającego przy ul. Sokołowskiego 11 w Szczecinie (Zdunowo), w asortymencie zgodnym z Załącznikiem nr </text:span><text:span text:style-name="T4">2</text:span><text:span text:style-name="T2"> do umowy (</text:span><text:span text:style-name="T4">SWZ- Szczegółowy Opis Przedmiotu Zamówienia</text:span><text:span text:style-name="T2">) i po cenie zgodnej z Załącznikiem nr </text:span><text:span text:style-name="T4">1</text:span><text:span text:style-name="T2"> do umowy (</text:span><text:span text:style-name="T5">Formularz ofertowy</text:span><text:span text:style-name="T2">).</text:span></text:p>
        </text:list-item>
      </text:list>
      <text:list xml:id="list627399062" text:style-name="WWNum37">
        <text:list-item>
          <text:p text:style-name="P52">Dostawy następować będą po każdorazowym zamówieniu złożonym przez Zamawiającego Wykonawcy <text:s/>z terminem dostawy nie dłuższym niż 2 dni robocze od momentu złożenia zamówienia do loco magazyn żywnościowy Zamawiającego przy ul. Sokołowskiego 11 w Szczecinie (Zdunowo) z częstotliwością 1 raz w tygodniu.</text:p>
        </text:list-item>
      </text:list>
      <text:list xml:id="list1999179558" text:style-name="WWNum38">
        <text:list-item>
          <text:p text:style-name="P58">Zmiana terminu dostawy w szczególnych przypadkach może być dokonana wyłącznie po wyrażeniu uprzednio pisemnej zgody przez Zamawiającego.</text:p>
        </text:list-item>
      </text:list>
      <text:list xml:id="list1281198216" text:style-name="WWNum39">
        <text:list-item>
          <text:p text:style-name="P53">Wykonawca i Zamawiający zgodnie dopuszczają możliwość zmiany ilości towarów wskazanych w Załączniku nr <text:span text:style-name="T26">2</text:span> do umowy lub czasu trwania umowy zależnie od aktualnych potrzeb Zamawiającego, z tym zastrzeżeniem, że wartość maksymalnego łącznego wynagrodzenia brutto Wykonawcy nie przekroczy kwoty określonej w § 2 ust. 1 umowy. W przypadku zwiększenia zakresu Przedmiotu umowy względem danych wskazanych w Załączniku nr <text:span text:style-name="T27">2</text:span> do umowy dostawy będą następowały na warunkach określonych w umowie oraz Załączniku nr <text:span text:style-name="T27">2</text:span> do umowy. W przypadku zmniejszenia zakresu Przedmiotu umowy względem danych wskazanych w Załączniku nr <text:span text:style-name="T28">2</text:span> do umowy Wykonawcy nie będą przysługiwały wobec Zamawiającego jakiekolwiek roszczenia. </text:p>
        </text:list-item>
      </text:list>
      <text:list xml:id="list3807442731" text:style-name="WWNum40">
        <text:list-item>
          <text:p text:style-name="P59">Wykonawca w chwili podpisania umowy przyjmuje na siebie obowiązek zagwarantowania ciągłości dostaw tak, aby umowę można było zrealizować.</text:p>
        </text:list-item>
      </text:list>
      <text:list xml:id="list249716079" text:style-name="WWNum41">
        <text:list-item>
          <text:p text:style-name="P54">Wykonawca oraz oferowane przez Niego wszystkie artykuły spożywcze muszą spełniać wymogi ustawy z dnia 25 sierpnia 2006 r. o bezpieczeństwie żywności i żywienia oraz inne wymogi zawarte w Załączniku nr 1 do umowy.</text:p>
        </text:list-item>
      </text:list>
      <text:list xml:id="list654555848" text:style-name="WWNum42">
        <text:list-item>
          <text:p text:style-name="P55">Wykonawca zobowiązuje się, że dostarczany towar będzie na wysokim poziomie jakościowym.</text:p>
        </text:list-item>
      </text:list>
      <text:p text:style-name="P16"/>
      <text:p text:style-name="P17">§ 2</text:p>
      <text:p text:style-name="P17"/>
      <text:list xml:id="list3995909018" text:style-name="WWNum43">
        <text:list-item>
          <text:p text:style-name="P34"><text:span text:style-name="T8">Maksymalne łączne wynagrodzenie Wykonawcy brutto z tytułu realizacji umowy wynosi: ……………….zł </text:span><text:span text:style-name="T10">(słownie:…………………………………………………………………………………………).</text:span></text:p>
        </text:list-item>
      </text:list>
      <text:list xml:id="list2139600421" text:style-name="WWNum44">
        <text:list-item>
          <text:p text:style-name="P38">Wykonawca gwarantuje niepodwyższanie cen wskazanych w Załączniku nr <text:span text:style-name="T29">1</text:span> do umowy przez cały okres obowiązywania umowy.</text:p>
        </text:list-item>
      </text:list>
      <text:list xml:id="list2543486428" text:style-name="WWNum45">
        <text:list-item>
          <text:p text:style-name="P44">Koszty ubezpieczenia i transportu towaru do Zamawiającego ponosi Wykonawca.</text:p>
        </text:list-item>
      </text:list>
      <text:list xml:id="list2474395540" text:style-name="WWNum46">
        <text:list-item>
          <text:p text:style-name="P45">Za dostawę zamówionego towaru Zamawiający wypłaci Wykonawcy wynagrodzenie ryczałtowo – ilościowe, wyliczone jako iloczyn cen jednostkowych określonych w Załączniku nr <text:span text:style-name="T29">1</text:span> do umowy i ilości towaru w danym asortymencie faktycznie dostarczonego zgodnie z zamówieniem.</text:p>
        </text:list-item>
      </text:list>
      <text:list xml:id="list675083942" text:style-name="WWNum47">
        <text:list-item>
          <text:p text:style-name="P35"><text:span text:style-name="T24">Ostateczna łączna wartość wynagrodzenia </text:span><text:span text:style-name="T23">Wykonawcy </text:span><text:span text:style-name="T24">za dostarcz</text:span><text:span text:style-name="T23">one towary </text:span><text:span text:style-name="T24">zostanie wyliczona jako suma wynagrodzeń za poszczególne dostawy</text:span><text:span text:style-name="T23"> towarów</text:span><text:span text:style-name="T24">.</text:span></text:p>
        </text:list-item>
      </text:list>
      <text:list xml:id="list4018870238" text:style-name="WWNum48">
        <text:list-item>
          <text:p text:style-name="P36"><text:soft-page-break/><text:span text:style-name="T24">Zapłata za dostarczone </text:span><text:span text:style-name="T23">towary</text:span><text:span text:style-name="T24"> nastąpi w formie przelewu na konto Wykonawcy w terminie do </text:span><text:span text:style-name="T23">6</text:span><text:span text:style-name="T24">0 dni od daty otrzymania partii towaru i faktury. Faktura </text:span><text:span text:style-name="T23">lub załącznik do faktury </text:span><text:span text:style-name="T24">musi zawierać numer umowy, której dotyczy. </text:span><text:span text:style-name="T10">Przez datę zapłaty należy rozumieć dzień obciążenia rachunku bankowego Zamawiającego.</text:span></text:p>
        </text:list-item>
      </text:list>
      <text:p text:style-name="P26"/>
      <text:p text:style-name="P17"><text:bookmark text:name="Bookmark"/>§ 3</text:p>
      <text:p text:style-name="P17"/>
      <text:list xml:id="list4269346869" text:style-name="WWNum49">
        <text:list-item>
          <text:p text:style-name="P61"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p>
        </text:list-item>
      </text:list>
      <text:list xml:id="list4211734335" text:style-name="WWNum50">
        <text:list-item>
          <text:p text:style-name="P60">W przypadku stwierdzenia braków ilościowych lub wad jakościowych, Zamawiający niezwłocznie powiadomi o tym Wykonawcę, który rozpatrzy reklamację dotyczącą:</text:p>
        </text:list-item>
      </text:list>
      <text:p text:style-name="P25">- braków ilościowych – w ciągu 48 godzin,</text:p>
      <text:p text:style-name="P25">- wad jakościowych – w ciągu 7 dni.</text:p>
      <text:p text:style-name="P25">Niezależnie od w/w terminu rozpatrzenia reklamacji, Wykonawca dostarczy lub odpowiednio wymieni reklamowany towar w ciągu 48 godzin.</text:p>
      <text:list xml:id="list3935924776" text:style-name="WWNum51">
        <text:list-item>
          <text:p text:style-name="P62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.</text:p>
        </text:list-item>
      </text:list>
      <text:list xml:id="list2436182354" text:style-name="WWNum52">
        <text:list-item>
          <text:p text:style-name="P63">Wykonawca wyraża zgodę na potrącanie w/w kar umownych z wymagalnego wynagrodzenia.</text:p>
        </text:list-item>
      </text:list>
      <text:list xml:id="list3589658556" text:style-name="WWNum53">
        <text:list-item>
          <text:p text:style-name="P64">Jeżeli kara umowna nie pokryje szkody faktycznie poniesionej, Zamawiający zastrzega sobie prawo dochodzenia odszkodowania uzupełniającego przewyższającego wysokość kary umownej, dokumentując swoje roszczenia wyliczeniem rzeczywiście poniesionych szkód.</text:p>
        </text:list-item>
      </text:list>
      <text:list xml:id="list2684770812" text:style-name="WWNum54">
        <text:list-item>
          <text:p text:style-name="P65">Kary umowne podlegają kumulacji.</text:p>
        </text:list-item>
      </text:list>
      <text:p text:style-name="P20"/>
      <text:p text:style-name="P21">§ 4</text:p>
      <text:p text:style-name="P20"/>
      <text:p text:style-name="P5"><text:span text:style-name="T10">Umowa obowiązuje od 01.</text:span><text:span text:style-name="T13">04</text:span><text:span text:style-name="T10">.202</text:span><text:span text:style-name="T13">3</text:span><text:span text:style-name="T10"> r. do </text:span><text:span text:style-name="T13">15</text:span><text:span text:style-name="T10">.0</text:span><text:span text:style-name="T13">5</text:span><text:span text:style-name="T10">.2023 r., jednakże nie dłużej niż do osiągnięcia </text:span><text:span text:style-name="T11">wartości maksymalnego łącznego wynagrodzenia Wykonawcy określonego w § 2 ust. 1 umowy</text:span></text:p>
      <text:p text:style-name="P19"/>
      <text:p text:style-name="P17">§ 5</text:p>
      <text:p text:style-name="P23"/>
      <text:list xml:id="list2363747283" text:style-name="WWNum55">
        <text:list-item>
          <text:p text:style-name="P39">Strony mogą rozwiązać umowę w każdym czasie za porozumieniem stron w formie pisemnej pod rygorem nieważności.</text:p>
        </text:list-item>
      </text:list>
      <text:list xml:id="list484408284" text:style-name="WWNum56">
        <text:list-item>
          <text:p text:style-name="P40">Zamawiający może w formie pisemnej pod rygorem nieważności wypowiedzieć umowy ze skutkiem natychmiastowym w przypadku: <text:s/></text:p>
        </text:list-item>
      </text:list>
      <text:list xml:id="list1204467227" text:style-name="WWNum57">
        <text:list-item>
          <text:p text:style-name="P46">dwukrotnej nieterminowej <text:s/>dostawy towaru,</text:p>
        </text:list-item>
      </text:list>
      <text:list xml:id="list4036181059" text:style-name="WWNum58">
        <text:list-item>
          <text:p text:style-name="P47">dwukrotnej dostawy towaru z wadami jakościowymi,</text:p>
        </text:list-item>
      </text:list>
      <text:list xml:id="list4059906417" text:style-name="WWNum59">
        <text:list-item>
          <text:p text:style-name="P48">dwukrotnej dostawy towaru z terminem ważności krótszym niż właściwy dla danego asortymentu dostosowanego do potrzeb Zamawiającego,</text:p>
        </text:list-item>
      </text:list>
      <text:list xml:id="list2351859051" text:style-name="WWNum60">
        <text:list-item>
          <text:p text:style-name="P49">dwukrotnej dostawy towaru poza miejsce wskazane w zamówieniu.</text:p>
        </text:list-item>
      </text:list>
      <text:list xml:id="list181346615" text:style-name="WWNum61">
        <text:list-item>
          <text:p text:style-name="P41">Zamawiający może w formie pisemnej pod rygorem nieważności wypowiedzieć umowę z zachowaniem miesięcznego okresu wypowiedzenia ze skutkiem na koniec miesiąca kalendarzowego.</text:p>
        </text:list-item>
      </text:list>
      <text:p text:style-name="P8"/>
      <text:p text:style-name="P17">§ 6</text:p>
      <text:p text:style-name="P24"/>
      <text:list xml:id="list2268221678" text:style-name="WWNum62">
        <text:list-item>
          <text:p text:style-name="P42">Zmiany postanowień umowy wymagają zachowania formy pisemnej pod rygorem nieważności.</text:p>
        </text:list-item>
      </text:list>
      <text:list xml:id="list2301585619" text:style-name="WWNum63">
        <text:list-item>
          <text:p text:style-name="P37"><text:span text:style-name="T9">Wykonawca nie może cedować należności wynikających z umowy na rzecz innego podmiotu bez uprzedniej zgod</text:span><text:bookmark text:name="Bookmark1"/><text:span text:style-name="T9">y Zamawiającego w formie pisemnej pod rygorem nieważności.</text:span></text:p>
        </text:list-item>
      </text:list>
      <text:list xml:id="list4183019687" text:style-name="WWNum64">
        <text:list-item>
          <text:p text:style-name="P43">Zmiana wierzyciela Zamawiającego jest nieważna bez zgody podmiotu tworzącego Zamawiającego w formie pisemnej pod rygorem nieważności.</text:p>
        </text:list-item>
      </text:list>
      <text:p text:style-name="P18"/>
      <text:p text:style-name="P18">§ 7</text:p>
      <text:p text:style-name="P22"/>
      <text:list xml:id="list1799304426" text:style-name="WWNum65">
        <text:list-item>
          <text:p text:style-name="P56">Osobą odpowiedzialną za realizację umowy i upoważnioną do kontaktów z Wykonawcą ze strony Zamawiającego jest Kierownik Działu Żywienia, tel. kont.: 91 44 27 276, Magazynier, tel. kont.: 91 44 27 211</text:p>
        </text:list-item>
      </text:list>
      <text:list xml:id="list1618911572" text:style-name="WWNum66">
        <text:list-item>
          <text:p text:style-name="P67"><text:span text:style-name="T2">Osobą odpowiedzialną za realizację umowy i upoważnioną do kontaktów z Zamawiającym ze strony Wykonawcy jest Pan/Pani ………………………………………………………………</text:span><text:span text:style-name="T10"> </text:span><text:span text:style-name="T2">tel. kont.: .......................................................................................................</text:span></text:p>
        </text:list-item>
      </text:list>
      <text:list xml:id="list214121149" text:style-name="WWNum67">
        <text:list-item>
          <text:p text:style-name="P68"><text:span text:style-name="T2">Zmiana osób, o których mowa w </text:span><text:span text:style-name="T10">§ 7 </text:span><text:span text:style-name="T2">ust. 1 i 2 umowy nie stanowi zmiany umowy, przez co </text:span><text:span text:style-name="T21">nie wymaga dla swojej ważności formy aneksu do umowy i dokonywana będzie na podstawie oświadczenia </text:span><text:span text:style-name="T2">złożonego drugiej Stronie faksem lub pocztą elektroniczną.</text:span></text:p>
        </text:list-item>
      </text:list>
      <text:p text:style-name="P13"><text:soft-page-break/></text:p>
      <text:p text:style-name="P27"/>
      <text:p text:style-name="P27">§ 8</text:p>
      <text:p text:style-name="P27"/>
      <text:list xml:id="list906287512" text:style-name="WWNum68">
        <text:list-item>
          <text:p text:style-name="P50">Do spraw, których nie reguluje umowa zastosowanie mieć będą przepisy Kodeksu Cywilnego, a wszelkie spory między stronami będą rozstrzygane przez właściwy rzeczowo i miejscowy sąd powszechny ze względu na siedzibę Zamawiającego.</text:p>
        </text:list-item>
      </text:list>
      <text:list xml:id="list3233763635" text:style-name="WWNum69">
        <text:list-item>
          <text:p text:style-name="P57">Umowa została sporządzona w trzech jednobrzmiących egzemplarzach, z których jeden egzemplarz otrzymuje Wykonawca, a dwa egzemplarze otrzymuje Zamawiający.</text:p>
        </text:list-item>
      </text:list>
      <text:p text:style-name="P13"/>
      <text:p text:style-name="P13"/>
      <text:p text:style-name="P15">Załączniki:</text:p>
      <text:p text:style-name="P32"><text:span text:style-name="T10">- </text:span><text:span text:style-name="T14">Załącznik nr 1</text:span><text:span text:style-name="T10"> <text:s/>(</text:span><text:span text:style-name="T12">Formularz ofertowy</text:span><text:span text:style-name="T10">).</text:span></text:p>
      <text:p text:style-name="P33"><text:span text:style-name="T10">- </text:span><text:span text:style-name="T14">Załącznik nr 2 </text:span><text:span text:style-name="T15">(</text:span><text:span text:style-name="T16">SWZ- Szczegółowy Opis Przedmiotu Zamówienia</text:span><text:span text:style-name="T15">)</text:span></text:p>
      <text:p text:style-name="P28"/>
      <text:p text:style-name="P28"/>
      <text:p text:style-name="P14">WYKONAWCA<text:tab/><text:tab/><text:tab/><text:tab/><text:tab/><text:tab/><text:tab/><text:tab/>ZAMAWIAJĄCY</text:p>
      <text:p text:style-name="P14"/>
      <text:p text:style-name="P14"/>
      <text:p text:style-name="P14"/>
      <text:p text:style-name="P13"/>
      <text:p text:style-name="P29"/>
      <text:p text:style-name="P14"/>
      <text:p text:style-name="P1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default-outline-level="" style:list-style-name="" style:class="text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fo:language="en" fo:country="US" style:font-size-asian="8pt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" style:family="paragraph" style:default-outline-level="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page-number text:select-page="current">3</text:page-number><text:span text:style-name="MT1"><text:s/>z </text:span><text:page-count>3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0:06:00</meta:creation-date>
    <meta:initial-creator>Anna Jurczak</meta:initial-creator>
    <dc:language>pl-PL</dc:language>
    <meta:print-date>2023-03-22T08:16:26.881000000</meta:print-date>
    <dc:date>2023-03-22T09:06:50.432000000</dc:date>
    <meta:editing-cycles>23</meta:editing-cycles>
    <dc:title>PROJEKT  UMOWY</dc:title>
    <meta:editing-duration>PT13M9S</meta:editing-duration>
    <meta:generator>LibreOffice/7.3.7.2$Windows_X86_64 LibreOffice_project/e114eadc50a9ff8d8c8a0567d6da8f454beeb84f</meta:generator>
    <meta:document-statistic meta:table-count="0" meta:image-count="0" meta:object-count="0" meta:page-count="3" meta:paragraph-count="68" meta:word-count="1043" meta:character-count="7972" meta:non-whitespace-character-count="7007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