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.353cm" style:contextual-spacing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3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4" style:family="paragraph" style:parent-style-name="List_20_Paragraph" style:list-style-name="WWNum4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16dbf"/>
    </style:style>
    <style:style style:name="P35" style:family="paragraph" style:parent-style-name="List_20_Paragraph" style:list-style-name="WWNum6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6a0a99"/>
    </style:style>
    <style:style style:name="P37" style:family="paragraph" style:parent-style-name="List_20_Paragraph" style:list-style-name="WWNum4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124a3" style:font-name-asian="Times New Roman1" style:font-size-asian="10pt" style:language-asian="pl" style:country-asian="PL" style:font-name-complex="Arial2" style:font-size-complex="10pt"/>
    </style:style>
    <style:style style:name="P38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6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4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4" style:family="paragraph" style:parent-style-name="List_20_Paragraph" style:list-style-name="WWNum4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124a3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8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9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60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1" style:family="paragraph" style:parent-style-name="Standard" style:list-style-name="WWNum4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591660" style:font-size-asian="10pt" style:font-name-complex="Arial2" style:font-size-complex="10pt"/>
    </style:style>
    <style:style style:name="P52" style:family="paragraph" style:parent-style-name="Standard" style:list-style-name="WWNum4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6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c0c75" style:font-size-asian="10pt" style:font-name-complex="Arial2" style:font-size-complex="10pt"/>
    </style:style>
    <style:style style:name="P5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4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51a5d0" style:font-name-asian="Times New Roman1" style:font-size-asian="10pt" style:language-asian="pl" style:country-asian="PL" style:font-name-complex="Arial2" style:font-size-complex="10pt"/>
    </style:style>
    <style:style style:name="P5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4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2" style:family="paragraph" style:parent-style-name="Standard" style:list-style-name="WWNum6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63" style:family="paragraph" style:parent-style-name="Standard" style:list-style-name="WWNum6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1a5d0"/>
    </style:style>
    <style:style style:name="P6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554302"/>
    </style:style>
    <style:style style:name="P66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3104e"/>
    </style:style>
    <style:style style:name="P6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64bb07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officeooo:rsid="0050b40c" style:font-size-asian="10pt" style:font-name-complex="Arial2" style:font-size-complex="10pt"/>
    </style:style>
    <style:style style:name="T7" style:family="text">
      <style:text-properties style:font-name="Arial" fo:font-size="10pt" officeooo:rsid="00323520" style:font-size-asian="10pt" style:font-name-complex="Arial2" style:font-size-complex="10pt"/>
    </style:style>
    <style:style style:name="T8" style:family="text">
      <style:text-properties style:font-name="Arial" fo:font-size="10pt" officeooo:rsid="0032b891" style:font-size-asian="10pt" style:font-name-complex="Arial2" style:font-size-complex="10pt"/>
    </style:style>
    <style:style style:name="T9" style:family="text">
      <style:text-properties style:font-name="Arial" fo:font-size="10pt" officeooo:rsid="00335f66" style:font-size-asian="10pt" style:font-name-complex="Arial2" style:font-size-complex="10pt"/>
    </style:style>
    <style:style style:name="T10" style:family="text">
      <style:text-properties style:font-name="Arial" fo:font-size="10pt" officeooo:rsid="0065d698" style:font-size-asian="10pt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4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5" style:family="text">
      <style:text-properties style:font-name="Arial" fo:font-size="10pt" officeooo:rsid="006586ee" style:font-name-asian="Times New Roman1" style:font-size-asian="10pt" style:font-name-complex="Arial2" style:font-size-complex="10pt"/>
    </style:style>
    <style:style style:name="T16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8" style:family="text">
      <style:text-properties style:font-name="Arial" fo:font-size="10pt" officeooo:rsid="0063104e" style:font-name-asian="Times New Roman1" style:font-size-asian="10pt" style:language-asian="pl" style:country-asian="PL" style:font-name-complex="Arial2" style:font-size-complex="10pt" style:font-weight-complex="bold"/>
    </style:style>
    <style:style style:name="T19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21" style:family="text">
      <style:text-properties style:font-name="Arial" fo:font-size="10pt" officeooo:rsid="004c189c" style:font-name-asian="Times New Roman1" style:font-size-asian="10pt" style:language-asian="pl" style:country-asian="PL" style:font-name-complex="Arial2" style:font-size-complex="10pt"/>
    </style:style>
    <style:style style:name="T22" style:family="text">
      <style:text-properties style:font-name="Arial" fo:font-size="10pt" officeooo:rsid="0063104e" style:font-name-asian="Times New Roman1" style:font-size-asian="10pt" style:language-asian="pl" style:country-asian="PL" style:font-name-complex="Arial2" style:font-size-complex="10pt"/>
    </style:style>
    <style:style style:name="T23" style:family="text">
      <style:text-properties style:font-name="Arial" fo:font-size="10pt" officeooo:rsid="0064bb07" style:font-name-asian="Times New Roman1" style:font-size-asian="10pt" style:language-asian="pl" style:country-asian="PL" style:font-name-complex="Arial2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5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2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8fb50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2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8fb50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9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30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32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33" style:family="text">
      <style:text-properties fo:color="#000000" loext:opacity="100%" style:font-name="Arial" fo:font-size="10pt" fo:language="en" fo:country="US" officeooo:rsid="006124a3" style:font-name-asian="Times New Roman1" style:font-size-asian="10pt" style:font-name-complex="Arial2" style:font-size-complex="10pt"/>
    </style:style>
    <style:style style:name="T34" style:family="text">
      <style:text-properties fo:color="#000000" loext:opacity="100%" style:font-name="Arial" fo:font-size="10pt" fo:language="en" fo:country="US" officeooo:rsid="00616dbf" style:font-name-asian="Times New Roman1" style:font-size-asian="10pt" style:font-name-complex="Arial2" style:font-size-complex="10pt"/>
    </style:style>
    <style:style style:name="T35" style:family="text">
      <style:text-properties officeooo:rsid="001d9255"/>
    </style:style>
    <style:style style:name="T36" style:family="text">
      <style:text-properties officeooo:rsid="003448e2"/>
    </style:style>
    <style:style style:name="T37" style:family="text">
      <style:text-properties officeooo:rsid="0050b40c"/>
    </style:style>
    <style:style style:name="T38" style:family="text">
      <style:text-properties style:font-name-asian="Times New Roman1" style:language-asian="pl" style:country-asian="PL"/>
    </style:style>
    <style:style style:name="T39" style:family="text">
      <style:text-properties officeooo:rsid="0050b40c" style:font-name-asian="Times New Roman1" style:language-asian="pl" style:country-asian="PL"/>
    </style:style>
    <style:style style:name="T40" style:family="text">
      <style:text-properties officeooo:rsid="005af5b4"/>
    </style:style>
    <style:style style:name="T41" style:family="text">
      <style:text-properties officeooo:rsid="006124a3"/>
    </style:style>
    <style:style style:name="T42" style:family="text">
      <style:text-properties style:font-weight-complex="bold"/>
    </style:style>
    <style:style style:name="T43" style:family="text">
      <style:text-properties officeooo:rsid="0063104e" style:font-weight-complex="bold"/>
    </style:style>
    <style:style style:name="T44" style:family="text">
      <style:text-properties officeooo:rsid="0063104e"/>
    </style:style>
    <style:style style:name="T45" style:family="text">
      <style:text-properties officeooo:rsid="006586ee"/>
    </style:style>
    <style:style style:name="T46" style:family="text">
      <style:text-properties officeooo:rsid="006c0c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text:tab/><text:tab/></text:p>
      <text:p text:style-name="P6"/>
      <text:p text:style-name="P12">UMOWA NR: EŻ/…………../202<text:span text:style-name="T35">3</text:span></text:p>
      <text:p text:style-name="P2"><text:span text:style-name="T11">na sukcesywną dostawę </text:span><text:span text:style-name="T28">ziemniaków</text:span></text:p>
      <text:p text:style-name="P9"><text:tab/></text:p>
      <text:p text:style-name="P3"><text:span text:style-name="T2">zawarta w dniu</text:span><text:span text:style-name="T11"> ..........................</text:span><text:span text:style-name="T2"> w Szczecinie pomiędzy:</text:span></text:p>
      <text:p text:style-name="P7"/>
      <text:p text:style-name="P30">Samodzielnym Publicznym Wojewódzkim Szpitalem Zespolonym w Szczecinie</text:p>
      <text:p text:style-name="P3"><text:span text:style-name="T30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11">Zamawiającym</text:span><text:span text:style-name="T2">, reprezentowanym przez </text:span><text:span text:style-name="T12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12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12">Stronami,</text:span></text:p>
      <text:p text:style-name="P10"/>
      <text:p text:style-name="P56"><text:span text:style-name="T42">o następującej treści:</text:span></text:p>
      <text:p text:style-name="P17">§ 1</text:p>
      <text:p text:style-name="P17"/>
      <text:list xml:id="list3151053653" text:style-name="WWNum36">
        <text:list-item>
          <text:p text:style-name="P61"><text:span text:style-name="T2">Przedmiotem umowy jest sukcesywna dostawa </text:span><text:span text:style-name="T27">ziemniaków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p text:style-name="P64"><text:span text:style-name="T6">2. <text:s text:c="4"/></text:span><text:span text:style-name="T2">Dostawy następować będą po każdorazowym zamówieniu złożonym przez Zamawiającego</text:span></text:p>
      <text:p text:style-name="P64"><text:span text:style-name="T2"><text:s text:c="8"/>Wykonawcy <text:s/>z terminem dostawy nie dłuższym niż 2 dni robocze od momentu złożenia zamówienia do</text:span></text:p>
      <text:p text:style-name="P64"><text:span text:style-name="T2"><text:s text:c="8"/>loco magazyn żywnościowy Zamawiającego przy ul. Sokołowskiego 11 w Szczecinie (Zdunowo) </text:span></text:p>
      <text:p text:style-name="P64"><text:span text:style-name="T2"><text:s text:c="9"/>z <text:s text:c="3"/>częstotliwością 1 raz w tygodniu.</text:span></text:p>
      <text:p text:style-name="P55"><text:span text:style-name="T39">3.<text:tab/> </text:span><text:span text:style-name="T38">Zmiana terminu dostawy w szczególnych przypadkach może być dokonana wyłącznie po wyrażeniu uprzednio pisemnej zgody przez Zamawiającego.</text:span></text:p>
      <text:p text:style-name="P65"><text:span text:style-name="T6">4.<text:tab/></text:span><text:span text:style-name="T2">Wykonawca i Zamawiający zgodnie dopuszczają możliwość zmiany ilości towarów wskazanych</text:span></text:p>
      <text:p text:style-name="P65"><text:span text:style-name="T2"><text:s text:c="7"/>w Załączniku nr </text:span><text:span text:style-name="T7">2</text:span><text:span text:style-name="T2"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/text:span><text:span text:style-name="T8">2</text:span><text:span text:style-name="T2"> do umowy dostawy będą następowały na warunkach określonych w umowie oraz Załączniku nr </text:span><text:span text:style-name="T8">2</text:span><text:span text:style-name="T2"> do umowy. W przypadku zmniejszenia zakresu Przedmiotu umowy względem danych wskazanych w Załączniku nr </text:span><text:span text:style-name="T9">2</text:span><text:span text:style-name="T2"> do umowy Wykonawcy nie będą przysługiwały wobec Zamawiającego jakiekolwiek roszczenia.</text:span></text:p>
      <text:list xml:id="list1287236125" text:style-name="WWNum40">
        <text:list-header>
          <text:p text:style-name="P57"><text:span text:style-name="T37">5. <text:s text:c="3"/></text:span>Wykonawca w chwili podpisania umowy przyjmuje na siebie obowiązek zagwarantowania ciągłości</text:p>
          <text:p text:style-name="P57"><text:s text:c="7"/>dostaw tak, aby umowę można było zrealizować.</text:p>
        </text:list-header>
      </text:list>
      <text:list xml:id="list1431922837" text:style-name="WWNum41">
        <text:list-header>
          <text:p text:style-name="P51"><text:span text:style-name="T37">6. <text:s text:c="3"/></text:span>Wykonawca oraz oferowane przez Niego wszystkie artykuły spożywcze muszą spełniać wymogi ustawy <text:s text:c="4"/></text:p>
          <text:p text:style-name="P51"><text:s text:c="7"/>z dnia 25 sierpnia 2006 r. o bezpieczeństwie żywności i żywienia oraz inne wymogi zawarte </text:p>
          <text:p text:style-name="P51"><text:s text:c="7"/>w Załączniku <text:s/>nr <text:span text:style-name="T40">2</text:span> do umowy.</text:p>
        </text:list-header>
      </text:list>
      <text:list xml:id="list428229455" text:style-name="WWNum42">
        <text:list-header>
          <text:p text:style-name="P52"><text:span text:style-name="T37">7. <text:s text:c="3"/></text:span>Wykonawca zobowiązuje się, że dostarczany towar będzie na wysokim poziomie jakościowym.</text:p>
        </text:list-header>
      </text:list>
      <text:p text:style-name="P16"/>
      <text:p text:style-name="P17">§ 2</text:p>
      <text:p text:style-name="P17"/>
      <text:list xml:id="list1346472047" text:style-name="WWNum43">
        <text:list-item>
          <text:p text:style-name="P33"><text:span text:style-name="T13">Maksymalne łączne wynagrodzenie Wykonawcy brutto z tytułu realizacji umowy wynosi: ……………….zł </text:span><text:span text:style-name="T16">(słownie:…………………………………………………………………………………………).</text:span></text:p>
        </text:list-item>
      </text:list>
      <text:list xml:id="list448493200" text:style-name="WWNum44">
        <text:list-header>
          <text:p text:style-name="P37"><text:span text:style-name="T41">2. <text:s text:c="3"/></text:span>Wykonawca gwarantuje niepodwyższanie cen wskazanych w Załączniku nr <text:span text:style-name="T36">1</text:span> do umowy przez cały </text:p>
          <text:p text:style-name="P37"><text:s text:c="7"/>okres obowiązywania umowy.</text:p>
        </text:list-header>
      </text:list>
      <text:list xml:id="list3527103547" text:style-name="WWNum45">
        <text:list-header>
          <text:p text:style-name="P43"><text:span text:style-name="T41">3. <text:s text:c="3"/></text:span>Koszty ubezpieczenia i transportu towaru do Zamawiającego ponosi Wykonawca.</text:p>
        </text:list-header>
      </text:list>
      <text:list xml:id="list1719098340" text:style-name="WWNum46">
        <text:list-header>
          <text:p text:style-name="P44"><text:span text:style-name="T41">4. <text:s text:c="3"/></text:span>Za dostawę zamówionego towaru Zamawiający wypłaci Wykonawcy wynagrodzenie ryczałtowo –</text:p>
          <text:p text:style-name="P44"><text:s text:c="7"/>ilościowe, wyliczone jako iloczyn cen jednostkowych określonych w Załączniku nr <text:span text:style-name="T36">1</text:span> do umowy i ilości <text:s text:c="3"/></text:p>
          <text:p text:style-name="P44"><text:s text:c="7"/>towaru w danym asortymencie faktycznie dostarczonego zgodnie z zamówieniem.</text:p>
        </text:list-header>
      </text:list>
      <text:p text:style-name="P36"><text:span text:style-name="T33">5. <text:s text:c="2"/></text:span><text:span text:style-name="T32">Ostateczna łączna wartość wynagrodzenia </text:span><text:span text:style-name="T31">Wykonawcy </text:span><text:span text:style-name="T32">za dostarcz</text:span><text:span text:style-name="T31">one towary </text:span><text:span text:style-name="T32">zostanie wyliczona jako suma wynagrodzeń za poszczególne dostawy</text:span><text:span text:style-name="T31"> towarów</text:span><text:span text:style-name="T32">.</text:span></text:p>
      <text:list xml:id="list3817979137" text:style-name="WWNum48">
        <text:list-header>
          <text:p text:style-name="P34"><text:span text:style-name="T34">6. <text:s text:c="4"/></text:span><text:span text:style-name="T32">Zapłata za dostarczone </text:span><text:span text:style-name="T31">towary</text:span><text:span text:style-name="T32"> nastąpi w formie przelewu na konto Wykonawcy w terminie do </text:span><text:span text:style-name="T31">6</text:span><text:span text:style-name="T32">0 dni od</text:span></text:p>
          <text:p text:style-name="P34"><text:soft-page-break/><text:span text:style-name="T32"><text:s text:c="8"/>daty otrzymania partii towaru i faktury. Faktura </text:span><text:span text:style-name="T31">lub załącznik do faktury </text:span><text:span text:style-name="T32">musi zawierać numer umowy, <text:s text:c="2"/></text:span></text:p>
          <text:p text:style-name="P34"><text:span text:style-name="T32"><text:s text:c="8"/>której dotyczy. </text:span><text:span text:style-name="T16">Przez datę zapłaty należy rozumieć dzień obciążenia rachunku bankowego</text:span></text:p>
          <text:p text:style-name="P34"><text:span text:style-name="T16"><text:s text:c="8"/>Zamawiającego.</text:span></text:p>
        </text:list-header>
      </text:list>
      <text:p text:style-name="P25"/>
      <text:p text:style-name="P17"><text:bookmark text:name="Bookmark"/>§ 3</text:p>
      <text:p text:style-name="P58"/>
      <text:list xml:id="list3815145971" text:style-name="L1">
        <text:list-item>
          <text:p text:style-name="P67"><text:span text:style-name="T17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p>
        </text:list-item>
        <text:list-item>
          <text:p text:style-name="P67"><text:span text:style-name="T22">W</text:span><text:span text:style-name="T16"> przypadku stwierdzenia braków ilościowych lub wad jakościowych, Zamawiający niezwłocznie powiadomi o tym Wykonawcę, który rozpatrzy reklamację dotyczącą:</text:span></text:p>
        </text:list-item>
      </text:list>
      <text:p text:style-name="P59">- braków ilościowych – w ciągu 48 godzin,</text:p>
      <text:p text:style-name="P59">- wad jakościowych – w ciągu 7 dni.</text:p>
      <text:p text:style-name="P66"><text:span text:style-name="T16">Niezależnie od w/w terminu rozpatrzenia reklamacji, Wykonawca dostarczy lub odpowiednio wymieni reklamowany towar w ciągu 48 godzin.</text:span></text:p>
      <text:p text:style-name="P66"><text:span text:style-name="T18">3. </text:span><text:span text:style-name="T17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p>
      <text:p text:style-name="P66"><text:span text:style-name="T18">4. </text:span><text:span text:style-name="T17">Wykonawca wyraża zgodę na potrącanie w/w kar umownych z wymagalnego wynagrodzenia.</text:span></text:p>
      <text:p text:style-name="P66"><text:span text:style-name="T18">5. </text:span><text:span text:style-name="T17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p>
      <text:list xml:id="list378310481" text:style-name="WWNum54">
        <text:list-header>
          <text:p text:style-name="P60"><text:span text:style-name="T43">6. </text:span><text:span text:style-name="T42">Kary umowne podlegają kumulacji.</text:span></text:p>
        </text:list-header>
      </text:list>
      <text:p text:style-name="P21">§ 4</text:p>
      <text:p text:style-name="P20"/>
      <text:p text:style-name="P5"><text:span text:style-name="T16">Umowa obowiązuje od 0</text:span><text:span text:style-name="T21">6</text:span><text:span text:style-name="T16">.</text:span><text:span text:style-name="T20">0</text:span><text:span text:style-name="T21">5</text:span><text:span text:style-name="T16">.202</text:span><text:span text:style-name="T20">3</text:span><text:span text:style-name="T16"> r. do </text:span><text:span text:style-name="T21">0</text:span><text:span text:style-name="T20">5</text:span><text:span text:style-name="T16">.0</text:span><text:span text:style-name="T20">5</text:span><text:span text:style-name="T16">.202</text:span><text:span text:style-name="T21">4</text:span><text:span text:style-name="T16"> r., jednakże nie dłużej niż do osiągnięcia </text:span><text:span text:style-name="T17">wartości maksymalnego łącznego wynagrodzenia Wykonawcy określonego w § 2 ust. 1 umowy</text:span></text:p>
      <text:p text:style-name="P19"/>
      <text:p text:style-name="P17">§ 5</text:p>
      <text:p text:style-name="P23"/>
      <text:list xml:id="list2853551129" text:style-name="WWNum55">
        <text:list-item>
          <text:p text:style-name="P38">Strony mogą rozwiązać umowę w każdym czasie za porozumieniem stron w formie pisemnej pod rygorem nieważności.</text:p>
        </text:list-item>
      </text:list>
      <text:list xml:id="list2132729663" text:style-name="WWNum56">
        <text:list-header>
          <text:p text:style-name="P39"><text:span text:style-name="T45">2. </text:span>Zamawiający może w formie pisemnej pod rygorem nieważności wypowiedzieć umowy ze skutkiem natychmiastowym w przypadku: <text:s/></text:p>
        </text:list-header>
      </text:list>
      <text:list xml:id="list52315890" text:style-name="WWNum57">
        <text:list-item>
          <text:p text:style-name="P45">dwukrotnej nieterminowej <text:s/>dostawy towaru,</text:p>
        </text:list-item>
      </text:list>
      <text:list xml:id="list1964011474" text:style-name="WWNum58">
        <text:list-header>
          <text:p text:style-name="P46"><text:span text:style-name="T45">2) </text:span>dwukrotnej dostawy towaru z wadami jakościowymi,</text:p>
        </text:list-header>
      </text:list>
      <text:list xml:id="list2894653974" text:style-name="WWNum59">
        <text:list-header>
          <text:p text:style-name="P47"><text:span text:style-name="T45">3) </text:span>dwukrotnej dostawy towaru z terminem ważności krótszym niż właściwy dla danego asortymentu dostosowanego do potrzeb Zamawiającego,</text:p>
        </text:list-header>
      </text:list>
      <text:list xml:id="list2581963263" text:style-name="WWNum60">
        <text:list-header>
          <text:p text:style-name="P48"><text:span text:style-name="T45">4) </text:span>dwukrotnej dostawy towaru poza miejsce wskazane w zamówieniu.</text:p>
        </text:list-header>
      </text:list>
      <text:list xml:id="list2163801254" text:style-name="WWNum61">
        <text:list-header>
          <text:p text:style-name="P40"><text:span text:style-name="T45">3. </text:span>Zamawiający może w formie pisemnej pod rygorem nieważności wypowiedzieć umowę z zachowaniem miesięcznego okresu wypowiedzenia ze skutkiem na koniec miesiąca kalendarzowego.</text:p>
        </text:list-header>
      </text:list>
      <text:p text:style-name="P8"/>
      <text:p text:style-name="P17">§ 6</text:p>
      <text:p text:style-name="P24"/>
      <text:list xml:id="list2766530360" text:style-name="WWNum62">
        <text:list-item>
          <text:p text:style-name="P41">Zmiany postanowień umowy wymagają zachowania formy pisemnej pod rygorem nieważności.</text:p>
        </text:list-item>
      </text:list>
      <text:list xml:id="list3362388177" text:style-name="WWNum63">
        <text:list-header>
          <text:p text:style-name="P35"><text:span text:style-name="T15">2. </text:span><text:span text:style-name="T14">Wykonawca nie może cedować należności wynikających z umowy na rzecz innego podmiotu bez uprzedniej zgod</text:span><text:bookmark text:name="Bookmark1"/><text:span text:style-name="T14">y Zamawiającego w formie pisemnej pod rygorem nieważności.</text:span></text:p>
        </text:list-header>
      </text:list>
      <text:list xml:id="list666806795" text:style-name="WWNum64">
        <text:list-header>
          <text:p text:style-name="P42"><text:span text:style-name="T45">3. </text:span>Zmiana wierzyciela Zamawiającego jest nieważna bez zgody podmiotu tworzącego Zamawiającego w formie pisemnej pod rygorem nieważności.</text:p>
        </text:list-header>
      </text:list>
      <text:p text:style-name="P18">§ 7</text:p>
      <text:p text:style-name="P22"/>
      <text:list xml:id="list530100072" text:style-name="WWNum65">
        <text:list-item>
          <text:p text:style-name="P53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3235349904" text:style-name="WWNum66">
        <text:list-header>
          <text:p text:style-name="P62"><text:span text:style-name="T10">2. </text:span><text:span text:style-name="T2">Osobą odpowiedzialną za realizację umowy i upoważnioną do kontaktów z Zamawiającym ze strony Wykonawcy jest Pan/Pani ………………………………………………………………</text:span><text:span text:style-name="T16"> </text:span><text:span text:style-name="T2">tel. kont.: .......................................................................................................</text:span></text:p>
        </text:list-header>
      </text:list>
      <text:list xml:id="list3593254446" text:style-name="WWNum67">
        <text:list-header>
          <text:p text:style-name="P63"><text:span text:style-name="T10">3. </text:span><text:span text:style-name="T2">Zmiana osób, o których mowa w </text:span><text:span text:style-name="T16">§ 7 </text:span><text:span text:style-name="T2">ust. 1 i 2 umowy nie stanowi zmiany umowy, przez co </text:span><text:span text:style-name="T29">nie wymaga dla swojej ważności formy aneksu do umowy i dokonywana będzie na podstawie oświadczenia </text:span><text:span text:style-name="T2">złożonego drugiej Stronie faksem lub pocztą elektroniczną.</text:span></text:p>
        </text:list-header>
      </text:list>
      <text:p text:style-name="P13"><text:soft-page-break/></text:p>
      <text:p text:style-name="P26"/>
      <text:p text:style-name="P26">§ 8</text:p>
      <text:p text:style-name="P26"/>
      <text:list xml:id="list3388307345" text:style-name="WWNum68">
        <text:list-item>
          <text:p text:style-name="P49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3081257430" text:style-name="WWNum69">
        <text:list-header>
          <text:p text:style-name="P54"><text:span text:style-name="T46">2. <text:s/></text:span>Umowa została sporządzona w trzech jednobrzmiących egzemplarzach, z których jeden egzemplarz <text:s text:c="4"/></text:p>
          <text:p text:style-name="P54"><text:s text:c="5"/>otrzymuje Wykonawca, a dwa egzemplarze otrzymuje Zamawiający.</text:p>
        </text:list-header>
      </text:list>
      <text:p text:style-name="P13"/>
      <text:p text:style-name="P13"/>
      <text:p text:style-name="P15">Załączniki:</text:p>
      <text:p text:style-name="P31"><text:span text:style-name="T16">- </text:span><text:span text:style-name="T24">Załącznik nr 1</text:span><text:span text:style-name="T16"> <text:s/>(</text:span><text:span text:style-name="T19">Formularz ofertowy</text:span><text:span text:style-name="T16">).</text:span></text:p>
      <text:p text:style-name="P32"><text:span text:style-name="T16">- </text:span><text:span text:style-name="T24">Załącznik nr 2 </text:span><text:span text:style-name="T25">(</text:span><text:span text:style-name="T26">SWZ- Szczegółowy Opis Przedmiotu Zamówienia</text:span><text:span text:style-name="T25">)</text:span></text:p>
      <text:p text:style-name="P27"/>
      <text:p text:style-name="P27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8"/>
      <text:p text:style-name="P14"/>
      <text:p text:style-name="P13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4-20T12:04:19.063000000</meta:print-date>
    <dc:date>2023-04-20T12:04:09.403000000</dc:date>
    <meta:editing-cycles>39</meta:editing-cycles>
    <dc:title>PROJEKT  UMOWY</dc:title>
    <meta:editing-duration>PT34M28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82" meta:word-count="1043" meta:character-count="8143" meta:non-whitespace-character-count="7011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