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6a0a99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1a5d0"/>
    </style:style>
    <style:style style:name="P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554302"/>
    </style:style>
    <style:style style:name="P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bcf9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1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3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51a5d0" style:font-size-asian="10pt" style:font-name-complex="Arial3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3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29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35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36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63104e" style:font-name-asian="Times New Roman1" style:font-size-asian="10pt" style:language-asian="pl" style:country-asian="PL" style:font-name-complex="Arial3" style:font-size-complex="10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63104e" style:font-name-asian="Times New Roman1" style:font-size-asian="10pt" style:language-asian="pl" style:country-asian="PL" style:font-name-complex="Arial3" style:font-size-complex="10pt"/>
    </style:style>
    <style:style style:name="P38" style:family="paragraph" style:parent-style-name="Standard">
      <style:paragraph-properties fo:margin-top="0cm" fo:margin-bottom="0.353cm" style:contextual-spacing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3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42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63104e"/>
    </style:style>
    <style:style style:name="P43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44" style:family="paragraph" style:parent-style-name="List_20_Paragraph" style:list-style-name="WWNum4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16dbf"/>
    </style:style>
    <style:style style:name="P45" style:family="paragraph" style:parent-style-name="List_20_Paragraph" style:list-style-name="WWNum6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List_20_Paragraph" style:list-style-name="WWNum4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124a3" style:font-name-asian="Times New Roman1" style:font-size-asian="10pt" style:language-asian="pl" style:country-asian="PL" style:font-name-complex="Arial3" style:font-size-complex="10pt"/>
    </style:style>
    <style:style style:name="P47" style:family="paragraph" style:parent-style-name="List_20_Paragraph" style:list-style-name="WWNum4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16dbf" style:font-name-asian="Times New Roman1" style:font-size-asian="10pt" style:language-asian="pl" style:country-asian="PL" style:font-name-complex="Arial3" style:font-size-complex="10pt"/>
    </style:style>
    <style:style style:name="P48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49" style:family="paragraph" style:parent-style-name="List_20_Paragraph" style:list-style-name="WWNum5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50" style:family="paragraph" style:parent-style-name="List_20_Paragraph" style:list-style-name="WWNum6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51" style:family="paragraph" style:parent-style-name="List_20_Paragraph" style:list-style-name="WWNum6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52" style:family="paragraph" style:parent-style-name="List_20_Paragraph" style:list-style-name="WWNum6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53" style:family="paragraph" style:parent-style-name="List_20_Paragraph" style:list-style-name="WWNum4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4" style:family="paragraph" style:parent-style-name="List_20_Paragraph" style:list-style-name="WWNum4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124a3" style:font-name-asian="Times New Roman1" style:font-size-asian="10pt" style:language-asian="pl" style:country-asian="PL" style:font-name-complex="Arial3" style:font-size-complex="10pt" style:font-weight-complex="bold"/>
    </style:style>
    <style:style style:name="P55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6" style:family="paragraph" style:parent-style-name="List_20_Paragraph" style:list-style-name="WWNum58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7" style:family="paragraph" style:parent-style-name="List_20_Paragraph" style:list-style-name="WWNum59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8" style:family="paragraph" style:parent-style-name="List_20_Paragraph" style:list-style-name="WWNum60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9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60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3" style:font-size-complex="10pt"/>
    </style:style>
    <style:style style:name="P61" style:family="paragraph" style:parent-style-name="Standard" style:list-style-name="WWNum4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51a5d0" style:font-name-asian="Times New Roman1" style:font-size-asian="10pt" style:language-asian="pl" style:country-asian="PL" style:font-name-complex="Arial3" style:font-size-complex="10pt"/>
    </style:style>
    <style:style style:name="P6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64bb07" style:font-name-asian="Times New Roman1" style:font-size-asian="10pt" style:language-asian="pl" style:country-asian="PL" style:font-name-complex="Arial3" style:font-size-complex="10pt" style:font-weight-complex="bold"/>
    </style:style>
    <style:style style:name="P63" style:family="paragraph" style:parent-style-name="Standard" style:list-style-name="WWNum54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P64" style:family="paragraph" style:parent-style-name="Standard" style:list-style-name="WWNum4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591660" style:font-size-asian="10pt" style:font-name-complex="Arial3" style:font-size-complex="10pt"/>
    </style:style>
    <style:style style:name="P65" style:family="paragraph" style:parent-style-name="Standard" style:list-style-name="WWNum4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/>
    </style:style>
    <style:style style:name="P6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3" style:font-size-complex="10pt"/>
    </style:style>
    <style:style style:name="P67" style:family="paragraph" style:parent-style-name="Standard" style:list-style-name="WWNum6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6c0c75" style:font-size-asian="10pt" style:font-name-complex="Arial3" style:font-size-complex="10pt"/>
    </style:style>
    <style:style style:name="P68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officeooo:paragraph-rsid="0086e5a2"/>
    </style:style>
    <style:style style:name="P69" style:family="paragraph" style:parent-style-name="Standard" style:list-style-name="WWNum6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70" style:family="paragraph" style:parent-style-name="Standard" style:list-style-name="WWNum6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7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64bb07"/>
    </style:style>
    <style:style style:name="T1" style:family="text">
      <style:text-properties style:font-name="Tahoma" fo:font-size="9pt" style:font-size-asian="9pt" style:font-name-complex="Tahoma2" style:font-size-complex="9pt"/>
    </style:style>
    <style:style style:name="T2" style:family="text">
      <style:text-properties style:font-name="Arial" fo:font-size="10pt" style:font-size-asian="10pt" style:font-name-complex="Arial3" style:font-size-complex="10pt"/>
    </style:style>
    <style:style style:name="T3" style:family="text">
      <style:text-properties style:font-name="Arial" fo:font-size="10pt" style:font-size-asian="10pt" style:font-name-complex="Arial3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3" style:font-size-complex="10pt"/>
    </style:style>
    <style:style style:name="T5" style:family="text">
      <style:text-properties style:font-name="Arial" fo:font-size="10pt" officeooo:rsid="002b73f3" style:font-size-asian="10pt" style:font-name-complex="Arial3" style:font-size-complex="10pt"/>
    </style:style>
    <style:style style:name="T6" style:family="text">
      <style:text-properties style:font-name="Arial" fo:font-size="10pt" officeooo:rsid="0050b40c" style:font-size-asian="10pt" style:font-name-complex="Arial3" style:font-size-complex="10pt"/>
    </style:style>
    <style:style style:name="T7" style:family="text">
      <style:text-properties style:font-name="Arial" fo:font-size="10pt" officeooo:rsid="00323520" style:font-size-asian="10pt" style:font-name-complex="Arial3" style:font-size-complex="10pt"/>
    </style:style>
    <style:style style:name="T8" style:family="text">
      <style:text-properties style:font-name="Arial" fo:font-size="10pt" officeooo:rsid="0032b891" style:font-size-asian="10pt" style:font-name-complex="Arial3" style:font-size-complex="10pt"/>
    </style:style>
    <style:style style:name="T9" style:family="text">
      <style:text-properties style:font-name="Arial" fo:font-size="10pt" officeooo:rsid="00335f66" style:font-size-asian="10pt" style:font-name-complex="Arial3" style:font-size-complex="10pt"/>
    </style:style>
    <style:style style:name="T10" style:family="text">
      <style:text-properties style:font-name="Arial" fo:font-size="10pt" officeooo:rsid="0065d698" style:font-size-asian="10pt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3" style:family="text">
      <style:text-properties style:font-name="Arial" fo:font-size="10pt" fo:font-weight="bold" officeooo:rsid="00756858" style:font-size-asian="10pt" style:font-weight-asian="bold" style:font-name-complex="Arial3" style:font-size-complex="10pt" style:font-weight-complex="bold"/>
    </style:style>
    <style:style style:name="T14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3" style:font-size-complex="10pt"/>
    </style:style>
    <style:style style:name="T15" style:family="text">
      <style:text-properties style:font-name="Arial" fo:font-size="10pt" style:font-name-asian="Times New Roman1" style:font-size-asian="10pt" style:font-name-complex="Arial3" style:font-size-complex="10pt"/>
    </style:style>
    <style:style style:name="T16" style:family="text">
      <style:text-properties style:font-name="Arial" fo:font-size="10pt" officeooo:rsid="006586ee" style:font-name-asian="Times New Roman1" style:font-size-asian="10pt" style:font-name-complex="Arial3" style:font-size-complex="10pt"/>
    </style:style>
    <style:style style:name="T17" style:family="text">
      <style:text-properties style:font-name="Arial" fo:font-size="10pt" style:font-name-asian="Times New Roman1" style:font-size-asian="10pt" style:language-asian="pl" style:country-asian="PL" style:font-name-complex="Arial3" style:font-size-complex="10pt"/>
    </style:style>
    <style:style style:name="T18" style:family="text">
      <style:text-properties style:font-name="Arial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T19" style:family="text">
      <style:text-properties style:font-name="Arial" fo:font-size="10pt" officeooo:rsid="0063104e" style:font-name-asian="Times New Roman1" style:font-size-asian="10pt" style:language-asian="pl" style:country-asian="PL" style:font-name-complex="Arial3" style:font-size-complex="10pt" style:font-weight-complex="bold"/>
    </style:style>
    <style:style style:name="T20" style:family="text">
      <style:text-properties style:font-name="Arial" fo:font-size="10pt" officeooo:rsid="008c7efa" style:font-name-asian="Times New Roman1" style:font-size-asian="10pt" style:language-asian="pl" style:country-asian="PL" style:font-name-complex="Arial3" style:font-size-complex="10pt" style:font-weight-complex="bold"/>
    </style:style>
    <style:style style:name="T21" style:family="text">
      <style:text-properties style:font-name="Arial" fo:font-size="10pt" officeooo:rsid="002b73f3" style:font-name-asian="Times New Roman1" style:font-size-asian="10pt" style:language-asian="pl" style:country-asian="PL" style:font-name-complex="Arial3" style:font-size-complex="10pt"/>
    </style:style>
    <style:style style:name="T22" style:family="text">
      <style:text-properties style:font-name="Arial" fo:font-size="10pt" officeooo:rsid="0063104e" style:font-name-asian="Times New Roman1" style:font-size-asian="10pt" style:language-asian="pl" style:country-asian="PL" style:font-name-complex="Arial3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3" style:font-size-complex="10pt"/>
    </style:style>
    <style:style style:name="T24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3" style:font-size-complex="10pt"/>
    </style:style>
    <style:style style:name="T25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3" style:font-size-complex="10pt"/>
    </style:style>
    <style:style style:name="T26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705dd4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2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756858" style:letter-kerning="true" style:font-name-asian="Calibri1" style:font-size-asian="10pt" style:language-asian="en" style:country-asian="US" style:font-weight-asian="bold" style:font-name-complex="Arial3" style:font-size-complex="10pt" style:language-complex="ar" style:country-complex="SA"/>
    </style:style>
    <style:style style:name="T28" style:family="text">
      <style:text-properties fo:color="#000000" loext:opacity="100%" style:font-name="Arial" fo:font-size="10pt" style:font-size-asian="10pt" style:font-name-complex="Arial3" style:font-size-complex="10pt"/>
    </style:style>
    <style:style style:name="T29" style:family="text">
      <style:text-properties fo:color="#000000" loext:opacity="100%" style:font-name="Arial" fo:font-size="10pt" fo:font-weight="bold" style:font-size-asian="10pt" style:font-weight-asian="bold" style:font-name-complex="Arial3" style:font-size-complex="10pt" style:font-weight-complex="bold"/>
    </style:style>
    <style:style style:name="T30" style:family="text">
      <style:text-properties fo:color="#000000" loext:opacity="100%" style:font-name="Arial" fo:font-size="10pt" style:font-name-asian="Times New Roman1" style:font-size-asian="10pt" style:font-name-complex="Arial3" style:font-size-complex="10pt"/>
    </style:style>
    <style:style style:name="T31" style:family="text">
      <style:text-properties fo:color="#000000" loext:opacity="100%" style:font-name="Arial" fo:font-size="10pt" fo:language="en" fo:country="US" style:font-name-asian="Times New Roman1" style:font-size-asian="10pt" style:font-name-complex="Arial3" style:font-size-complex="10pt"/>
    </style:style>
    <style:style style:name="T32" style:family="text">
      <style:text-properties fo:color="#000000" loext:opacity="100%" style:font-name="Arial" fo:font-size="10pt" fo:language="en" fo:country="US" officeooo:rsid="006124a3" style:font-name-asian="Times New Roman1" style:font-size-asian="10pt" style:font-name-complex="Arial3" style:font-size-complex="10pt"/>
    </style:style>
    <style:style style:name="T33" style:family="text">
      <style:text-properties fo:color="#000000" loext:opacity="100%" style:font-name="Arial" fo:font-size="10pt" fo:language="en" fo:country="US" officeooo:rsid="00616dbf" style:font-name-asian="Times New Roman1" style:font-size-asian="10pt" style:font-name-complex="Arial3" style:font-size-complex="10pt"/>
    </style:style>
    <style:style style:name="T34" style:family="text">
      <style:text-properties officeooo:rsid="001d9255"/>
    </style:style>
    <style:style style:name="T35" style:family="text">
      <style:text-properties officeooo:rsid="003448e2"/>
    </style:style>
    <style:style style:name="T36" style:family="text">
      <style:text-properties officeooo:rsid="0050b40c"/>
    </style:style>
    <style:style style:name="T37" style:family="text">
      <style:text-properties style:font-name-asian="Times New Roman1" style:language-asian="pl" style:country-asian="PL"/>
    </style:style>
    <style:style style:name="T38" style:family="text">
      <style:text-properties officeooo:rsid="0050b40c" style:font-name-asian="Times New Roman1" style:language-asian="pl" style:country-asian="PL"/>
    </style:style>
    <style:style style:name="T39" style:family="text">
      <style:text-properties officeooo:rsid="005af5b4"/>
    </style:style>
    <style:style style:name="T40" style:family="text">
      <style:text-properties officeooo:rsid="006124a3"/>
    </style:style>
    <style:style style:name="T41" style:family="text">
      <style:text-properties style:font-weight-complex="bold"/>
    </style:style>
    <style:style style:name="T42" style:family="text">
      <style:text-properties officeooo:rsid="0063104e" style:font-weight-complex="bold"/>
    </style:style>
    <style:style style:name="T43" style:family="text">
      <style:text-properties officeooo:rsid="006586ee"/>
    </style:style>
    <style:style style:name="T44" style:family="text">
      <style:text-properties officeooo:rsid="006c0c75"/>
    </style:style>
    <style:style style:name="T45" style:family="text">
      <style:text-properties officeooo:rsid="00774022"/>
    </style:style>
    <style:style style:name="T46" style:family="text">
      <style:text-properties style:font-name="Arial2" fo:font-size="12pt" style:font-name-asian="Times New Roman1" style:font-size-asian="12pt" style:language-asian="pl" style:country-asian="PL" style:font-name-complex="Arial3" style:font-size-complex="12pt"/>
    </style:style>
    <style:style style:name="T47" style:family="text">
      <style:text-properties style:font-name="Arial2" fo:font-size="10pt" fo:font-weight="normal" style:font-name-asian="Tahoma1" style:font-size-asian="10pt" style:language-asian="pl" style:country-asian="PL" style:font-weight-asian="normal" style:font-name-complex="Arial3" style:font-size-complex="10pt" style:font-weight-complex="normal"/>
    </style:style>
    <style:style style:name="T48" style:family="text">
      <style:text-properties style:font-name="Arial2" fo:font-size="10pt" style:font-size-asian="10pt" style:font-size-complex="10pt"/>
    </style:style>
    <style:style style:name="T49" style:family="text">
      <style:text-properties style:font-name="Arial2" fo:font-size="10pt" officeooo:rsid="008b4f68" style:font-size-asian="10pt" style:font-size-complex="10pt"/>
    </style:style>
    <style:style style:name="T50" style:family="text">
      <style:text-properties style:font-name="Arial2" fo:font-size="10pt" officeooo:rsid="0089b973" style:font-name-asian="Times New Roman1" style:font-size-asian="10pt" style:language-asian="pl" style:country-asian="PL" style:font-name-complex="Arial3" style:font-size-complex="10pt"/>
    </style:style>
    <style:style style:name="T51" style:family="text">
      <style:text-properties style:font-name="Arial2" fo:font-size="10pt" officeooo:rsid="008b4f68" style:font-name-asian="Times New Roman1" style:font-size-asian="10pt" style:language-asian="pl" style:country-asian="PL" style:font-name-complex="Arial3" style:font-size-complex="10pt"/>
    </style:style>
    <style:style style:name="T52" style:family="text">
      <style:text-properties officeooo:rsid="00835c4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tab/><text:tab/><text:tab/><text:tab/></text:p>
      <text:p text:style-name="P9"/>
      <text:p text:style-name="P17">UMOWA NR: EŻ/…………../202<text:span text:style-name="T34">3</text:span></text:p>
      <text:p text:style-name="P2"><text:span text:style-name="T11">na sukcesywną dostawę </text:span><text:span text:style-name="T27">mrożonek</text:span></text:p>
      <text:p text:style-name="P12"><text:tab/></text:p>
      <text:p text:style-name="P3"><text:span text:style-name="T2">zawarta w dniu</text:span><text:span text:style-name="T11"> ..........................</text:span><text:span text:style-name="T2"> w Szczecinie pomiędzy:</text:span></text:p>
      <text:p text:style-name="P10"/>
      <text:p text:style-name="P39">Samodzielnym Publicznym Wojewódzkim Szpitalem Zespolonym w Szczecinie</text:p>
      <text:p text:style-name="P3"><text:span text:style-name="T29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11">Zamawiającym</text:span><text:span text:style-name="T2">, reprezentowanym przez </text:span><text:span text:style-name="T12">Dyrektora - Małgorzatę Usielską</text:span></text:p>
      <text:p text:style-name="P16">a:</text:p>
      <text:p text:style-name="P16">..........................................................................................................................................................</text:p>
      <text:p text:style-name="P15">z siedzibą</text:p>
      <text:p text:style-name="P15">...............................................................................................................................................................</text:p>
      <text:p text:style-name="P15">NIP .................................., REGON ………………………. KRS …………………………………….</text:p>
      <text:p text:style-name="P15"/>
      <text:p text:style-name="P4"><text:span text:style-name="T3">zwaną </text:span><text:span text:style-name="T12">Wykonawcą</text:span><text:span text:style-name="T3">, którą reprezentuje:</text:span></text:p>
      <text:p text:style-name="P15"/>
      <text:p text:style-name="P16">1. …………………...<text:tab/>-<text:tab/>....................................</text:p>
      <text:p text:style-name="P16"/>
      <text:p text:style-name="P4"><text:span text:style-name="T3">łącznie zwanymi </text:span><text:span text:style-name="T12">Stronami,</text:span></text:p>
      <text:p text:style-name="P15"/>
      <text:p text:style-name="P15">o następującej treści:</text:p>
      <text:p text:style-name="P22">§ 1</text:p>
      <text:p text:style-name="P22"/>
      <text:list xml:id="list1950075841" text:style-name="WWNum36">
        <text:list-item>
          <text:p text:style-name="P68"><text:span text:style-name="T2">Przedmiotem umowy jest sukcesywna dostawa </text:span><text:span text:style-name="T13">mrożonek</text:span><text:span text:style-name="T26"> </text:span><text:span text:style-name="T2">wraz z fakturą lub innym dokumentem potwierdzającym ilość i wartość towarów – loco magazyn żywnościowy Zamawiającego przy ul. Sokołowskiego 11 w Szczecinie (Zdunowo), w asortymencie zgodnym z Załącznikiem nr </text:span><text:span text:style-name="T4">2(SWZ- Szczegółowy Opis Przedmiotu Zamówienia)</text:span><text:span text:style-name="T2"> do umowy <text:s/>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p text:style-name="P6"><text:span text:style-name="T6">2. <text:s text:c="4"/></text:span><text:span text:style-name="T2">Dostawy następować będą po każdorazowym zamówieniu złożonym przez Zamawiającego</text:span></text:p>
      <text:p text:style-name="P14"><text:s text:c="8"/>Wykonawcy <text:s/>z terminem dostawy nie dłuższym niż 2 dni robocze od momentu złożenia zamówienia do</text:p>
      <text:p text:style-name="P14"><text:s text:c="8"/>loco magazyn żywnościowy Zamawiającego przy ul. Sokołowskiego 11 w Szczecinie (Zdunowo) </text:p>
      <text:p text:style-name="P14"><text:s text:c="9"/>z <text:s text:c="3"/>częstotliwością <text:s/><text:span text:style-name="T45">1 raz w tygodniu.</text:span></text:p>
      <text:p text:style-name="P13"><text:span text:style-name="T38">3.<text:tab/> </text:span><text:span text:style-name="T37">Zmiana terminu dostawy w szczególnych przypadkach może być dokonana wyłącznie po wyrażeniu uprzednio pisemnej zgody przez Zamawiającego.</text:span></text:p>
      <text:p text:style-name="P7"><text:span text:style-name="T6">4.<text:tab/></text:span><text:span text:style-name="T2">Wykonawca i Zamawiający zgodnie dopuszczają możliwość zmiany ilości towarów wskazanych</text:span></text:p>
      <text:p text:style-name="P7"><text:span text:style-name="T2"><text:s text:c="7"/>w Załączniku nr </text:span><text:span text:style-name="T7">2</text:span><text:span text:style-name="T2"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/text:span><text:span text:style-name="T8">2</text:span><text:span text:style-name="T2"> do umowy dostawy będą następowały na warunkach określonych w umowie oraz Załączniku nr </text:span><text:span text:style-name="T8">2</text:span><text:span text:style-name="T2"> do umowy. W przypadku zmniejszenia zakresu Przedmiotu umowy względem danych wskazanych w Załączniku nr </text:span><text:span text:style-name="T9">2</text:span><text:span text:style-name="T2"> do umowy Wykonawcy nie będą przysługiwały wobec Zamawiającego jakiekolwiek roszczenia.</text:span></text:p>
      <text:list xml:id="list1256704306" text:style-name="WWNum40">
        <text:list-header>
          <text:p text:style-name="P61"><text:span text:style-name="T36">5. <text:s text:c="3"/></text:span>Wykonawca w chwili podpisania umowy przyjmuje na siebie obowiązek zagwarantowania ciągłości</text:p>
          <text:p text:style-name="P61"><text:s text:c="7"/>dostaw tak, aby umowę można było zrealizować.</text:p>
        </text:list-header>
      </text:list>
      <text:list xml:id="list919964881" text:style-name="WWNum41">
        <text:list-header>
          <text:p text:style-name="P64"><text:span text:style-name="T36">6. <text:s text:c="3"/></text:span>Wykonawca oraz oferowane przez Niego wszystkie artykuły spożywcze muszą spełniać wymogi ustawy <text:s text:c="4"/></text:p>
          <text:p text:style-name="P64"><text:s text:c="7"/>z dnia 25 sierpnia 2006 r. o bezpieczeństwie żywności i żywienia oraz inne wymogi zawarte </text:p>
          <text:p text:style-name="P64"><text:s text:c="7"/>w Załączniku <text:s/>nr <text:span text:style-name="T39">2</text:span> do umowy.</text:p>
        </text:list-header>
      </text:list>
      <text:list xml:id="list3591245359" text:style-name="WWNum42">
        <text:list-header>
          <text:p text:style-name="P65"><text:span text:style-name="T36">7. <text:s text:c="3"/></text:span>Wykonawca zobowiązuje się, że dostarczany towar będzie na wysokim poziomie jakościowym.</text:p>
        </text:list-header>
      </text:list>
      <text:p text:style-name="P21"/>
      <text:p text:style-name="P22">§ 2</text:p>
      <text:p text:style-name="P22"/>
      <text:list xml:id="list3738711429" text:style-name="WWNum43">
        <text:list-item>
          <text:p text:style-name="P43"><text:span text:style-name="T14">Maksymalne łączne wynagrodzenie Wykonawcy brutto z tytułu realizacji umowy wynosi: ……………….zł </text:span><text:span text:style-name="T17">(słownie:…………………………………………………………………………………………).</text:span></text:p>
        </text:list-item>
      </text:list>
      <text:list xml:id="list3087775537" text:style-name="WWNum44">
        <text:list-header>
          <text:p text:style-name="P46"><text:span text:style-name="T40">2. <text:s text:c="3"/></text:span>Wykonawca gwarantuje niepodwyższanie cen wskazanych w Załączniku nr <text:span text:style-name="T35">1</text:span> do umowy przez cały </text:p>
          <text:p text:style-name="P46"><text:s text:c="7"/>okres obowiązywania umowy.</text:p>
        </text:list-header>
      </text:list>
      <text:list xml:id="list778672596" text:style-name="WWNum45">
        <text:list-header>
          <text:p text:style-name="P53"><text:span text:style-name="T40">3. <text:s text:c="3"/></text:span>Koszty ubezpieczenia i transportu towaru do Zamawiającego ponosi Wykonawca.</text:p>
        </text:list-header>
      </text:list>
      <text:list xml:id="list3730305691" text:style-name="WWNum46">
        <text:list-header>
          <text:p text:style-name="P54"><text:span text:style-name="T40">4. <text:s text:c="3"/></text:span>Za dostawę zamówionego towaru Zamawiający wypłaci Wykonawcy wynagrodzenie ryczałtowo –</text:p>
          <text:p text:style-name="P54"><text:s text:c="7"/>ilościowe, wyliczone jako iloczyn cen jednostkowych określonych w Załączniku nr <text:span text:style-name="T35">1</text:span> do umowy i ilości <text:s text:c="3"/></text:p>
          <text:p text:style-name="P54"><text:s text:c="7"/>towaru w danym asortymencie faktycznie dostarczonego zgodnie z zamówieniem.</text:p>
        </text:list-header>
      </text:list>
      <text:p text:style-name="P5"><text:span text:style-name="T32">5. <text:s text:c="2"/></text:span><text:span text:style-name="T31">Ostateczna łączna wartość wynagrodzenia </text:span><text:span text:style-name="T30">Wykonawcy </text:span><text:span text:style-name="T31">za dostarcz</text:span><text:span text:style-name="T30">one towary </text:span><text:span text:style-name="T31">zostanie wyliczona jako suma wynagrodzeń za poszczególne dostawy</text:span><text:span text:style-name="T30"> towarów</text:span><text:span text:style-name="T31">.</text:span></text:p>
      <text:list xml:id="list3388613268" text:style-name="WWNum48">
        <text:list-header>
          <text:p text:style-name="P44"><text:span text:style-name="T33">6. <text:s text:c="4"/></text:span><text:span text:style-name="T31">Zapłata za dostarczone </text:span><text:span text:style-name="T30">towary</text:span><text:span text:style-name="T31"> nastąpi w formie przelewu na konto Wykonawcy w terminie do </text:span><text:span text:style-name="T30">6</text:span><text:span text:style-name="T31">0 dni od</text:span></text:p>
          <text:p text:style-name="P44"><text:span text:style-name="T31"><text:s text:c="8"/>daty otrzymania partii towaru i faktury. Faktura </text:span><text:span text:style-name="T30">lub załącznik do faktury </text:span><text:span text:style-name="T31">musi zawierać numer umowy, <text:s text:c="2"/></text:span></text:p>
          <text:p text:style-name="P44"><text:soft-page-break/><text:span text:style-name="T31"><text:s text:c="8"/>której dotyczy. </text:span><text:span text:style-name="T17">Przez datę zapłaty należy rozumieć dzień obciążenia rachunku bankowego</text:span></text:p>
          <text:p text:style-name="P47"><text:s text:c="8"/>Zamawiającego.</text:p>
        </text:list-header>
      </text:list>
      <text:p text:style-name="P30"/>
      <text:p text:style-name="P22"><text:bookmark text:name="Bookmark"/>§ 3</text:p>
      <text:p text:style-name="P34"/>
      <text:list xml:id="list2427862956" text:style-name="L1">
        <text:list-item>
          <text:p text:style-name="P62"><text:s/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  <text:list-item>
          <text:p text:style-name="P71"><text:span text:style-name="T22">W</text:span><text:span text:style-name="T17"> przypadku stwierdzenia braków ilościowych lub wad jakościowych, Zamawiający niezwłocznie powiadomi o tym Wykonawcę, który rozpatrzy reklamację dotyczącą:</text:span></text:p>
        </text:list-item>
      </text:list>
      <text:p text:style-name="P35">- braków ilościowych – w ciągu 48 godzin,</text:p>
      <text:p text:style-name="P35">- wad jakościowych – w ciągu 7 dni.</text:p>
      <text:p text:style-name="P36">Niezależnie od w/w terminu rozpatrzenia reklamacji, Wykonawca dostarczy lub odpowiednio wymieni reklamowany towar w ciągu 48 godzin.</text:p>
      <text:p text:style-name="P37"/>
      <text:p text:style-name="P42"><text:span text:style-name="T19">3. <text:tab/></text:span><text:span text:style-name="T18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 </text:span><text:span text:style-name="T20">z ustawowymi odsetkami za opóźnienie w razie opóźnienia płatności. </text:span></text:p>
      <text:p text:style-name="P42"><text:span text:style-name="T19">4. </text:span><text:span text:style-name="T18">Wykonawca wyraża zgodę na potrącanie w/w kar umownych z wymagalnego wynagrodzenia.</text:span></text:p>
      <text:p text:style-name="P42"><text:span text:style-name="T19">5. </text:span><text:span text:style-name="T18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p>
      <text:list xml:id="list2867540483" text:style-name="WWNum54">
        <text:list-header>
          <text:p text:style-name="P63"><text:span text:style-name="T42">6. </text:span><text:span text:style-name="T41">Kary umowne podlegają kumulacji.</text:span></text:p>
        </text:list-header>
      </text:list>
      <text:p text:style-name="P26">§ 4</text:p>
      <text:p text:style-name="P25"/>
      <text:p text:style-name="P8"><text:span text:style-name="T17">Umowa obowiązuje od</text:span><text:span text:style-name="T46"> </text:span><text:span text:style-name="T50">2</text:span><text:span text:style-name="T51">5</text:span><text:span text:style-name="T47">.05.2023</text:span><text:span text:style-name="T48">r.-.2</text:span><text:span text:style-name="T49">4</text:span><text:span text:style-name="T48">.05.24r</text:span><text:span text:style-name="T46"> </text:span><text:span text:style-name="T17">jednakże nie dłużej niż do osiągnięcia </text:span><text:span text:style-name="T18">wartości maksymalnego łącznego wynagrodzenia Wykonawcy określonego w § 2 ust. 1 umowy</text:span></text:p>
      <text:p text:style-name="P24"/>
      <text:p text:style-name="P22">§ 5</text:p>
      <text:p text:style-name="P28"/>
      <text:list xml:id="list3701724150" text:style-name="WWNum55">
        <text:list-item>
          <text:p text:style-name="P48">Strony mogą rozwiązać umowę w każdym czasie za porozumieniem stron w formie pisemnej pod rygorem nieważności.</text:p>
        </text:list-item>
      </text:list>
      <text:list xml:id="list2290484737" text:style-name="WWNum56">
        <text:list-header>
          <text:p text:style-name="P49"><text:span text:style-name="T43">2. </text:span>Zamawiający może w formie pisemnej pod rygorem nieważności wypowiedzieć umowy ze skutkiem natychmiastowym w przypadku: <text:s/></text:p>
        </text:list-header>
      </text:list>
      <text:list xml:id="list730021172" text:style-name="WWNum57">
        <text:list-item>
          <text:p text:style-name="P55">dwukrotnej nieterminowej <text:s/>dostawy towaru,</text:p>
        </text:list-item>
      </text:list>
      <text:list xml:id="list3303559487" text:style-name="WWNum58">
        <text:list-header>
          <text:p text:style-name="P56"><text:span text:style-name="T43">2) </text:span>dwukrotnej dostawy towaru z wadami jakościowymi,</text:p>
        </text:list-header>
      </text:list>
      <text:list xml:id="list4038274120" text:style-name="WWNum59">
        <text:list-header>
          <text:p text:style-name="P57"><text:span text:style-name="T43">3) </text:span>dwukrotnej dostawy towaru z terminem ważności krótszym niż właściwy dla danego asortymentu dostosowanego do potrzeb Zamawiającego,</text:p>
        </text:list-header>
      </text:list>
      <text:list xml:id="list3392366956" text:style-name="WWNum60">
        <text:list-header>
          <text:p text:style-name="P58"><text:span text:style-name="T43">4) </text:span>dwukrotnej dostawy towaru poza miejsce wskazane w zamówieniu.</text:p>
        </text:list-header>
      </text:list>
      <text:list xml:id="list3486332450" text:style-name="WWNum61">
        <text:list-header>
          <text:p text:style-name="P50"><text:span text:style-name="T43">3. </text:span>Zamawiający może w formie pisemnej pod rygorem nieważności wypowiedzieć umowę z zachowaniem miesięcznego okresu wypowiedzenia ze skutkiem na koniec miesiąca kalendarzowego.</text:p>
        </text:list-header>
      </text:list>
      <text:p text:style-name="P11"/>
      <text:p text:style-name="P22">§ 6</text:p>
      <text:p text:style-name="P29"/>
      <text:list xml:id="list4288308107" text:style-name="WWNum62">
        <text:list-header>
          <text:p text:style-name="P51"><text:span text:style-name="T52">1. </text:span>Zmiany postanowień umowy wymagają zachowania formy pisemnej pod rygorem nieważności.</text:p>
        </text:list-header>
      </text:list>
      <text:list xml:id="list2148418392" text:style-name="WWNum63">
        <text:list-header>
          <text:p text:style-name="P45"><text:span text:style-name="T16">2. </text:span><text:span text:style-name="T15">Wykonawca nie może cedować należności wynikających z umowy na rzecz innego podmiotu bez uprzedniej zgod</text:span><text:bookmark text:name="Bookmark1"/><text:span text:style-name="T15">y Zamawiającego w formie pisemnej pod rygorem nieważności.</text:span></text:p>
        </text:list-header>
      </text:list>
      <text:list xml:id="list3989992767" text:style-name="WWNum64">
        <text:list-header>
          <text:p text:style-name="P52"><text:span text:style-name="T43">3. </text:span>Zmiana wierzyciela Zamawiającego jest nieważna bez zgody podmiotu tworzącego Zamawiającego w formie pisemnej pod rygorem nieważności.</text:p>
        </text:list-header>
      </text:list>
      <text:p text:style-name="P23">§ 7</text:p>
      <text:p text:style-name="P27"/>
      <text:list xml:id="list2130990741" text:style-name="WWNum65">
        <text:list-item>
          <text:p text:style-name="P6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3590028160" text:style-name="WWNum66">
        <text:list-header>
          <text:p text:style-name="P69"><text:span text:style-name="T10">2. </text:span><text:span text:style-name="T2">Osobą odpowiedzialną za realizację umowy i upoważnioną do kontaktów z Zamawiającym ze strony Wykonawcy jest Pan/Pani ………………………………………………………………</text:span><text:span text:style-name="T17"> </text:span><text:span text:style-name="T2">tel. kont.: .......................................................................................................</text:span></text:p>
        </text:list-header>
      </text:list>
      <text:list xml:id="list1938285477" text:style-name="WWNum67">
        <text:list-header>
          <text:p text:style-name="P70"><text:soft-page-break/><text:span text:style-name="T10">3. </text:span><text:span text:style-name="T2">Zmiana osób, o których mowa w </text:span><text:span text:style-name="T17">§ 7 </text:span><text:span text:style-name="T2">ust. 1 i 2 umowy nie stanowi zmiany umowy, przez co </text:span><text:span text:style-name="T28">nie wymaga dla swojej ważności formy aneksu do umowy i dokonywana będzie na podstawie oświadczenia </text:span><text:span text:style-name="T2">złożonego drugiej Stronie faksem lub pocztą elektroniczną.</text:span></text:p>
        </text:list-header>
      </text:list>
      <text:p text:style-name="P18"/>
      <text:p text:style-name="P31"/>
      <text:p text:style-name="P31">§ 8</text:p>
      <text:p text:style-name="P31"/>
      <text:list xml:id="list298067235" text:style-name="WWNum68">
        <text:list-item>
          <text:p text:style-name="P59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3219413953" text:style-name="WWNum69">
        <text:list-header>
          <text:p text:style-name="P67"><text:span text:style-name="T44">2. <text:s/></text:span>Umowa została sporządzona w trzech jednobrzmiących egzemplarzach, z których jeden egzemplarz <text:s text:c="4"/></text:p>
          <text:p text:style-name="P67"><text:s text:c="5"/>otrzymuje Wykonawca, a dwa egzemplarze otrzymuje Zamawiający.</text:p>
        </text:list-header>
      </text:list>
      <text:p text:style-name="P18"/>
      <text:p text:style-name="P18"/>
      <text:p text:style-name="P20">Załączniki:</text:p>
      <text:p text:style-name="P40"><text:span text:style-name="T17">- </text:span><text:span text:style-name="T23">Załącznik nr 1</text:span><text:span text:style-name="T17"> <text:s/>(</text:span><text:span text:style-name="T21">Formularz ofertowy</text:span><text:span text:style-name="T17">).</text:span></text:p>
      <text:p text:style-name="P41"><text:span text:style-name="T17">- </text:span><text:span text:style-name="T23">Załącznik nr 2 </text:span><text:span text:style-name="T24">(</text:span><text:span text:style-name="T25">SWZ- Szczegółowy Opis Przedmiotu Zamówienia</text:span><text:span text:style-name="T24">)</text:span></text:p>
      <text:p text:style-name="P32"/>
      <text:p text:style-name="P32"/>
      <text:p text:style-name="P19">WYKONAWCA<text:tab/><text:tab/><text:tab/><text:tab/><text:tab/><text:tab/><text:tab/><text:tab/>ZAMAWIAJĄCY</text:p>
      <text:p text:style-name="P19"/>
      <text:p text:style-name="P19"/>
      <text:p text:style-name="P19"/>
      <text:p text:style-name="P18"/>
      <text:p text:style-name="P33"/>
      <text:p text:style-name="P19"/>
      <text:p text:style-name="P1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asian="Tahoma2" style:font-family-asian="Tahoma" style:font-family-generic-asian="system" style:font-pitch-asian="variable" style:font-weight-complex="bold"/>
    </style:style>
    <style:style style:name="hgkelc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2pt" fo:font-weight="normal" style:font-name-asian="Tahoma2" style:font-family-asian="Tahoma" style:font-family-generic-asian="system" style:font-pitch-asian="variable" style:font-size-asian="12pt" style:font-weight-asian="normal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Jurczak</meta:initial-creator>
    <dc:language>pl-PL</dc:language>
    <meta:editing-cycles>52</meta:editing-cycles>
    <dc:title>PROJEKT  UMOWY</dc:title>
    <meta:editing-duration>PT50M15S</meta:editing-duration>
    <meta:generator>LibreOffice/7.3.7.2$Windows_X86_64 LibreOffice_project/e114eadc50a9ff8d8c8a0567d6da8f454beeb84f</meta:generator>
    <dc:date>2023-05-22T11:12:29.748000000</dc:date>
    <meta:print-date>2023-05-18T13:09:45.051000000</meta:print-date>
    <meta:document-statistic meta:table-count="0" meta:image-count="0" meta:object-count="0" meta:page-count="3" meta:paragraph-count="82" meta:word-count="1047" meta:character-count="8202" meta:non-whitespace-character-count="706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