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ela1" style:family="table">
      <style:table-properties style:width="16.912cm" table:align="right"/>
    </style:style>
    <style:style style:name="Tabela1.A" style:family="table-column">
      <style:table-column-properties style:column-width="1.198cm"/>
    </style:style>
    <style:style style:name="Tabela1.B" style:family="table-column">
      <style:table-column-properties style:column-width="11.195cm"/>
    </style:style>
    <style:style style:name="Tabela1.C" style:family="table-column">
      <style:table-column-properties style:column-width="2.284cm"/>
    </style:style>
    <style:style style:name="Tabela1.D" style:family="table-column">
      <style:table-column-properties style:column-width="2.235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C2" style:family="table-cell">
      <style:table-cell-properties fo:padding="0.097cm" fo:border-left="0.5pt solid #000000" fo:border-right="none" fo:border-top="none" fo:border-bottom="0.5pt solid #000000"/>
    </style:style>
    <style:style style:name="Tabela1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.A3" style:family="table-cell">
      <style:table-cell-properties style:vertical-align="middle"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B3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D3" style:family="table-cell">
      <style:table-cell-properties style:vertical-align="middle"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ela1.A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4" style:family="table-cell">
      <style:table-cell-properties fo:padding="0.097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5" style:family="table-cell">
      <style:table-cell-properties fo:padding="0.097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6" style:family="table-cell">
      <style:table-cell-properties fo:padding="0.097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7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8" style:family="table-cell">
      <style:table-cell-properties fo:padding="0.097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9" style:family="table-cell">
      <style:table-cell-properties fo:padding="0.097cm" fo:border-left="0.5pt solid #000000" fo:border-right="none" fo:border-top="none" fo:border-bottom="0.5pt solid #000000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9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0" style:family="table-cell">
      <style:table-cell-properties fo:padding="0.097cm" fo:border-left="0.5pt solid #000000" fo:border-right="none" fo:border-top="none" fo:border-bottom="0.5pt solid #000000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1" style:family="table-cell">
      <style:table-cell-properties fo:padding="0.097cm" fo:border-left="0.5pt solid #000000" fo:border-right="none" fo:border-top="none" fo:border-bottom="0.5pt solid #000000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2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3" style:family="table-cell">
      <style:table-cell-properties fo:padding="0.097cm" fo:border-left="0.5pt solid #000000" fo:border-right="none" fo:border-top="none" fo:border-bottom="0.5pt solid #000000"/>
    </style:style>
    <style:style style:name="Tabela1.C1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4" style:family="table-cell">
      <style:table-cell-properties fo:padding="0.097cm" fo:border-left="0.5pt solid #000000" fo:border-right="none" fo:border-top="none" fo:border-bottom="0.5pt solid #000000"/>
    </style:style>
    <style:style style:name="Tabela1.C1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5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6" style:family="table-cell">
      <style:table-cell-properties fo:padding="0.097cm" fo:border-left="0.5pt solid #000000" fo:border-right="none" fo:border-top="none" fo:border-bottom="0.5pt solid #000000"/>
    </style:style>
    <style:style style:name="Tabela1.C1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7" style:family="table-cell">
      <style:table-cell-properties fo:padding="0.097cm" fo:border-left="0.5pt solid #000000" fo:border-right="none" fo:border-top="none" fo:border-bottom="0.5pt solid #000000"/>
    </style:style>
    <style:style style:name="Tabela1.C1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18" style:family="table-cell">
      <style:table-cell-properties fo:padding="0.097cm" fo:border-left="0.5pt solid #000000" fo:border-right="none" fo:border-top="none" fo:border-bottom="0.5pt solid #000000"/>
    </style:style>
    <style:style style:name="Tabela1.C18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18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B19" style:family="table-cell">
      <style:table-cell-properties fo:background-color="#dddddd" fo:padding="0.097cm" fo:border-left="0.5pt solid #000000" fo:border-right="none" fo:border-top="none" fo:border-bottom="0.5pt solid #000000">
        <style:background-image/>
      </style:table-cell-properties>
    </style:style>
    <style:style style:name="Tabela1.A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0" style:family="table-cell">
      <style:table-cell-properties fo:padding="0.097cm" fo:border-left="0.5pt solid #000000" fo:border-right="none" fo:border-top="none" fo:border-bottom="0.5pt solid #000000"/>
    </style:style>
    <style:style style:name="Tabela1.C20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0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1" style:family="table-cell">
      <style:table-cell-properties fo:padding="0.097cm" fo:border-left="0.5pt solid #000000" fo:border-right="none" fo:border-top="none" fo:border-bottom="0.5pt solid #000000"/>
    </style:style>
    <style:style style:name="Tabela1.C21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1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B22" style:family="table-cell">
      <style:table-cell-properties fo:padding="0.097cm" fo:border-left="0.5pt solid #000000" fo:border-right="none" fo:border-top="none" fo:border-bottom="0.5pt solid #000000"/>
    </style:style>
    <style:style style:name="Tabela1.C2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.A23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ela1.D23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line-height="115%" fo:text-align="justify" style:justify-single-word="false"/>
      <style:text-properties style:font-name="Calibri" fo:font-size="12pt" fo:font-weight="bold" officeooo:rsid="000bfd25" officeooo:paragraph-rsid="000bfd25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bfd25" officeooo:paragraph-rsid="000bfd25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Calibri" fo:font-size="11pt" officeooo:rsid="000bfd25" officeooo:paragraph-rsid="000bfd25" style:font-size-asian="9.60000038146973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officeooo:paragraph-rsid="000bfd25"/>
    </style:style>
    <style:style style:name="P5" style:family="paragraph" style:parent-style-name="Standard">
      <style:paragraph-properties fo:line-height="115%" fo:text-align="justify" style:justify-single-word="false"/>
      <style:text-properties style:font-name="Calibri" fo:font-size="11pt" officeooo:rsid="000cbf04" officeooo:paragraph-rsid="000cbf04" style:font-size-asian="9.60000038146973pt" style:font-size-complex="11pt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fo:font-size="11pt" fo:font-weight="bold" officeooo:rsid="000cbf04" officeooo:paragraph-rsid="000cbf04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cbf04" officeooo:paragraph-rsid="000cbf04" style:font-size-asian="9.60000038146973pt" style:font-weight-asian="normal" style:font-size-complex="11pt" style:font-weight-complex="normal"/>
    </style:style>
    <style:style style:name="P8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bold" officeooo:rsid="000bfd25" officeooo:paragraph-rsid="000bfd25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 style:writing-mode="lr-tb" style:writing-mode-automatic="false"/>
      <style:text-properties style:font-name="Calibri" fo:font-size="11pt" fo:font-weight="bold" officeooo:rsid="000cbf04" officeooo:paragraph-rsid="000cbf04" style:font-size-asian="9.60000038146973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cbf04" officeooo:paragraph-rsid="000cbf04" style:font-size-asian="9.60000038146973pt" style:font-weight-asian="normal" style:font-size-complex="11pt" style:font-weight-complex="normal"/>
    </style:style>
    <style:style style:name="P11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ea39c" officeooo:paragraph-rsid="000cbf04" style:font-size-asian="9.60000038146973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ea39c" officeooo:paragraph-rsid="000ea39c" style:font-size-asian="9.60000038146973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line-height="115%" fo:text-align="justify" style:justify-single-word="false" style:writing-mode="lr-tb" style:writing-mode-automatic="false"/>
      <style:text-properties style:font-name="Calibri" fo:font-size="11pt" fo:font-weight="normal" officeooo:rsid="000ea7ca" officeooo:paragraph-rsid="000ea7ca" style:font-size-asian="9.60000038146973pt" style:font-weight-asian="normal" style:font-size-complex="11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 style:writing-mode="lr-tb" style:writing-mode-automatic="false"/>
      <style:text-properties style:font-name="Calibri" fo:font-size="11pt" fo:font-weight="normal" officeooo:rsid="000ea7ca" officeooo:paragraph-rsid="000ea7ca" style:font-size-asian="9.60000038146973pt" style:font-weight-asian="normal" style:font-size-complex="11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 style:writing-mode="lr-tb" style:writing-mode-automatic="false"/>
      <style:text-properties fo:color="#ff0000" loext:opacity="100%" style:font-name="Calibri" fo:font-size="11pt" fo:font-weight="bold" officeooo:rsid="000ea7ca" officeooo:paragraph-rsid="000ea7ca" style:font-size-asian="9.60000038146973pt" style:font-weight-asian="bold" style:font-size-complex="11pt" style:font-weight-complex="bold"/>
    </style:style>
    <style:style style:name="P16" style:family="paragraph" style:parent-style-name="Standard">
      <style:paragraph-properties fo:line-height="115%"/>
      <style:text-properties style:font-name="Calibri" fo:font-size="11pt" fo:font-weight="bold" officeooo:rsid="00126d59" officeooo:paragraph-rsid="00126d59" style:font-size-asian="9.60000038146973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26d59" officeooo:paragraph-rsid="00126d59" style:font-size-asian="9.60000038146973pt" style:font-style-asian="normal" style:font-weight-asian="normal" style:font-size-complex="11pt" style:font-style-complex="normal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26d59" officeooo:paragraph-rsid="00126d59" style:font-size-asian="9.60000038146973pt" style:font-style-asian="normal" style:font-weight-asian="bold" style:font-size-complex="11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26d59" officeooo:paragraph-rsid="0029744f" style:font-size-asian="9.60000038146973pt" style:font-style-asian="normal" style:font-weight-asian="normal" style:font-size-complex="11pt" style:font-style-complex="normal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431e4" officeooo:paragraph-rsid="001431e4" style:font-size-asian="9.60000038146973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431e4" officeooo:paragraph-rsid="001431e4" style:font-size-asian="9.60000038146973pt" style:font-style-asian="normal" style:font-weight-asian="bold" style:font-size-complex="11pt" style:font-style-complex="normal" style:font-weight-complex="bold"/>
    </style:style>
    <style:style style:name="P22" style:family="paragraph" style:parent-style-name="Standard" style:list-style-name="L2">
      <style:paragraph-properties fo:line-height="115%" fo:text-align="justify" style:justify-single-word="false"/>
      <style:text-properties style:font-name="Calibri" fo:font-size="11pt" fo:font-style="normal" fo:font-weight="normal" officeooo:rsid="001431e4" officeooo:paragraph-rsid="001431e4" style:font-size-asian="9.60000038146973pt" style:font-style-asian="normal" style:font-weight-asian="normal" style:font-size-complex="11pt" style:font-style-complex="normal" style:font-weight-complex="normal"/>
    </style:style>
    <style:style style:name="P23" style:family="paragraph" style:parent-style-name="Table_20_Contents">
      <style:paragraph-properties fo:line-height="115%" fo:text-align="center" style:justify-single-word="false"/>
      <style:text-properties style:font-name="Calibri" fo:font-size="11pt" fo:font-weight="bold" officeooo:rsid="00155624" officeooo:paragraph-rsid="00155624" style:font-size-asian="9.60000038146973pt" style:font-weight-asian="bold" style:font-size-complex="11pt" style:font-weight-complex="bold"/>
    </style:style>
    <style:style style:name="P24" style:family="paragraph" style:parent-style-name="Table_20_Contents">
      <style:paragraph-properties fo:line-height="115%" fo:text-align="justify" style:justify-single-word="false"/>
      <style:text-properties style:font-name="Calibri" fo:font-size="11pt" fo:font-weight="bold" officeooo:rsid="00155624" officeooo:paragraph-rsid="00155624" style:font-size-asian="9.60000038146973pt" style:font-weight-asian="bold" style:font-size-complex="11pt" style:font-weight-complex="bold"/>
    </style:style>
    <style:style style:name="P25" style:family="paragraph" style:parent-style-name="Table_20_Contents">
      <style:paragraph-properties fo:line-height="115%" fo:text-align="center" style:justify-single-word="false"/>
      <style:text-properties style:font-name="Calibri" fo:font-size="11pt" style:font-size-asian="9.60000038146973pt" style:font-size-complex="11pt"/>
    </style:style>
    <style:style style:name="P26" style:family="paragraph" style:parent-style-name="Table_20_Contents">
      <style:paragraph-properties fo:line-height="115%" fo:text-align="right" style:justify-single-word="false"/>
      <style:text-properties style:font-name="Calibri" fo:font-size="10pt" fo:font-style="italic" officeooo:rsid="00155624" officeooo:paragraph-rsid="00155624" style:font-size-asian="10pt" style:font-style-asian="italic" style:font-size-complex="10pt" style:font-style-complex="italic"/>
    </style:style>
    <style:style style:name="P27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155624" officeooo:paragraph-rsid="00155624" style:font-size-asian="9.60000038146973pt" style:font-size-complex="11pt"/>
    </style:style>
    <style:style style:name="P28" style:family="paragraph" style:parent-style-name="Table_20_Contents">
      <style:paragraph-properties fo:line-height="115%" fo:text-align="right" style:justify-single-word="false"/>
      <style:text-properties style:font-name="Calibri" fo:font-size="11pt" fo:font-style="italic" officeooo:rsid="00155624" officeooo:paragraph-rsid="00155624" style:font-size-asian="9.60000038146973pt" style:font-style-asian="italic" style:font-size-complex="11pt" style:font-style-complex="italic"/>
    </style:style>
    <style:style style:name="P29" style:family="paragraph" style:parent-style-name="Table_20_Contents">
      <style:paragraph-properties fo:line-height="115%" fo:text-align="right" style:justify-single-word="false"/>
      <style:text-properties style:font-name="Calibri" fo:font-size="10pt" officeooo:rsid="00155624" officeooo:paragraph-rsid="00155624" style:font-size-asian="10pt" style:font-size-complex="10pt"/>
    </style:style>
    <style:style style:name="P30" style:family="paragraph" style:parent-style-name="Table_20_Contents">
      <style:paragraph-properties fo:line-height="115%" fo:text-align="center" style:justify-single-word="false"/>
      <style:text-properties style:font-name="Calibri" fo:font-size="11pt" officeooo:rsid="0025018d" officeooo:paragraph-rsid="0025018d" style:font-size-asian="9.60000038146973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5e29e" officeooo:paragraph-rsid="0015e29e" style:font-size-asian="9.60000038146973pt" style:font-style-asian="normal" style:font-weight-asian="bold" style:font-size-complex="11pt" style:font-style-complex="normal" style:font-weight-complex="bold"/>
    </style:style>
    <style:style style:name="P32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5e29e" officeooo:paragraph-rsid="0015e29e" style:font-size-asian="9.60000038146973pt" style:font-style-asian="normal" style:font-weight-asian="normal" style:font-size-complex="11pt" style:font-style-complex="normal" style:font-weight-complex="normal"/>
    </style:style>
    <style:style style:name="P33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661e5" officeooo:paragraph-rsid="001661e5" style:font-size-asian="9.60000038146973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38d4" officeooo:paragraph-rsid="001738d4" style:font-size-asian="9.60000038146973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b0b3" officeooo:paragraph-rsid="0017b0b3" style:font-size-asian="9.60000038146973pt" style:font-style-asian="normal" style:font-weight-asian="normal" style:font-size-complex="11pt" style:font-style-complex="normal" style:font-weight-complex="normal"/>
    </style:style>
    <style:style style:name="P36" style:family="paragraph" style:parent-style-name="Standard" style:list-style-name="L3">
      <style:paragraph-properties fo:line-height="115%" fo:text-align="justify" style:justify-single-word="false"/>
      <style:text-properties style:font-name="Calibri" fo:font-size="11pt" fo:font-style="normal" fo:font-weight="normal" officeooo:rsid="0017cf14" officeooo:paragraph-rsid="0017cf14" style:font-size-asian="9.60000038146973pt" style:font-style-asian="normal" style:font-weight-asian="normal" style:font-size-complex="11pt" style:font-style-complex="normal" style:font-weight-complex="normal"/>
    </style:style>
    <style:style style:name="P37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7cf14" officeooo:paragraph-rsid="0017cf14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7cf14" officeooo:paragraph-rsid="0017cf14" style:font-size-asian="9.60000038146973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899c1" officeooo:paragraph-rsid="001899c1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899c1" officeooo:paragraph-rsid="001899c1" style:font-size-asian="9.60000038146973pt" style:font-style-asian="normal" style:font-weight-asian="bold" style:font-size-complex="11pt" style:font-style-complex="normal" style:font-weight-complex="bold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98f8f" officeooo:paragraph-rsid="00198f8f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b72d6" officeooo:paragraph-rsid="001b72d6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c3f57" officeooo:paragraph-rsid="001c3f57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 style:list-style-name="L4">
      <style:paragraph-properties fo:line-height="115%" fo:text-align="justify" style:justify-single-word="false"/>
      <style:text-properties style:font-name="Calibri" fo:font-size="11pt" fo:font-style="normal" fo:font-weight="normal" officeooo:rsid="001e3d85" officeooo:paragraph-rsid="001e3d85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e3d85" officeooo:paragraph-rsid="001e3d85" style:font-size-asian="9.60000038146973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eb1e0" officeooo:paragraph-rsid="001eb1e0" style:font-size-asian="9.60000038146973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normal" officeooo:rsid="001f9716" officeooo:paragraph-rsid="001f9716" style:font-size-asian="9.60000038146973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line-height="115%" fo:text-align="justify" style:justify-single-word="false"/>
      <style:text-properties style:font-name="Calibri" fo:font-size="11pt" fo:font-style="normal" fo:font-weight="bold" officeooo:rsid="001f9716" officeooo:paragraph-rsid="001f9716" style:font-size-asian="9.60000038146973pt" style:font-style-asian="normal" style:font-weight-asian="bold" style:font-size-complex="11pt" style:font-style-complex="normal" style:font-weight-complex="bold"/>
    </style:style>
    <style:style style:name="P49" style:family="paragraph" style:parent-style-name="Standard" style:master-page-name="">
      <loext:graphic-properties draw:fill="none"/>
      <style:paragraph-properties fo:margin-left="9.999cm" fo:margin-right="0cm" fo:line-height="115%" fo:text-align="justify" style:justify-single-word="false" fo:text-indent="0cm" style:auto-text-indent="false" style:page-number="auto" fo:background-color="transparent"/>
      <style:text-properties style:font-name="Calibri" fo:font-size="11pt" fo:font-style="normal" fo:font-weight="normal" officeooo:rsid="001f9716" officeooo:paragraph-rsid="001f9716" style:font-size-asian="9.60000038146973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Calibri" fo:font-size="11pt" fo:font-weight="bold" officeooo:rsid="000bfd25" style:font-size-asian="9.60000038146973pt" style:font-weight-asian="bold" style:font-size-complex="11pt" style:font-weight-complex="bold"/>
    </style:style>
    <style:style style:name="T2" style:family="text">
      <style:text-properties style:font-name="Calibri" fo:font-size="11pt" officeooo:rsid="000bfd25" style:font-size-asian="9.60000038146973pt" style:font-size-complex="11pt"/>
    </style:style>
    <style:style style:name="T3" style:family="text">
      <style:text-properties style:font-name="Calibri" fo:font-size="11pt" officeooo:rsid="000bfd25" fo:background-color="transparent" loext:char-shading-value="0" style:font-size-asian="9.60000038146973pt" style:font-size-complex="11pt"/>
    </style:style>
    <style:style style:name="T4" style:family="text">
      <style:text-properties style:font-name="Calibri" fo:font-size="11pt" officeooo:rsid="00217f5a" fo:background-color="transparent" loext:char-shading-value="0" style:font-size-asian="9.60000038146973pt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background-color="#ffff00" loext:char-shading-value="0"/>
    </style:style>
    <style:style style:name="T7" style:family="text">
      <style:text-properties officeooo:rsid="000cbf04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officeooo:rsid="002579a1"/>
    </style:style>
    <style:style style:name="T10" style:family="text">
      <style:text-properties officeooo:rsid="00126d59"/>
    </style:style>
    <style:style style:name="T11" style:family="text">
      <style:text-properties officeooo:rsid="000fcb76"/>
    </style:style>
    <style:style style:name="T12" style:family="text">
      <style:text-properties officeooo:rsid="0010da59"/>
    </style:style>
    <style:style style:name="T13" style:family="text">
      <style:text-properties fo:color="#ff0000" loext:opacity="100%" fo:font-weight="bold" fo:background-color="#ffff00" loext:char-shading-value="0" style:font-weight-asian="bold" style:font-weight-complex="bold"/>
    </style:style>
    <style:style style:name="T14" style:family="text">
      <style:text-properties fo:color="#ff0000" loext:opacity="100%" fo:font-weight="bold" style:font-weight-asian="bold" style:font-weight-complex="bold"/>
    </style:style>
    <style:style style:name="T15" style:family="text">
      <style:text-properties fo:font-weight="bold" officeooo:rsid="000bfd25" fo:background-color="#ffff00" loext:char-shading-value="0" style:font-weight-asian="bold" style:font-weight-complex="bold"/>
    </style:style>
    <style:style style:name="T16" style:family="text">
      <style:text-properties fo:color="#ff0000" loext:opacity="100%" fo:font-weight="bold" officeooo:rsid="0026ae50" fo:background-color="#ffff00" loext:char-shading-value="0" style:font-weight-asian="bold" style:font-weight-complex="bold"/>
    </style:style>
    <style:style style:name="T17" style:family="text">
      <style:text-properties officeooo:rsid="00155624"/>
    </style:style>
    <style:style style:name="T18" style:family="text">
      <style:text-properties officeooo:rsid="0017b0b3"/>
    </style:style>
    <style:style style:name="T19" style:family="text">
      <style:text-properties officeooo:rsid="0017cf14"/>
    </style:style>
    <style:style style:name="T20" style:family="text">
      <style:text-properties officeooo:rsid="001899c1"/>
    </style:style>
    <style:style style:name="T21" style:family="text">
      <style:text-properties officeooo:rsid="001b72d6"/>
    </style:style>
    <style:style style:name="T22" style:family="text">
      <style:text-properties officeooo:rsid="001c3f57"/>
    </style:style>
    <style:style style:name="T23" style:family="text">
      <style:text-properties officeooo:rsid="001e3d85"/>
    </style:style>
    <style:style style:name="T24" style:family="text">
      <style:text-properties officeooo:rsid="001eb1e0"/>
    </style:style>
    <style:style style:name="T25" style:family="text">
      <style:text-properties officeooo:rsid="001f9716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ZCZEGÓŁOWE WARUNKI KONKURSU OFERT (SWKO)</text:p>
      <text:p text:style-name="P2">w sprawie zawarcia umów o udzielanie zamówienia na świadczenia zdrowotne</text:p>
      <text:p text:style-name="P3"/>
      <text:p text:style-name="P2">Udzielający Zamówienia:</text:p>
      <text:p text:style-name="P3">Samodzielny Publiczny Wojewódzki Szpital Zespolony w w Szczecinie ul. Arkońska 4, 71-455 Szczecin, tel. 918139000, fax: 918139009, Regon 000290274, NIP 851-25-37-954 (dalej SPWSZ)</text:p>
      <text:p text:style-name="P3"/>
      <text:p text:style-name="P2">Oferenci i przedmiot konkursu:</text:p>
      <text:p text:style-name="P4"><text:span text:style-name="T1">1. </text:span><text:span text:style-name="T2">Zamówienie może być udzielone osobie legitymującej się nabyciem fachowych kwalifikacji do udzielania świadczeń zdrowotnych w określonym zakresie lub określonej dziedzinie medycyny, zgodnie z art. 26 ustawy z dnia 15 kwietnia 2011r. o działalności leczniczej </text:span><text:span text:style-name="T3">(Dz.U. z 202</text:span><text:span text:style-name="T4">6</text:span><text:span text:style-name="T3">, poz. </text:span><text:span text:style-name="T4">156</text:span><text:span text:style-name="T3">)</text:span></text:p>
      <text:p text:style-name="P3"/>
      <text:p text:style-name="P3"><text:span text:style-name="T5">2.</text:span> <text:s/>Zamówienie może być udzielone (wykonywane przez) <text:span text:style-name="T6">specjalistę pielęgniarza / specjalistę pielęgniarkę, pielęgniarza/pielęgniarkę.</text:span></text:p>
      <text:p text:style-name="P3"/>
      <text:p text:style-name="P2"><text:span text:style-name="T7">3. </text:span>Przedmiotem konkursu jest:</text:p>
      <text:p text:style-name="P3">Udzielanie świadczeń zdrowotnych w zakresie <text:span text:style-name="T8">całodobowej opieki pielęgniarskiej</text:span> w oddziałach, pracowniach, poradniach i na blokach operacyjnych SPWSZ.</text:p>
      <text:p text:style-name="P3"/>
      <text:p text:style-name="P2">Kod CPV: 85.12.10.00-3</text:p>
      <text:p text:style-name="P2"/>
      <text:p text:style-name="P3">Przyjmujący zamówienie zobowiązany jest do stałego pobyty w miejscu (oddziale) i w czasie wyznaczonym na udzielanie świadczeń zdrowotnych według miesięcznego harmonogramu ustalonego przez Strony i do respektowania zakazu opuszczania oddziału po zakończonej pracy do czasu przekazania podopiecznych pacjentów pielęgniarce obejmującej obowiązki pielęgniarki.</text:p>
      <text:p text:style-name="P3">PZ zobowiązuje się do udzielania świadczeń zdrowotnych we wszystkie dni tygodnia, w dniach i godzinach pracy określonych comiesięcznym harmonogramem funkcjonującym w odpowiednim Oddziale. <text:s/></text:p>
      <text:p text:style-name="P3">Strony umowy do 25 dnia każdego miesiąca uzgadniają harmonogram udzielania świadczeń zdrowotnych, na miesiąc następny, podlegający zatwierdzeniu przez Udzielającego zamówienie.</text:p>
      <text:p text:style-name="P5">Przyjmujący zamówienie zobowiązany jest do udzielania świadczeń zdrowotnych z zachowaniem należytej staranności, zgodnie ze wskazaniami aktualnej wiedzy medycznej, dostępnymi środkami technicznymi i <text:span text:style-name="T9">farmaceutycznymi</text:span>, powszechnie obowiązującymi przepisami, aktami wewnętrznymi obowiązującymi u Udzielającego zamówienia (równie wprowadzonymi w trakcie obowiązywania niniejszej umowy) oraz z zasadami kodeku etyki zawodowej pielęgniarki i położnej RP.</text:p>
      <text:p text:style-name="P5">Przyjmujący zamówienie zobowiązany jest do przestrzegania praw pacjenta i realizacji obowiązków względem pacjenta i członków jego rodziny lub innych osób upoważnionych, wynikających z przepisów powszechnie obowiązujących. </text:p>
      <text:p text:style-name="P5">Udzielający zamówienia oddaje do dyspozycji Przyjmującego zamówienie aparaturę, sprzęt medyczny stanowiące wyposażenie Udzielającego zamówienia i inne środki techniczne oraz pomocnicze niezbędne do realizacji niniejszej umowy. </text:p>
      <text:p text:style-name="P5"/>
      <text:p text:style-name="P6">4. Czas trwania umowy</text:p>
      <text:p text:style-name="P7">Umowa zostanie zawarta na czas określony do 60 miesięcy. </text:p>
      <text:p text:style-name="P8"/>
      <text:p text:style-name="P8"/>
      <text:p text:style-name="P9"><text:soft-page-break/>5. Treść oferty i okoliczności mające wpływ na sporządzenie oferty</text:p>
      <text:p text:style-name="P7">Składana oferta musi zawierać:</text:p>
      <text:list text:style-name="L1">
        <text:list-item>
          <text:p text:style-name="P10">dane Oferenta: nazwa, siedziba lub imię i nazwisko, adres, numer telefonu do kontaktu; </text:p>
        </text:list-item>
        <text:list-item>
          <text:p text:style-name="P11">aktualny wypis z podmiotów wykonujących działalność leczniczą, potwierdzający uprawnienie do wykonywania świadczeń zdrowotnych objętych przedmiotem konkursu (co najmniej wydruk pierwszej strony);</text:p>
        </text:list-item>
        <text:list-item>
          <text:p text:style-name="P12">aktualny wypis z CEIDG;</text:p>
        </text:list-item>
        <text:list-item>
          <text:p text:style-name="P12">dane dotyczące kwalifikacji zawodowych osoby udzielającej świadczeń będących przedmiotem oferty - potwierdzające minimalne wymagania w zakresie przedmiotu konkursu. Wymaga się dołączenia dokumentów potwierdzających kwalifikacje do udzielania świadczeń zdrowotnych stanowiących przedmiot konkursu (m. in. dyplom ukończenia studiów, prawo wykonywania zawodu, lub jeśli posiada - dyplom specjalizacji);</text:p>
        </text:list-item>
        <text:list-item>
          <text:p text:style-name="P12">propozycję wynagrodzenia za realizację świadczeń zdrowotnych - należy podać stawkę odpowiednio do składników rozliczeniowych podanych we wzorze formularza Oferty;</text:p>
        </text:list-item>
        <text:list-item>
          <text:p text:style-name="P12">oświadczenie Oferenta o zapoznaniu się z treścią ogłoszenia i materiałami informacyjnymi oraz wzorem umowy i o posiadaniu możliwości wykonywania świadczeń na warunkach podanych w materiałach konkursowych oraz we wzorze umowy;</text:p>
        </text:list-item>
        <text:list-item>
          <text:p text:style-name="P13">oświadczenie o możliwości realizacji przedmiotu zamówienia zgodnie z wymogami NFZ i poddaniu się kontroli prowadzonej przez NFZ oraz Udzielającego zamówienie;</text:p>
        </text:list-item>
        <text:list-item>
          <text:p text:style-name="P13">Podpis Oferenta lub osoby uprawnionej do reprezentowania oferenta.</text:p>
        </text:list-item>
      </text:list>
      <text:p text:style-name="P14">Dodatkowo - dla potrzeb oceny ofert można przedłożyć dodatkowe informacje i/lub dokumenty potwierdzające doświadczenie związane z przedmiotem konkursu osoby typowanej do udzielania świadczeń;</text:p>
      <text:p text:style-name="P15">UWAGA!</text:p>
      <text:p text:style-name="P15">Przed zawarciem umowy Oferent, którego oferta została wybrana zobowiązany jest przedłożyć oryginał albo k<text:span text:style-name="T10">o</text:span>pię poświadczoną notarialnie informacji z Krajowego Re<text:span text:style-name="T11">jestru Karnego w zakresie przestępstw określonych w rozdziale XIX i XXV Kodeksu Karnego, w art. 189a i art. 207 Kodeksu Karnego oraz w ustawie z dnia 29 lipca 2005 r. o przeciwdziałaniu narkomanii (tj. Dz. U. z 2024 r. poz. 17), lub za odpowiadające tym przestępstwom czyny zabronione określone w przepisach prawa obcego. W przypadku gdy oferent</text:span><text:span text:style-name="T12">, którego oferta została wybrana nie przedłoży </text:span><text:span text:style-name="T10">takiej informacji to Samodzielny Publiczny Wojewódzki Szpital Zespolony w Szczecinie nie zawrze z nim umowy i dokona wyboru kolejnej najkorzystniejszej oferty. </text:span></text:p>
      <text:p text:style-name="P8"/>
      <text:p text:style-name="P16">Ofertę należy złożyć na formularzu stanowiącym załącznik do SWKO.</text:p>
      <text:p text:style-name="P16"/>
      <text:p text:style-name="P17">UWAGA: Przyjmujący zamówienie dokona obowiązkowego ubezpieczenia odpowiedzialności cywilnej za szkody będące następstwem udzielania świadczeń zdrowotnych na rzecz Udzielającego zamówienie albo niezgodnego z prawem zaniechania udzielania świadczenia zdrowotnego na kwotę nie niższą niż wynikająca z odrębnych przepisów.</text:p>
      <text:p text:style-name="P17"/>
      <text:p text:style-name="P17">Przyjmujący zamówienie przekłada wraz z ofertą lub nie później niż w dniu podpisania kontraktu:</text:p>
      <text:p text:style-name="P17">- aktualną polisę ubezpieczeniową,</text:p>
      <text:p text:style-name="P17">- orzeczenie wydane przez lekarza medycyny pracy lub osoby udzielającej świadczenia,</text:p>
      <text:p text:style-name="P17">- zaświadczenie o szkoleniu BHP osoby udzielającej świadczenia</text:p>
      <text:p text:style-name="P17"><text:soft-page-break/>pod rygorem odstąpienia od podpisania umowy przez Udzielającego zamówienie w trybie natychmiastowym. </text:p>
      <text:p text:style-name="P17"/>
      <text:p text:style-name="P18">6. Miejsce i termin składania ofert</text:p>
      <text:p text:style-name="P19">Oferty należy składać w Sekretariacie SPWSZ w Szczecinie, ul. Arkońska , wejście od ul. Broniewskiego 2, III piętro, lub Kancelarii SPWSZ w Szczecinie Zdunowie, ul. Sokołowskiego 11, III piętro w terminie do <text:line-break/><text:span text:style-name="T13">15 maja 2026 roku do godziny 14:30</text:span><text:span text:style-name="T14"> </text:span>w zamkniętej kopercie, opatrzonej <text:span text:style-name="T5">danymi Oferenta</text:span> oraz oznaczonej <text:span text:style-name="T5">"SPWSZ w Szczecinie, Konkurs ofert - udzielanie świadczeń zdrowotnych w zakresie: </text:span><text:span text:style-name="T15">całodobowej opieki pielęgniarskiej</text:span><text:span text:style-name="T5">".</text:span></text:p>
      <text:p text:style-name="P18"/>
      <text:p text:style-name="P20">W przypadku ofert przesłanych pocztą rozstrzygnięcie określenia czy dana oferta wpłynęła w terminie <text:s/>następuje w oparciu o datę i godzinę wpływu do SPWSZ potwierdzoną prezentatą SPWSZ.</text:p>
      <text:p text:style-name="P20"/>
      <text:p text:style-name="P21">7. Otwarcie ofert</text:p>
      <text:p text:style-name="P20">Ogłoszenie o rozstrzygnięciu konkursu zostanie umieszczone na stronie internetowej SPWSZ.</text:p>
      <text:p text:style-name="P20">Otwarcie ofert nastąpi w dniu <text:span text:style-name="T13">20 maja 2026 roku o godzinie 10:</text:span><text:span text:style-name="T16">30</text:span> w pokoju numer 427 przy <text:line-break/>ul. Broniewskiego 2 w Szczecinie. </text:p>
      <text:p text:style-name="P20">W otwarciu ofert mogą uczestniczyć oferenci. W ich obecności Komisja Konkursowa:</text:p>
      <text:list text:style-name="L2">
        <text:list-item>
          <text:p text:style-name="P22">stwierdza prawidłowość ogłoszenia konkursu oraz liczbę otrzymania ofert,</text:p>
        </text:list-item>
        <text:list-item>
          <text:p text:style-name="P22">otwiera koperty z ofertami i podaje nazwy (firmy) i adresy wykonawców.</text:p>
        </text:list-item>
      </text:list>
      <text:p text:style-name="P20"/>
      <text:p text:style-name="P21">8. Termin związania ofertą</text:p>
      <text:p text:style-name="P20">Termin związania ofertą wynosi <text:span text:style-name="T14">60 dni</text:span> od dnia upływu terminu do składania ofert. </text:p>
      <text:p text:style-name="P20"/>
      <text:p text:style-name="P21">9. Kryteria wyboru ofert</text:p>
      <text:p text:style-name="P20">Wybierając najkorzystniejszą ofertę <text:span text:style-name="T17">komisja konkursowa będzie brała pod uwagę następujące kryteria: 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23">Lp.</text:p>
          </table:table-cell>
          <table:table-cell table:style-name="Tabela1.A1" table:number-rows-spanned="2" office:value-type="string">
            <text:p text:style-name="P23">Kryteria wyboru</text:p>
          </table:table-cell>
          <table:table-cell table:style-name="Tabela1.C1" table:number-columns-spanned="2" office:value-type="string">
            <text:p text:style-name="P23">Kryteria oceny</text:p>
          </table:table-cell>
          <table:covered-table-cell/>
        </table:table-row>
        <table:table-row>
          <table:covered-table-cell table:style-name="Tabela1.A1"/>
          <table:covered-table-cell table:style-name="Tabela1.A1"/>
          <table:table-cell table:style-name="Tabela1.C2" office:value-type="string">
            <text:p text:style-name="P23">Ocena - punkty możliwe do uzyskania</text:p>
          </table:table-cell>
          <table:table-cell table:style-name="Tabela1.D2" office:value-type="string">
            <text:p text:style-name="P23">%</text:p>
          </table:table-cell>
        </table:table-row>
        <table:table-row>
          <table:table-cell table:style-name="Tabela1.A3" office:value-type="string">
            <text:p text:style-name="P23">1</text:p>
          </table:table-cell>
          <table:table-cell table:style-name="Tabela1.B3" office:value-type="string">
            <text:p text:style-name="P24">Cena</text:p>
          </table:table-cell>
          <table:table-cell table:style-name="Tabela1.A3" office:value-type="string">
            <text:p text:style-name="P23">5</text:p>
          </table:table-cell>
          <table:table-cell table:style-name="Tabela1.D3" office:value-type="string">
            <text:p text:style-name="P23">50%</text:p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4" office:value-type="string">
            <text:p text:style-name="P26">stawka godzinowa</text:p>
          </table:table-cell>
          <table:table-cell table:style-name="Tabela1.C4" office:value-type="string">
            <text:p text:style-name="P27">5</text:p>
          </table:table-cell>
          <table:table-cell table:style-name="Tabela1.D4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5" office:value-type="string">
            <text:p text:style-name="P26">stawka inna niż godzinowa i/lub ryczałtowa (np. za procedurę, za pacjenta)</text:p>
          </table:table-cell>
          <table:table-cell table:style-name="Tabela1.C5" office:value-type="string">
            <text:p text:style-name="P27">3</text:p>
          </table:table-cell>
          <table:table-cell table:style-name="Tabela1.D5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6" office:value-type="string">
            <text:p text:style-name="P28">stawka ryczałtowa</text:p>
          </table:table-cell>
          <table:table-cell table:style-name="Tabela1.C6" office:value-type="string">
            <text:p text:style-name="P27">1</text:p>
          </table:table-cell>
          <table:table-cell table:style-name="Tabela1.D6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3">2</text:p>
          </table:table-cell>
          <table:table-cell table:style-name="Tabela1.B7" office:value-type="string">
            <text:p text:style-name="P24">Jakość świadczeń</text:p>
          </table:table-cell>
          <table:table-cell table:style-name="Tabela1.A3" office:value-type="string">
            <text:p text:style-name="P23">4</text:p>
          </table:table-cell>
          <table:table-cell table:style-name="Tabela1.D3" office:value-type="string">
            <text:p text:style-name="P23">4%</text:p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8" office:value-type="string">
            <text:p text:style-name="P26">tytuł magistra pielęgniarstwa plus specjalizacja</text:p>
          </table:table-cell>
          <table:table-cell table:style-name="Tabela1.C8" office:value-type="string">
            <text:p text:style-name="P27">4</text:p>
          </table:table-cell>
          <table:table-cell table:style-name="Tabela1.D8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9" office:value-type="string">
            <text:p text:style-name="P26">tytuł magistra pielęgniarstwa lub licencjat pielęgniarstwa lub specjalizacja</text:p>
          </table:table-cell>
          <table:table-cell table:style-name="Tabela1.C9" office:value-type="string">
            <text:p text:style-name="P27">3</text:p>
          </table:table-cell>
          <table:table-cell table:style-name="Tabela1.D9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10" office:value-type="string">
            <text:p text:style-name="P26">kurs kwalifikacyjny</text:p>
          </table:table-cell>
          <table:table-cell table:style-name="Tabela1.C10" office:value-type="string">
            <text:p text:style-name="P27">2</text:p>
          </table:table-cell>
          <table:table-cell table:style-name="Tabela1.D10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11" office:value-type="string">
            <text:p text:style-name="P26">tytuł pielęgniarki</text:p>
          </table:table-cell>
          <table:table-cell table:style-name="Tabela1.C11" office:value-type="string">
            <text:p text:style-name="P27">1</text:p>
          </table:table-cell>
          <table:table-cell table:style-name="Tabela1.D11" office:value-type="string">
            <text:p text:style-name="P25"/>
          </table:table-cell>
        </table:table-row>
        <text:soft-page-break/>
        <table:table-row>
          <table:table-cell table:style-name="Tabela1.A3" office:value-type="string">
            <text:p text:style-name="P23">3</text:p>
          </table:table-cell>
          <table:table-cell table:style-name="Tabela1.B12" office:value-type="string">
            <text:p text:style-name="P24">Kompleksowość świadczeń</text:p>
          </table:table-cell>
          <table:table-cell table:style-name="Tabela1.A3" office:value-type="string">
            <text:p text:style-name="P23">5</text:p>
          </table:table-cell>
          <table:table-cell table:style-name="Tabela1.D3" office:value-type="string">
            <text:p text:style-name="P23">17%</text:p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13" office:value-type="string">
            <text:p text:style-name="P28">świadczenia w systemie pracy zmianowej</text:p>
          </table:table-cell>
          <table:table-cell table:style-name="Tabela1.C13" office:value-type="string">
            <text:p text:style-name="P27">5</text:p>
          </table:table-cell>
          <table:table-cell table:style-name="Tabela1.D13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5"/>
          </table:table-cell>
          <table:table-cell table:style-name="Tabela1.B14" office:value-type="string">
            <text:p text:style-name="P28">świadczenia w systemie pracy jednozmianowej</text:p>
          </table:table-cell>
          <table:table-cell table:style-name="Tabela1.C14" office:value-type="string">
            <text:p text:style-name="P27">1</text:p>
          </table:table-cell>
          <table:table-cell table:style-name="Tabela1.D14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3">4</text:p>
          </table:table-cell>
          <table:table-cell table:style-name="Tabela1.B15" office:value-type="string">
            <text:p text:style-name="P24">Dostępność świadczeń</text:p>
          </table:table-cell>
          <table:table-cell table:style-name="Tabela1.A3" office:value-type="string">
            <text:p text:style-name="P23">10</text:p>
          </table:table-cell>
          <table:table-cell table:style-name="Tabela1.D3" office:value-type="string">
            <text:p text:style-name="P23">25%</text:p>
          </table:table-cell>
        </table:table-row>
        <table:table-row>
          <table:table-cell table:style-name="Tabela1.A4" office:value-type="string">
            <text:p text:style-name="P27"/>
          </table:table-cell>
          <table:table-cell table:style-name="Tabela1.B16" office:value-type="string">
            <text:p text:style-name="P29">udzielanie świadczeń w ilości &gt;= 180 godzin w miesiącu</text:p>
          </table:table-cell>
          <table:table-cell table:style-name="Tabela1.C16" office:value-type="string">
            <text:p text:style-name="P30">10</text:p>
          </table:table-cell>
          <table:table-cell table:style-name="Tabela1.D16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7"/>
          </table:table-cell>
          <table:table-cell table:style-name="Tabela1.B17" office:value-type="string">
            <text:p text:style-name="P29">udzielanie świadczeń w ilości &gt; 80 &lt; 180 godzin w miesiącu</text:p>
          </table:table-cell>
          <table:table-cell table:style-name="Tabela1.C17" office:value-type="string">
            <text:p text:style-name="P30">5</text:p>
          </table:table-cell>
          <table:table-cell table:style-name="Tabela1.D17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7"/>
          </table:table-cell>
          <table:table-cell table:style-name="Tabela1.B18" office:value-type="string">
            <text:p text:style-name="P29">udzielanie świadczeń w ilości &lt;80 godzin w miesiącu</text:p>
          </table:table-cell>
          <table:table-cell table:style-name="Tabela1.C18" office:value-type="string">
            <text:p text:style-name="P30">2</text:p>
          </table:table-cell>
          <table:table-cell table:style-name="Tabela1.D18" office:value-type="string">
            <text:p text:style-name="P25"/>
          </table:table-cell>
        </table:table-row>
        <table:table-row>
          <table:table-cell table:style-name="Tabela1.A3" office:value-type="string">
            <text:p text:style-name="P23">5</text:p>
          </table:table-cell>
          <table:table-cell table:style-name="Tabela1.B19" office:value-type="string">
            <text:p text:style-name="P24">Ciągłość świadczeń</text:p>
          </table:table-cell>
          <table:table-cell table:style-name="Tabela1.A3" office:value-type="string">
            <text:p text:style-name="P23">5</text:p>
          </table:table-cell>
          <table:table-cell table:style-name="Tabela1.D3" office:value-type="string">
            <text:p text:style-name="P23">4%</text:p>
          </table:table-cell>
        </table:table-row>
        <table:table-row>
          <table:table-cell table:style-name="Tabela1.A4" office:value-type="string">
            <text:p text:style-name="P27"/>
          </table:table-cell>
          <table:table-cell table:style-name="Tabela1.B20" office:value-type="string">
            <text:p text:style-name="P29">staż &gt; 8 lat</text:p>
          </table:table-cell>
          <table:table-cell table:style-name="Tabela1.C20" office:value-type="string">
            <text:p text:style-name="P27">5</text:p>
          </table:table-cell>
          <table:table-cell table:style-name="Tabela1.D20" office:value-type="string">
            <text:p text:style-name="P25"/>
          </table:table-cell>
        </table:table-row>
        <table:table-row>
          <table:table-cell table:style-name="Tabela1.A4" office:value-type="string">
            <text:p text:style-name="P27"/>
          </table:table-cell>
          <table:table-cell table:style-name="Tabela1.B21" office:value-type="string">
            <text:p text:style-name="P29">staż &gt; 3 lat</text:p>
          </table:table-cell>
          <table:table-cell table:style-name="Tabela1.C21" office:value-type="string">
            <text:p text:style-name="P27">3</text:p>
          </table:table-cell>
          <table:table-cell table:style-name="Tabela1.D21" office:value-type="string">
            <text:p text:style-name="P25"/>
          </table:table-cell>
        </table:table-row>
        <table:table-row>
          <table:table-cell table:style-name="Tabela1.A22" office:value-type="string">
            <text:p text:style-name="P27"/>
          </table:table-cell>
          <table:table-cell table:style-name="Tabela1.B22" office:value-type="string">
            <text:p text:style-name="P29">staż &lt; 3 lat</text:p>
          </table:table-cell>
          <table:table-cell table:style-name="Tabela1.C22" office:value-type="string">
            <text:p text:style-name="P27">1</text:p>
          </table:table-cell>
          <table:table-cell table:style-name="Tabela1.D22" office:value-type="string">
            <text:p text:style-name="P25"/>
          </table:table-cell>
        </table:table-row>
        <table:table-row>
          <table:table-cell table:style-name="Tabela1.A23" table:number-columns-spanned="2" office:value-type="string">
            <text:p text:style-name="P23">RAZEM</text:p>
          </table:table-cell>
          <table:covered-table-cell/>
          <table:table-cell table:style-name="Tabela1.A3" office:value-type="string">
            <text:p text:style-name="P23">29</text:p>
          </table:table-cell>
          <table:table-cell table:style-name="Tabela1.D23" office:value-type="string">
            <text:p text:style-name="P23">100%</text:p>
          </table:table-cell>
        </table:table-row>
      </table:table>
      <text:p text:style-name="P20"/>
      <text:p text:style-name="P31">10. Rozstrzygnięcie konkursu</text:p>
      <text:list text:style-name="L3">
        <text:list-item>
          <text:p text:style-name="P32">Rozstrzygnięcia konkursu dokona komisja konkursowa powołana przez Dyrektora SPWSZ w Szczecinie. Komisja konkursowa, przystępując do rozstrzygnięcia konkursu, dokonuje następujących czynności:</text:p>
          <text:p text:style-name="P32">a) stwierdza prawidłowość ogłoszenia konkursu oraz liczbę otrzymanych ofert,</text:p>
          <text:p text:style-name="P32">b) otwiera koperty z ofertami,</text:p>
          <text:p text:style-name="P32">c) ustala, która z ofert spełnia warunki wymagane przez Udzielającego zamówienie,</text:p>
          <text:p text:style-name="P32">d) odrzuca oferty w przypadku wskazanym w pkt. 2,</text:p>
          <text:p text:style-name="P32">e) wybiera najkorzystniejszą ofertę albo nie przyjmuję żadnej z ofert.</text:p>
          <text:p text:style-name="P32">Komisja działa na posiedzeniach zamkniętych bez udziału Oferentów z wyjątkiem czynności wskazanych w lit a i b.</text:p>
          <text:p text:style-name="P33">W przypadku, gdy Oferent nie przedstawił wszystkich wymaganych dokumentów lub gdy oferta zawiera braki formalne, ko9misja wzywa Oferenta do usunięcia tych braków w wyznaczonym terminie pod rygorem odrzucenia oferty;</text:p>
        </text:list-item>
        <text:list-item>
          <text:p text:style-name="P34">Komisja konkursowa odrzuca ofertę:</text:p>
          <text:p text:style-name="P34">a) złożoną przez Oferenta po terminie,</text:p>
          <text:p text:style-name="P34">b) zawierającą nieprawdziwe informacje</text:p>
          <text:p text:style-name="P34">c) jeżeli Oferent nie określił przedmiotu oferty lub nie podał proponowanej ceny świadczeń opieki zdrowotnej,</text:p>
          <text:p text:style-name="P34">d) jeżeli zawiera rażąco niską cenę w stosunki do przedmiotu zamówienia,</text:p>
          <text:p text:style-name="P34">e) jeżeli jest nieważna na podstawie odrębnych przepisów,</text:p>
          <text:p text:style-name="P34">f) jeżeli Oferent złoży ofertę alternatywną,</text:p>
          <text:p text:style-name="P34">g) jeżeli Oferent lub oferta nie spełniają wymaganych warunków określonych w przepisach prawa oraz warunków w SWKO</text:p>
          <text:p text:style-name="P34">h) złożoną przez Oferenta, z którym w okresie 5 lat poprzedzających ogłoszenie postępowania, została rozwiązana przez Udzielającego zamówienia umowa o udzielanie świadczeń opieki <text:soft-page-break/>zdrowotnej w zakresie lub rodzaju odpowiadającym przedmiotowi ogłoszenia, bez zachowania okresu wypowiedzenia z przyczyn leżących po stronie Oferenta;</text:p>
        </text:list-item>
        <text:list-item>
          <text:p text:style-name="P34">Dyrektor unieważnia konkurs, gdy:</text:p>
          <text:p text:style-name="P34">a) nie wpłynęła żadna oferta,</text:p>
          <text:p text:style-name="P34">b) wpłynęła jedna oferta niepodlegająca odrzuceniu , z zastrzeżeniem ust. 10 pkt. 4</text:p>
          <text:p text:style-name="P34">c) odrzucono wszystkie oferty,</text:p>
          <text:p text:style-name="P34">d) kwota najkorzystniejszej oferty przewyższa kwotę, którą Udzielający zamówienia przeznaczył na finansowanie świadczeń opieki zdrowotnej w danym postępowaniu,</text:p>
          <text:p text:style-name="P34">e) nastąpiła is<text:span text:style-name="T18">totna zmiana okoliczności powodująca, że prowadzenie postępowania lub zawarcia umowy nie leży w interesie ubezpieczonych, czego nie można było wcześniej przewidzieć;</text:span></text:p>
        </text:list-item>
        <text:list-item>
          <text:p text:style-name="P35">Jeżeli w toku konkursu ofert wpłynęła tylko jedna oferta niepodlegająca odrzuceniu, komisja może przyjąć tę ofertę, gdy z okoliczności wynika, że na ogłoszony ponownie na tych samych warunkach konkurs ofert nie wpłynie więcej ofert;</text:p>
        </text:list-item>
        <text:list-item>
          <text:p text:style-name="P35">Jeżeli nie nastąpiło unieważnienie postępowania w sprawie zawarcia umowy o udzielanie świadczeń zdrowotnych Komisja konkursowa ogłasza o rozstrzygnięciu postępowania. W dniu następnym po dniu rozstrzygnięcia Komisja konkursowa zawiadamia wszystkich Oferentów o zakończeniu i wynikach konkursu.<text:span text:style-name="T19"> Informacja ta zostanie zamieszczona na stronie internetowej SPWSZ. </text:span></text:p>
        </text:list-item>
        <text:list-item>
          <text:p text:style-name="P36">Dopuszcza się możliwość udzielenia zamówienia a świadczenia zdrowotne więcej niż jednemu podmiotowi - jeżeli Komisja konkursowa uzna to za konieczne ze względu na liczbę i częstotliwość lub nieplanowość świadczenia. </text:p>
        </text:list-item>
      </text:list>
      <text:p text:style-name="P37"/>
      <text:p text:style-name="P38">11. Środki odwoławcze</text:p>
      <text:p text:style-name="P37">Oferentowi, którego interes prawny doznał uszczerbku w wyniku naruszenia przez SPWSZ zasad przeprowadzania postępowania w sprawie zawarcia umowy o udzielanie świadczeń opieki zdrowotnej, przysługują środki odwoławcze: protest i odwołanie. Środki odwoławcze nie przysługują na:</text:p>
      <text:p text:style-name="P37"><text:tab/>1) wybór trybu postępowania,</text:p>
      <text:p text:style-name="P37"><text:tab/>2) niedokonanie wyboru świadczeniodawcy,</text:p>
      <text:p text:style-name="P37"><text:tab/>3) unieważnienie postępowania w sprawie zawarcia umowy o udzielanie świadczeń opieki <text:tab/>zdrowotnej.</text:p>
      <text:p text:style-name="P37">W toku postępowania w sprawie zawarcia umowy o udzielanie świadczeń zdrowotnych do czasu zakończenia postępowania Oferent może złożyć do Komisji umotywowany protest w terminie 7 dni roboczych od dnia dokonania zaskarżonej czynności. Do czasu rozpatrzenia protestu postępowanie konkursowe ulega zawieszeniu, chyba że treści protestu wynika, że jest on rzeczywiście bezzasadny.</text:p>
      <text:p text:style-name="P37">Komisja rozpatruje i rozstrzyga protest w c<text:span text:style-name="T20">iągu 7 dni od dnia jego otrzymania i udziela pisemnej odpowiedzi składającemu protest. Nieuwzględnienie protestu wymaga uzasadnienia. Protest złożony po terminie nie podlega rozpatrzeniu.</text:span></text:p>
      <text:p text:style-name="P39">Informacje o wniesieniu protestu i jego rozstrzygnięciu niezwłocznie zamieszcza się na stronie internetowej SPWSZ. </text:p>
      <text:p text:style-name="P39">W przypadku uwzględnienia protestu komisja powtarza zaskarżoną czynność.</text:p>
      <text:p text:style-name="P39">Oferent biorący udział w postępowaniu może wnieść do Dyrektora w terminie 7 dni od dnia ogłoszenia o rozstrzygnięciu postępowania, odwołanie dotyczące rozstrzygnięcia postępowania. O rozstrzygnięciu czy odwołanie wpłynęło w terminie decyduje data wpływu odwołania do SPWSZ stwierdzone prezentatą SPWSZ.</text:p>
      <text:p text:style-name="P39">Odwołanie wniesione po terminie nie podlega rozpatrzeniu.</text:p>
      <text:p text:style-name="P39"><text:soft-page-break/>Odwołanie rozpatrywane jest w terminie 14 dni od dnia jego otrzymania. Wniesienie odwołania wstrzymuje zawarcie umowy o udzielenie świadczeń opieki zdrowotnej do czasu jego rozpatrzenia.</text:p>
      <text:p text:style-name="P39"/>
      <text:p text:style-name="P40">12. Umowa</text:p>
      <text:p text:style-name="P39">Zawarcie umowy z Oferentem składającym najkorzystniejszą ofertę nastąpi w terminie do 20 dni od dnia rozstrzygnięcia ofert.</text:p>
      <text:p text:style-name="P39"/>
      <text:p text:style-name="P40">13. Szczególne wymagania SPWSZ</text:p>
      <text:p text:style-name="P39">Wymaga się zawarcia umowy na warunkach przedstawionych we wzorze stanowiącym integralną część SWKO.</text:p>
      <text:p text:style-name="P39"/>
      <text:p text:style-name="P40">14. Informacje dotyczące ochrony osób fizycznych w związku z przetwarzaniem danych osobowych i w sprawie swobodnego przepływu takich danych</text:p>
      <text:p text:style-name="P41">Zgodnie z art. 13 ust. 1 i 2 rozporządzenia Parlamentu Europejskiego i Rady (UE) 2016/679 z dnia 27 kwietnia 2016 r. w sprawie ochrony osób fizycznych w związku z przetwarzaniem danych osobowych i w sprawie swobodnego przepływu danych oraz uchylenia dyrektywy 94/46/WE<text:span text:style-name="T21"> (ogólne rozporządzenie o ochronie danych) (Dz. Urz. UE L 119 z 04.05.2016, str. 1), dalej "RODO", Zamawiający informuje, że: </text:span></text:p>
      <text:list text:style-name="L4">
        <text:list-item>
          <text:p text:style-name="P42">administratorem Pani/Pana danych osobowych jest Samodzielny Publiczny Wojewódzki Szpital Zespolony w Szczecinie, ul. Arkońska 4, 71-455 Szczecin, NIP 851-25-37-954, REGON: 000290274, tel.: +48 918139000, adres e-mail: spwsz@spwsz.szczecin.pl;</text:p>
        </text:list-item>
        <text:list-item>
          <text:p text:style-name="P42">administrator danych wyznaczył Inspektora Ochrony Danych, z którym kontakt możliwy jest za pośrednictwem e-mail: iod@spwsz.szczecin.pl lub telefonicznie pod numerem +48 918139236;</text:p>
          <text:p text:style-name="P42">Pani/Pana dane osobowe przetwarzane będą na podstawie art. 6 ust. 1 lit. c RODO w celu związanym z niniejszym postępowaniem;</text:p>
        </text:list-item>
        <text:list-item>
          <text:p text:style-name="P42">odbiorcami Pani/Pana <text:span text:style-name="T22">danych osobowych będą osoby lub podmioty, którym udostępniona zostanie dokumentacja postępowania;</text:span></text:p>
        </text:list-item>
        <text:list-item>
          <text:p text:style-name="P43">Pani/Pana dane osobowe będą przechowywane przez okres 4 lat od dnia zakończenia postępowania, nie krótszy jednak niż cały czas trwania umowy;</text:p>
        </text:list-item>
        <text:list-item>
          <text:p text:style-name="P43">obowiązek podania przez Panią/Pana danych osobowych bezpośrednio Pani/Pana dotyczących jest wymogiem ustawowym, związanym z udziałem w postępowaniu; konsekwencje niepodania określonych danych wynikają z ustawy o działalności leczniczej i aktów wykonawczych;</text:p>
        </text:list-item>
        <text:list-item>
          <text:p text:style-name="P43">Samodzielny Publiczny Wojewódzki Szpital Zespolony w Szczecinie będzie uzyskiwał Pana/Pani dane osobowe obejmujące informacje czy Pana/Pani dane są zamieszczone w <text:span text:style-name="T5">Rejestrze Sprawców Przestępstw na Tle Seksualnym </text:span>z dostępem ograniczonym lub w Rejestrze osób, w stosunku do których Państwowa Komisja do spraw przeciwdziałania wykorzystywaniu seksualnemu małoletnich poniżej lat 15 wydała postanowienie o wpisie w Rejestrze;</text:p>
        </text:list-item>
        <text:list-item>
          <text:p text:style-name="P43">w odniesieniu do Pani/Pana danych osobowych decyzje nie będą podejmowane w sposób zautomatyzowany;</text:p>
        </text:list-item>
        <text:list-item>
          <text:p text:style-name="P43">stosownie do art. 22 RODO posiada Pani/Pan: </text:p>
          <text:p text:style-name="P43">a) na podstawie art. 15 RODO prawo dostępu do danych osobowych Pani/Pana dotyczących; na podstawie art. 16 RODO prawo do sprostowania Pani/Pana danych osobowych (skorzystanie z prawa do sprostowania nie może skutkować zmianą wyniku postępowania ani zmianą postanowień umowy oraz nie może naruszać integralności protokołu oraz jego załączników);</text:p>
          <text:p text:style-name="P43">b) na podstawie art. 18 RODO prawo żądania od administratora ograniczenia przetwarzania danych osobowych z zastrzeżeniem przypadków, <text:s/>o których mowa w art. 18 ust. 2 RODO (prawo do <text:soft-page-break/>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);</text:p>
          <text:p text:style-name="P43">c) prawo do wniesienia skargi do Prezesa Urzędu Ochrony Danych Osobowych, gdy uzna P<text:span text:style-name="T23">a</text:span>ni/Pan, że przetwarzanie danych osobowych Pani/Pana dotyczących narusza prz<text:span text:style-name="T23">e</text:span>pisy RODO;</text:p>
        </text:list-item>
        <text:list-item>
          <text:p text:style-name="P44">nie przysługuje Pani/Panu:</text:p>
          <text:p text:style-name="P44">a) w związku z art. 17 ust. 36 lit. b,d lub e RODO prawo do usunięcia danych osobowych;</text:p>
          <text:p text:style-name="P44">b) prawo do przenoszenia danych osobowych, o którym mowa w art. 20 DODO na podstawie art. 21 RODO prawo sprzeciwu, wobec przetwarzania danych osobowych, gdyż podstawą prawną przetwarzania Pani/Pana danych osobowych jest art. 6 ust. 1 lic. c RODO.</text:p>
        </text:list-item>
      </text:list>
      <text:p text:style-name="P45">W przypadku dojścia do zawarcia umowy dane osobowe osób fizycznych, w szczególności osób reprezentujących oraz wskazanych do kontaktu, związanych z wykonywaniem umowy, pozyskane bezpośrednio lub pośrednio, będą przetwarzane przez Strony umowy, celach archiwalnych oraz ustalenia i doch<text:span text:style-name="T24">odzenia ewentualnych roszczeń w okresie przewidzianym przepisami prawa, na podstawie i w związku z realizacją obowiązków nałożonych na administratora danych przez te przepisy. Dane te nie będą przedmiotem sprzedaży i udostępniania podmiotom zewnętrznym, za wyjątkiem przypadków przewidzianych przepisami prawa, nie będą również przekazywane do państw trzecich i organizacji międzynarodowych. Mogą one zostać przekazane podmiotom współpracującym z SPWSZ w oparciu o umowy powierzenia zawarte zgodnie z art. 28 RODO, m.in. w związku ze wsparciem w zakresie IT, czy obsługą korespondencji. W pozostałym zakresie zasady i sposób postępowania z danymi został opisany powyżej. </text:span></text:p>
      <text:p text:style-name="P46">Administrator danych zobowiązuje Wykonawc<text:span text:style-name="T25">ę do poinformowania o zasadach i sposobie przetwarzania danych wszystkie osoby fizyczne zaangażowane w realizację umowy.</text:span></text:p>
      <text:p text:style-name="P47">W przypadku, gdy wykonanie obowiązku, o którym mowa w art. 15 ust. 1-3 RODO, wymagałoby niewspółmiernie dużego wysiłku, Zamawiający może żądać od osoby, której dane dotyczą wskazania dodatkowych informacji mających na celu sprecyzowanie żądanie, w szczególności podania daty lub nazwy postępowania o udzielenie zamówienia publicznego. Wystąpienie z żądaniem, o którym mowa w art. 18 <text:s/>ust. 1 RODO nie ogranicza przetwarzania danych osobowych do czasu zakończenia niniejszego postępowania. </text:p>
      <text:p text:style-name="P47"/>
      <text:p text:style-name="P48">15. Osoby uprawnione do kontaktu z Oferentami:</text:p>
      <text:p text:style-name="P47">Beata Borecka - w sprawie wymogów formalnych - tel. 918139036</text:p>
      <text:p text:style-name="P47">Aneta Fabiszak - w sprawie wymogów formalnych - tel. 918139036</text:p>
      <text:p text:style-name="P47"/>
      <text:p text:style-name="P47"/>
      <text:p text:style-name="P47">Załączniki:</text:p>
      <text:p text:style-name="P47">a) formularz ofertowy - załącznik nr 1</text:p>
      <text:p text:style-name="P47">b) wzór umowy - załącznik nr 2</text:p>
      <text:p text:style-name="P39"/>
      <text:p text:style-name="P39"/>
      <text:p text:style-name="P39"/>
      <text:p text:style-name="P49">ZATWIERDZAM</text:p>
      <text:p text:style-name="P4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7</text:page-number><text:bookmark-end text:name="PageNumWizard_FOOTER_Domyślny styl strony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8T14:08:54.577657800</meta:creation-date>
    <dc:date>2026-04-28T10:51:56.932284400</dc:date>
    <meta:editing-duration>PT1H1M55S</meta:editing-duration>
    <meta:editing-cycles>12</meta:editing-cycles>
    <meta:generator>LibreOffice/26.2.1.2$Windows_X86_64 LibreOffice_project/620$Build-2</meta:generator>
    <meta:print-date>2026-04-28T10:46:33.893707200</meta:print-date>
    <meta:document-statistic meta:table-count="1" meta:image-count="0" meta:object-count="0" meta:page-count="7" meta:paragraph-count="180" meta:word-count="2471" meta:character-count="18307" meta:non-whitespace-character-count="16013"/>
  </office:meta>
</office:document-meta>
</file>