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1972in" fo:text-indent="-0.1972in" fo:background-color="#FFFFFF">
        <style:tab-stops>
          <style:tab-stop style:type="left" style:position="-0.197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 fo:margin-left="0.1972in" fo:text-indent="-0.1972in" fo:background-color="#D9D9D9">
        <style:tab-stops>
          <style:tab-stop style:type="left" style:position="-0.197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P4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0CECE"/>
    </style:style>
    <style:style style:name="T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0" style:family="table-column">
      <style:table-column-properties style:column-width="0.4277in" style:use-optimal-column-width="false"/>
    </style:style>
    <style:style style:name="TableColumn11" style:family="table-column">
      <style:table-column-properties style:column-width="5.3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9" style:family="table">
      <style:table-properties style:width="6.6027in" fo:margin-left="0.0416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4" style:family="table-row">
      <style:table-row-properties style:min-row-height="0.3097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33" style:family="table-row">
      <style:table-row-properties style:min-row-height="0.342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42" style:family="table-row">
      <style:table-row-properties style:min-row-height="0.368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4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5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56" style:family="table-row">
      <style:table-row-properties style:min-row-height="0.3027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6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67" style:family="table-row">
      <style:table-row-properties style:min-row-height="0.3027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ahoma" style:font-name-asian="Tahoma" style:font-name-complex="Tahoma" fo:font-size="9pt" style:font-size-asian="9pt" style:font-size-complex="9pt"/>
    </style:style>
    <style:style style:name="T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77" style:parent-style-name="Normalny" style:family="paragraph">
      <style:paragraph-properties style:text-autospace="none"/>
      <style:text-properties style:font-name="Tahoma" style:font-name-complex="Tahoma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/>
    </style:style>
    <style:style style:name="P8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81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0CECE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4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88" style:family="table-column">
      <style:table-column-properties style:column-width="0.4277in" style:use-optimal-column-width="false"/>
    </style:style>
    <style:style style:name="TableColumn89" style:family="table-column">
      <style:table-column-properties style:column-width="5.3875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87" style:family="table">
      <style:table-properties style:width="6.6027in" fo:margin-left="0.0416in" table:align="left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1" style:family="table-row">
      <style:table-row-properties style:min-row-height="0.223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04" style:parent-style-name="Standard" style:family="paragraph">
      <style:paragraph-properties fo:text-align="center" fo:margin-left="0.087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09" style:parent-style-name="Normalny" style:family="paragraph">
      <style:paragraph-properties style:text-autospace="none"/>
      <style:text-properties style:font-name="Tahoma" style:font-name-complex="Tahoma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1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2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margin-right="-0.2958in">
        <style:tab-stops>
          <style:tab-stop style:type="left" style:position="4.5555in"/>
        </style:tab-stops>
      </style:paragraph-properties>
    </style:style>
    <style:style style:name="T11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0CECE"/>
    </style:style>
    <style:style style:name="T11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0CECE"/>
    </style:style>
    <style:style style:name="T116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7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1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21" style:family="table-column">
      <style:table-column-properties style:column-width="0.4277in" style:use-optimal-column-width="false"/>
    </style:style>
    <style:style style:name="TableColumn122" style:family="table-column">
      <style:table-column-properties style:column-width="5.387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120" style:family="table">
      <style:table-properties style:width="6.6027in" fo:margin-left="0.0416in" table:align="left"/>
    </style:style>
    <style:style style:name="TableRow124" style:family="table-row">
      <style:table-row-properties style:min-row-height="0.2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3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34" style:family="table-row">
      <style:table-row-properties style:min-row-height="0.3111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37" style:parent-style-name="Standard" style:family="paragraph">
      <style:paragraph-properties fo:text-align="center" fo:margin-left="0.087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43" style:parent-style-name="Normalny" style:family="paragraph">
      <style:paragraph-properties style:text-autospace="none"/>
      <style:text-properties style:font-name="Tahoma" style:font-name-complex="Tahoma" fo:font-weight="bold" style:font-weight-asian="bold" fo:font-size="9pt" style:font-size-asian="9pt" style:font-size-complex="9pt"/>
    </style:style>
    <style:style style:name="P144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5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46" style:parent-style-name="Standard" style:family="paragraph">
      <style:paragraph-properties style:text-autospace="none"/>
      <style:text-properties style:font-name="Tahoma" style:font-name-complex="Tahoma" fo:color="#000000" fo:font-size="9pt" style:font-size-asian="9pt" style:font-size-complex="9pt"/>
    </style:style>
    <style:style style:name="P147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0CECE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0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51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5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olumn154" style:family="table-column">
      <style:table-column-properties style:column-width="0.4277in" style:use-optimal-column-width="false"/>
    </style:style>
    <style:style style:name="TableColumn155" style:family="table-column">
      <style:table-column-properties style:column-width="5.3875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53" style:family="table">
      <style:table-properties style:width="6.6027in" fo:margin-left="0.0416in" table:align="left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6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67" style:family="table-row">
      <style:table-row-properties style:min-row-height="0.311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70" style:parent-style-name="Standard" style:family="paragraph">
      <style:paragraph-properties fo:text-align="center" fo:margin-left="0.087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78" style:parent-style-name="Normalny" style:family="paragraph">
      <style:paragraph-properties style:text-autospace="none"/>
      <style:text-properties style:font-name="Tahoma" style:font-name-complex="Tahoma" fo:font-weight="bold" style:font-weight-asian="bold" fo:font-size="9pt" style:font-size-asian="9pt" style:font-size-complex="9pt"/>
    </style:style>
    <style:style style:name="P179" style:parent-style-name="Standard" style:family="paragraph">
      <style:paragraph-properties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180" style:parent-style-name="Standard" style:family="paragraph">
      <style:paragraph-properties style:text-autospace="none"/>
      <style:text-properties style:font-name="Tahoma" style:font-name-complex="Tahoma" fo:color="#000000" fo:font-size="9pt" style:font-size-asian="9pt" style:font-size-complex="9pt"/>
    </style:style>
    <style:style style:name="P181" style:parent-style-name="Standard" style:family="paragraph">
      <style:paragraph-properties fo:text-align="justify">
        <style:tab-stops>
          <style:tab-stop style:type="left" style:position="4.5555in"/>
        </style:tab-stops>
      </style:paragraph-properties>
      <style:text-properties style:font-name="Tahoma" style:font-name-asian="Tahoma" style:font-name-complex="Tahoma" fo:font-weight="bold" style:font-weight-asian="bold" fo:font-size="9pt" style:font-size-asian="9pt" style:font-size-complex="9pt"/>
    </style:style>
    <style:style style:name="P182" style:parent-style-name="Standard" style:family="paragraph">
      <style:paragraph-properties fo:text-align="justify" fo:margin-right="-0.1972in">
        <style:tab-stops>
          <style:tab-stop style:type="left" style:position="4.5555in"/>
        </style:tab-stops>
      </style:paragraph-properties>
    </style:style>
    <style:style style:name="T1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fo:background-color="#D0CECE"/>
    </style:style>
    <style:style style:name="T184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85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6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1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8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89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TableColumn191" style:family="table-column">
      <style:table-column-properties style:column-width="0.4277in" style:use-optimal-column-width="false"/>
    </style:style>
    <style:style style:name="TableColumn192" style:family="table-column">
      <style:table-column-properties style:column-width="5.3875in" style:use-optimal-column-width="false"/>
    </style:style>
    <style:style style:name="TableColumn193" style:family="table-column">
      <style:table-column-properties style:column-width="0.7875in" style:use-optimal-column-width="false"/>
    </style:style>
    <style:style style:name="Table190" style:family="table">
      <style:table-properties style:width="6.6027in" fo:margin-left="0.0416in" table:align="lef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97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0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203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04" style:family="table-row">
      <style:table-row-properties style:min-row-height="0.180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 fo:margin-left="0.087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1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2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15" style:parent-style-name="Standard" style:family="paragraph">
      <style:paragraph-properties fo:text-align="justify" style:line-height-at-least="0.1805in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16" style:parent-style-name="Standard" style:family="paragraph">
      <style:paragraph-properties fo:text-align="justify" style:line-height-at-least="0.1805in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text-align="justify" style:line-height-at-least="0.1805in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fo:text-align="justify" style:line-height-at-least="0.1805in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language="en" fo:country="US"/>
    </style:style>
    <style:style style:name="P219" style:parent-style-name="Standard" style:family="paragraph">
      <style:paragraph-properties fo:text-align="justify" style:line-height-at-least="0.1805in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language="en" fo:country="US"/>
    </style:style>
    <style:style style:name="P220" style:parent-style-name="Standard" style:family="paragraph">
      <style:paragraph-properties fo:text-align="justify" style:line-height-at-least="0.1805in">
        <style:tab-stops>
          <style:tab-stop style:type="left" style:position="4.555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22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22" style:parent-style-name="Normalny" style:family="paragraph">
      <style:paragraph-properties style:text-autospace="none"/>
      <style:text-properties style:font-name="Tahoma" style:font-name-complex="Tahoma" fo:font-weight="bold" style:font-weight-asian="bold" fo:font-size="9pt" style:font-size-asian="9pt" style:font-size-complex="9pt"/>
    </style:style>
    <style:style style:name="P223" style:parent-style-name="Standard" style:family="paragraph">
      <style:paragraph-properties>
        <style:tab-stops>
          <style:tab-stop style:type="left" style:position="4.5555in"/>
        </style:tab-stops>
      </style:paragraph-properties>
    </style:style>
    <style:style style:name="T224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nr 1 do SIWZ</text:p>
      <text:p text:style-name="P2">SZCZEGÓŁOWY OPIS PRZEDMIOTU ZAMÓWIENIA<text:s/></text:p>
      <text:p text:style-name="P3"/>
      <text:p text:style-name="P4"><text:span text:style-name="T5">Zadanie nr 1. Stymulator rdzenia kręgowego</text:span><text:span text:style-name="T6"><text:s/>(<text:s/></text:span><text:span text:style-name="T7">CPV: 33.16.10.00-6 )</text:span><text:span text:style-name="T8">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Standard"><text:span text:style-name="T16"><text:s/></text:span><text:span text:style-name="T17">L.p.</text:span></text:p>
          </table:table-cell>
          <table:table-cell table:style-name="TableCell18">
            <text:p text:style-name="P19"/>
            <text:p text:style-name="P20">Opis przedmiotu dostawy</text:p>
          </table:table-cell>
          <table:table-cell table:style-name="TableCell21">
            <text:p text:style-name="P22">Ilość sztuk <text:s text:c="5"/></text:p>
            <text:p text:style-name="P23"/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<text:span text:style-name="T29">Stymulator <text:s/>rdzenia <text:s/>kręgowego <text:s/>20-kontaktowy- zestaw z elektrodą, przewodem, łącznikami <text:s text:c="13"/>i programatorem</text:span></text:p>
          </table:table-cell>
          <table:table-cell table:style-name="TableCell30">
            <text:p text:style-name="P31">3</text:p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Stymulator <text:s/>rdzenia <text:s/>kręgowego <text:s/>16-kontaktowy- zestaw z elektrodą, przewodem, łącznikami</text:p>
            <text:p text:style-name="P38">i programatorem <text:s text:c="3"/></text:p>
          </table:table-cell>
          <table:table-cell table:style-name="TableCell39">
            <text:p text:style-name="P40"><text:span text:style-name="T41">1</text:span>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<text:span text:style-name="T47"><text:s/></text:span><text:span text:style-name="T48">Stymulator <text:s/></text:span><text:span text:style-name="T49">rdzenia <text:s/>kręgowego <text:s/>12-kontaktowy- zestaw z elektrodą, przewodem, łącznikami</text:span></text:p>
            <text:p text:style-name="P50"><text:span text:style-name="T51"><text:s/></text:span><text:span text:style-name="T52">i programatorem <text:s text:c="2"/></text:span></text:p>
          </table:table-cell>
          <table:table-cell table:style-name="TableCell53">
            <text:p text:style-name="P54"><text:span text:style-name="T55">1</text:span>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<text:span text:style-name="T61"><text:s/></text:span><text:span text:style-name="T62">Stymulator <text:s/>rdzenia <text:s/>kręgowego <text:s text:c="2"/>8-kontaktowy- zestaw z elektrodą, przewodem, łącznikami</text:span></text:p>
            <text:p text:style-name="P63">i programatorem <text:s text:c="27"/></text:p>
          </table:table-cell>
          <table:table-cell table:style-name="TableCell64">
            <text:p text:style-name="P65"><text:span text:style-name="T66">1</text:span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<text:s/></text:span><text:span text:style-name="T73">Stymulator <text:s/></text:span><text:span text:style-name="T74">rdzenia <text:s/>kręgowego <text:s text:c="2"/>nieładowalny - zestaw z elektrodą, łącznikami i programatorem <text:s text:c="27"/></text:span></text:p>
          </table:table-cell>
          <table:table-cell table:style-name="TableCell75">
            <text:p text:style-name="P76">1</text:p>
          </table:table-cell>
        </table:table-row>
      </table:table>
      <text:p text:style-name="P77">Wymagane parametry/warunki techniczne znajdują się w załączniku nr 1A-1 do SIWZ, które po wypełnieniu należy załączyć do oferty.</text:p>
      <text:p text:style-name="P78">W ofercie asortymentowo - cenowej należy podać cenę jednostkową za 1 sztukę.</text:p>
      <text:p text:style-name="P79"/>
      <text:p text:style-name="P80"/>
      <text:p text:style-name="P81"><text:span text:style-name="T82">Zadanie nr 2. Zestaw z zastawką programowalną + programator<text:s/></text:span><text:span text:style-name="T83">(<text:s/></text:span><text:span text:style-name="T84">CPV: 33.19.00.00-8<text:s/></text:span><text:span text:style-name="T85">)</text:span><text:span text:style-name="T86"><text:tab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L.p.</text:p>
          </table:table-cell>
          <table:table-cell table:style-name="TableCell95">
            <text:p text:style-name="P96"/>
            <text:p text:style-name="P97">Opis przedmiotu dostawy</text:p>
          </table:table-cell>
          <table:table-cell table:style-name="TableCell98">
            <text:p text:style-name="P99">Ilość sztuk <text:s text:c="4"/></text:p>
            <text:p text:style-name="P100"/>
          </table:table-cell>
        </table:table-row>
        <table:table-row table:style-name="TableRow101">
          <table:table-cell table:style-name="TableCell102">
            <text:p text:style-name="P103">1.</text:p>
            <text:p text:style-name="P104"/>
          </table:table-cell>
          <table:table-cell table:style-name="TableCell105">
            <text:p text:style-name="P106">Zestaw z zastawką programowalną + programator</text:p>
          </table:table-cell>
          <table:table-cell table:style-name="TableCell107">
            <text:p text:style-name="P108">1</text:p>
          </table:table-cell>
        </table:table-row>
      </table:table>
      <text:p text:style-name="P109">Wymagane parametry/warunki techniczne znajdują się w załączniku nr 1A-2 do SIWZ, które po wypełnieniu należy załączyć do oferty.</text:p>
      <text:p text:style-name="P110">W ofercie asortymentowo - cenowej należy podać cenę jednostkową za 1 sztukę.</text:p>
      <text:p text:style-name="P111"/>
      <text:p text:style-name="P112"/>
      <text:p text:style-name="P113"><text:span text:style-name="T114">Zadanie nr 3. Zestaw do stabilizacji międzywyros</text:span><text:span text:style-name="T115">tkowej w odcinku lędźwiowym<text:s/></text:span><text:span text:style-name="T116">(</text:span><text:span text:style-name="T117">CPV: 33.18.41.00-4</text:span><text:span text:style-name="T118">)</text:span><text:span text:style-name="T119"><text:tab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L.p.</text:p>
          </table:table-cell>
          <table:table-cell table:style-name="TableCell128">
            <text:p text:style-name="P129"/>
            <text:p text:style-name="P130">Opis przedmiotu dostawy</text:p>
          </table:table-cell>
          <table:table-cell table:style-name="TableCell131">
            <text:p text:style-name="P132">Ilość sztuk <text:s text:c="3"/></text:p>
            <text:p text:style-name="P133"/>
          </table:table-cell>
        </table:table-row>
        <table:table-row table:style-name="TableRow134">
          <table:table-cell table:style-name="TableCell135">
            <text:p text:style-name="P136">1.</text:p>
            <text:p text:style-name="P137"/>
          </table:table-cell>
          <table:table-cell table:style-name="TableCell138">
            <text:p text:style-name="P139">Stabilizator międzywyrostkowy w odcinku lędźwiowym</text:p>
          </table:table-cell>
          <table:table-cell table:style-name="TableCell140">
            <text:p text:style-name="P141"><text:span text:style-name="T142">10</text:span></text:p>
          </table:table-cell>
        </table:table-row>
      </table:table>
      <text:p text:style-name="P143">Wymagane parametry/warunki techniczne znajdują się w załączniku nr 1A-3 do SIWZ, które po<text:s/>wypełnieniu należy załączyć do oferty.</text:p>
      <text:p text:style-name="P144">W ofercie asortymentowo - cenowej należy podać cenę jednostkową za 1 sztukę.</text:p>
      <text:p text:style-name="P145"/>
      <text:p text:style-name="P146"/>
      <text:p text:style-name="P147"><text:span text:style-name="T148">Zadanie nr 4. Zestaw <text:s/>do <text:s/>kyfoplastyki<text:s/></text:span><text:span text:style-name="T149"><text:s/>( <text:s/></text:span><text:span text:style-name="T150">CPV: <text:s/>33.19.00.00-8<text:s/></text:span><text:span text:style-name="T151">)</text:span><text:span text:style-name="T152"><text:tab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>L.p.</text:p>
          </table:table-cell>
          <table:table-cell table:style-name="TableCell161">
            <text:p text:style-name="P162"/>
            <text:p text:style-name="P163">Opis przedmiotu dostawy</text:p>
          </table:table-cell>
          <table:table-cell table:style-name="TableCell164">
            <text:p text:style-name="P165">Ilość sztuk <text:s text:c="3"/></text:p>
            <text:p text:style-name="P166"/>
          </table:table-cell>
        </table:table-row>
        <table:table-row table:style-name="TableRow167">
          <table:table-cell table:style-name="TableCell168">
            <text:p text:style-name="P169">1.</text:p>
            <text:p text:style-name="P170"/>
          </table:table-cell>
          <table:table-cell table:style-name="TableCell171">
            <text:p text:style-name="P172"><text:span text:style-name="T173">Zestaw do<text:s/></text:span><text:span text:style-name="T174">kyfoplastyki – zestaw do przezskórnej stabilizacji ,biopsji i rekonstrukcji złamanych trzonów kręgosłupa w odcinku piersiowym i lędźwiowym</text:span></text:p>
          </table:table-cell>
          <table:table-cell table:style-name="TableCell175">
            <text:p text:style-name="P176"><text:span text:style-name="T177">11</text:span></text:p>
          </table:table-cell>
        </table:table-row>
      </table:table>
      <text:p text:style-name="P178">Wymagane parametry/warunki techniczne znajdują się w załączniku nr 1A-4 do SIWZ, które po wypełnieniu należy<text:s/>załączyć do oferty.</text:p>
      <text:p text:style-name="P179">W ofercie asortymentowo - cenowej należy podać cenę jednostkową za 1 sztukę.</text:p>
      <text:p text:style-name="P180"/>
      <text:p text:style-name="P181"><text:s text:c="11"/></text:p>
      <text:p text:style-name="P182"><text:span text:style-name="T183">Zadanie nr 5. System do stabilizacji przeznasadowej u chorych z osteoporozą</text:span><text:span text:style-name="T184"><text:s text:c="2"/></text:span><text:span text:style-name="T185">(<text:s/></text:span><text:span text:style-name="T186">CPV: 33.18.41.00-4</text:span><text:span text:style-name="T187">)</text:span><text:span text:style-name="T188"><text:tab/></text:span><text:span text:style-name="T189"><text:s text:c="5"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L.p.</text:p>
          </table:table-cell>
          <table:table-cell table:style-name="TableCell198">
            <text:p text:style-name="P199"/>
            <text:p text:style-name="P200">Opis przedmiotu dostawy</text:p>
          </table:table-cell>
          <table:table-cell table:style-name="TableCell201">
            <text:p text:style-name="P202">Ilość<text:s/>sztuk <text:s text:c="3"/></text:p>
            <text:p text:style-name="P203"/>
          </table:table-cell>
        </table:table-row>
        <table:table-row table:style-name="TableRow204">
          <table:table-cell table:style-name="TableCell205">
            <text:p text:style-name="P206">1.</text:p>
            <text:p text:style-name="P207"/>
          </table:table-cell>
          <table:table-cell table:style-name="TableCell208">
            <text:p text:style-name="Standard"><text:span text:style-name="T209">System do stabilizacji przeznasadowej u chorych z osteoporozą* <text:s text:c="2"/></text:span><text:span text:style-name="T210"><text:s text:c="7"/></text:span><text:span text:style-name="T211"><text:s text:c="26"/></text:span></text:p>
          </table:table-cell>
          <table:table-cell table:style-name="TableCell212">
            <text:p text:style-name="P213"><text:span text:style-name="T214">7</text:span></text:p>
          </table:table-cell>
        </table:table-row>
      </table:table>
      <text:p text:style-name="P215">* Zamawiający jest w posiadaniu systemu do neuronawigacji z ramą stereotaktyczną</text:p>
      <text:p text:style-name="P216">i generatorem do termolezji:</text:p>
      <text:p text:style-name="P217">System – typ: Stealth<text:s/>Stadion Treon</text:p>
      <text:p text:style-name="P218">Rama: Leksell Stereotactic System</text:p>
      <text:p text:style-name="P219">Generator: Leksell Neuro Generator</text:p>
      <text:p text:style-name="P220">i wymaga, aby zaoferowane implanty były kompatybilne z w/w sprzętem</text:p>
      <text:p text:style-name="P221"/>
      <text:p text:style-name="P222">Wymagane parametry/warunki techniczne znajdują się w załączniku nr 1A-5<text:s/>do SIWZ, które po wypełnieniu należy załączyć do oferty.</text:p>
      <text:p text:style-name="P223"><text:span text:style-name="T224">W ofercie asortymentowo - cenowej należy podać cenę jednostkową za 1 sztuk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ahoma" style:font-name-asian="Tahoma" style:font-name-complex="Tahoma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 fo:font-weight="normal" style:font-weight-asian="norm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Nagłówek1Znak" style:display-name="Nagłówek 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Tahoma" style:font-name-complex="Tahoma" fo:color="#000000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 text:start-value="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4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asian="Times New Roman" style:font-name-complex="Tahoma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2" style:family="text">
      <style:text-properties style:font-name="Liberation Serif" fo:font-weight="bold" style:font-weight-asian="bold"/>
    </style: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8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5" style:display-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EZP/220/10/2017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danie nr 1</dc:title>
    <meta:initial-creator>Mariusz</meta:initial-creator>
    <dc:creator>Marta Potiechin-Nowak</dc:creator>
    <meta:creation-date>2017-01-30T13:08:00Z</meta:creation-date>
    <dc:date>2017-01-30T13:43:00Z</dc:date>
    <meta:print-date>2016-11-09T07:19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437" meta:character-count="3059" meta:row-count="21" meta:non-whitespace-character-count="2628"/>
  </office:meta>
</office:document-meta>
</file>