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/>
    </style:style>
    <style:style style:name="P2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3" style:parent-style-name="Normalny" style:family="paragraph">
      <style:text-properties style:font-name="Tahoma" style:font-name-complex="Tahoma" fo:font-weight="bold" style:font-weight-asian="bold"/>
    </style:style>
    <style:style style:name="P4" style:parent-style-name="Normalny" style:family="paragraph">
      <style:paragraph-properties fo:text-align="center" fo:background-color="#D9D9D9"/>
    </style:style>
    <style:style style:name="T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5.1708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8" style:family="table">
      <style:table-properties style:width="6.6965in" fo:margin-left="-0.05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" style:family="table-row">
      <style:table-row-properties style:min-row-height="0.029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" style:family="table-row">
      <style:table-row-properties style:min-row-height="0.0291in"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3" style:family="table-row">
      <style:table-row-properties style:min-row-height="0.0291in" style:use-optimal-row-height="fals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0" style:family="table-row">
      <style:table-row-properties style:min-row-height="0.0291in"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6" style:family="table-row">
      <style:table-row-properties style:min-row-height="0.0291in"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2" style:family="table-row">
      <style:table-row-properties style:min-row-height="0.0291in"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8" style:family="table-row">
      <style:table-row-properties style:min-row-height="0.020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3" style:family="table-row">
      <style:table-row-properties style:min-row-height="0.0208in"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9" style:family="table-row">
      <style:table-row-properties style:min-row-height="0.0208in"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6" style:family="table-row">
      <style:table-row-properties style:min-row-height="0.0208in"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2" style:family="table-row">
      <style:table-row-properties style:min-row-height="0.0208in"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8" style:family="table-row">
      <style:table-row-properties style:min-row-height="0.0208in"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4" style:family="table-row">
      <style:table-row-properties style:min-row-height="0.0208in"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0" style:family="table-row">
      <style:table-row-properties style:min-row-height="0.0208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6" style:family="table-row">
      <style:table-row-properties style:min-row-height="0.0208in"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3" style:parent-style-name="Normalny" style:family="paragraph">
      <style:paragraph-properties fo:margin-left="0.3937in" fo:text-indent="-0.6895in">
        <style:tab-stops>
          <style:tab-stop style:type="left" style:position="-0.1437in"/>
        </style:tab-stops>
      </style:paragraph-properties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114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P11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16" style:parent-style-name="Normalny" style:family="paragraph">
      <style:text-properties style:font-name="Tahoma" style:font-name-complex="Tahoma" fo:font-size="9pt" style:font-size-asian="9pt" style:font-size-complex="9pt" fo:background-color="#C0C0C0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19" style:parent-style-name="Normalny" style:family="paragraph">
      <style:text-properties style:font-name="Tahoma" style:font-name-complex="Tahoma" fo:color="#FF0000" fo:font-size="9pt" style:font-size-asian="9pt" style:font-size-complex="9pt"/>
    </style:style>
    <style:style style:name="P120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1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2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2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2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2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3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48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149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150" style:parent-style-name="Normalny" style:family="paragraph">
      <style:text-properties style:font-name="Tahoma" style:font-name-complex="Tahoma" fo:font-weight="bold" style:font-weight-asian="bold"/>
    </style:style>
    <style:style style:name="P151" style:parent-style-name="Normalny" style:family="paragraph">
      <style:paragraph-properties fo:text-align="center" fo:background-color="#D9D9D9"/>
    </style:style>
    <style:style style:name="T1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5.2173in" style:use-optimal-column-width="false"/>
    </style:style>
    <style:style style:name="TableColumn161" style:family="table-column">
      <style:table-column-properties style:column-width="1.0368in" style:use-optimal-column-width="false"/>
    </style:style>
    <style:style style:name="Table158" style:family="table">
      <style:table-properties style:width="6.6479in" fo:margin-left="-0.003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0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fo:text-align="justify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 fo:language="en" fo:country="US"/>
    </style:style>
    <style:style style:name="P2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15" style:parent-style-name="Normalny" style:family="paragraph">
      <style:paragraph-properties fo:margin-left="0.3937in" fo:text-indent="-0.6895in">
        <style:tab-stops>
          <style:tab-stop style:type="left" style:position="-0.1437in"/>
        </style:tab-stops>
      </style:paragraph-properties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216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P217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18" style:parent-style-name="Normalny" style:family="paragraph">
      <style:text-properties style:font-name="Tahoma" style:font-name-complex="Tahoma" fo:font-size="9pt" style:font-size-asian="9pt" style:font-size-complex="9pt" fo:background-color="#C0C0C0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21" style:parent-style-name="Normalny" style:family="paragraph">
      <style:text-properties style:font-name="Tahoma" style:font-name-complex="Tahoma" fo:color="#FF0000" fo:font-size="9pt" style:font-size-asian="9pt" style:font-size-complex="9pt"/>
    </style:style>
    <style:style style:name="P222" style:parent-style-name="Normalny" style:family="paragraph">
      <style:text-properties style:font-name="Tahoma" style:font-name-complex="Tahoma" fo:font-size="9pt" style:font-size-asian="9pt" style:font-size-complex="9pt"/>
    </style:style>
    <style:style style:name="P223" style:parent-style-name="Normalny" style:family="paragraph">
      <style:text-properties style:font-name="Tahoma" style:font-name-complex="Tahoma" fo:font-size="9pt" style:font-size-asian="9pt" style:font-size-complex="9pt"/>
    </style:style>
    <style:style style:name="P224" style:parent-style-name="Normalny" style:family="paragraph">
      <style:text-properties style:font-name="Tahoma" style:font-name-complex="Tahoma" fo:font-size="9pt" style:font-size-asian="9pt" style:font-size-complex="9pt"/>
    </style:style>
    <style:style style:name="P225" style:parent-style-name="Normalny" style:family="paragraph">
      <style:text-properties style:font-name="Tahoma" style:font-name-complex="Tahoma" fo:font-size="9pt" style:font-size-asian="9pt" style:font-size-complex="9pt"/>
    </style:style>
    <style:style style:name="P226" style:parent-style-name="Normalny" style:family="paragraph">
      <style:text-properties style:font-name="Tahoma" style:font-name-complex="Tahoma" fo:font-size="9pt" style:font-size-asian="9pt" style:font-size-complex="9pt"/>
    </style:style>
    <style:style style:name="P2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3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4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5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64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265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266" style:parent-style-name="Normalny" style:family="paragraph">
      <style:text-properties style:font-name="Tahoma" style:font-name-complex="Tahoma" fo:font-weight="bold" style:font-weight-asian="bold"/>
    </style:style>
    <style:style style:name="P267" style:parent-style-name="Normalny" style:family="paragraph">
      <style:paragraph-properties fo:text-align="center" fo:background-color="#D9D9D9"/>
    </style:style>
    <style:style style:name="T26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273" style:parent-style-name="Standard" style:family="paragraph">
      <style:text-properties style:font-name="Tahoma" style:font-name-complex="Tahoma" fo:font-weight="bold" style:font-weight-asian="bold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5.2173in" style:use-optimal-column-width="false"/>
    </style:style>
    <style:style style:name="TableColumn277" style:family="table-column">
      <style:table-column-properties style:column-width="1.0368in" style:use-optimal-column-width="false"/>
    </style:style>
    <style:style style:name="Table274" style:family="table">
      <style:table-properties style:width="6.7465in" fo:margin-left="-0.10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329" style:parent-style-name="Normalny" style:family="paragraph">
      <style:text-properties text:display="none"/>
    </style:style>
    <style:style style:name="P33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31" style:parent-style-name="Normalny" style:family="paragraph">
      <style:paragraph-properties fo:margin-left="0.3937in" fo:text-indent="-0.6895in">
        <style:tab-stops>
          <style:tab-stop style:type="left" style:position="-0.1437in"/>
        </style:tab-stops>
      </style:paragraph-properties>
    </style:style>
    <style:style style:name="T332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333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334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P33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36" style:parent-style-name="Normalny" style:family="paragraph">
      <style:text-properties style:font-name="Tahoma" style:font-name-complex="Tahoma" fo:font-size="9pt" style:font-size-asian="9pt" style:font-size-complex="9pt" fo:background-color="#C0C0C0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39" style:parent-style-name="Normalny" style:family="paragraph">
      <style:text-properties style:font-name="Tahoma" style:font-name-complex="Tahoma" fo:color="#FF0000" fo:font-size="9pt" style:font-size-asian="9pt" style:font-size-complex="9pt"/>
    </style:style>
    <style:style style:name="P340" style:parent-style-name="Normalny" style:family="paragraph">
      <style:text-properties style:font-name="Tahoma" style:font-name-complex="Tahoma" fo:font-size="9pt" style:font-size-asian="9pt" style:font-size-complex="9pt"/>
    </style:style>
    <style:style style:name="P341" style:parent-style-name="Normalny" style:family="paragraph">
      <style:text-properties style:font-name="Tahoma" style:font-name-complex="Tahoma" fo:font-size="9pt" style:font-size-asian="9pt" style:font-size-complex="9pt"/>
    </style:style>
    <style:style style:name="P342" style:parent-style-name="Normalny" style:family="paragraph">
      <style:text-properties style:font-name="Tahoma" style:font-name-complex="Tahoma" fo:font-size="9pt" style:font-size-asian="9pt" style:font-size-complex="9pt"/>
    </style:style>
    <style:style style:name="P343" style:parent-style-name="Normalny" style:family="paragraph">
      <style:text-properties style:font-name="Tahoma" style:font-name-complex="Tahoma" fo:font-size="9pt" style:font-size-asian="9pt" style:font-size-complex="9pt"/>
    </style:style>
    <style:style style:name="P344" style:parent-style-name="Normalny" style:family="paragraph">
      <style:text-properties style:font-name="Tahoma" style:font-name-complex="Tahoma" fo:font-size="9pt" style:font-size-asian="9pt" style:font-size-complex="9pt"/>
    </style:style>
    <style:style style:name="P34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4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4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4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4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5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6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0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1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2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3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4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5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6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7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8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79" style:parent-style-name="Standard" style:family="paragraph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380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381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382" style:parent-style-name="Normalny" style:family="paragraph">
      <style:text-properties style:font-name="Tahoma" style:font-name-complex="Tahoma" fo:font-weight="bold" style:font-weight-asian="bold"/>
    </style:style>
    <style:style style:name="P383" style:parent-style-name="Normalny" style:family="paragraph">
      <style:paragraph-properties fo:text-align="center" fo:background-color="#D9D9D9"/>
    </style:style>
    <style:style style:name="T38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39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5.2173in" style:use-optimal-column-width="false"/>
    </style:style>
    <style:style style:name="TableColumn395" style:family="table-column">
      <style:table-column-properties style:column-width="1.0368in" style:use-optimal-column-width="false"/>
    </style:style>
    <style:style style:name="Table392" style:family="table">
      <style:table-properties style:width="6.7465in" fo:margin-left="-0.102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3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text-autospace="none" fo:text-align="justify"/>
    </style:style>
    <style:style style:name="T4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456" style:family="table-row">
      <style:table-row-properties style:min-row-height="0.1916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45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text-autospace="none"/>
    </style:style>
    <style:style style:name="T4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63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464" style:parent-style-name="Standard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46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68" style:parent-style-name="Normalny" style:family="paragraph">
      <style:paragraph-properties fo:margin-left="0.3937in" fo:text-indent="-0.6895in">
        <style:tab-stops>
          <style:tab-stop style:type="left" style:position="-0.1437in"/>
        </style:tab-stops>
      </style:paragraph-properties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469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P470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471" style:parent-style-name="Normalny" style:family="paragraph">
      <style:text-properties style:font-name="Tahoma" style:font-name-complex="Tahoma" fo:font-size="9pt" style:font-size-asian="9pt" style:font-size-complex="9pt" fo:background-color="#C0C0C0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74" style:parent-style-name="Normalny" style:family="paragraph">
      <style:text-properties style:font-name="Tahoma" style:font-name-complex="Tahoma" fo:color="#FF0000" fo:font-size="9pt" style:font-size-asian="9pt" style:font-size-complex="9pt"/>
    </style:style>
    <style:style style:name="P475" style:parent-style-name="Normalny" style:family="paragraph">
      <style:text-properties style:font-name="Tahoma" style:font-name-complex="Tahoma" fo:font-size="9pt" style:font-size-asian="9pt" style:font-size-complex="9pt"/>
    </style:style>
    <style:style style:name="P476" style:parent-style-name="Normalny" style:family="paragraph">
      <style:text-properties style:font-name="Tahoma" style:font-name-complex="Tahoma" fo:font-size="9pt" style:font-size-asian="9pt" style:font-size-complex="9pt"/>
    </style:style>
    <style:style style:name="P477" style:parent-style-name="Normalny" style:family="paragraph">
      <style:text-properties style:font-name="Tahoma" style:font-name-complex="Tahoma" fo:font-size="9pt" style:font-size-asian="9pt" style:font-size-complex="9pt"/>
    </style:style>
    <style:style style:name="P478" style:parent-style-name="Normalny" style:family="paragraph">
      <style:text-properties style:font-name="Tahoma" style:font-name-complex="Tahoma" fo:font-size="9pt" style:font-size-asian="9pt" style:font-size-complex="9pt"/>
    </style:style>
    <style:style style:name="P479" style:parent-style-name="Normalny" style:family="paragraph">
      <style:text-properties style:font-name="Tahoma" style:font-name-complex="Tahoma" fo:font-size="9pt" style:font-size-asian="9pt" style:font-size-complex="9pt"/>
    </style:style>
    <style:style style:name="P4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9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0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12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513" style:parent-style-name="Normalny" style:family="paragraph">
      <style:paragraph-properties fo:text-align="end"/>
      <style:text-properties style:font-name="Tahoma" style:font-name-complex="Tahoma" fo:font-weight="bold" style:font-weight-asian="bold"/>
    </style:style>
    <style:style style:name="P514" style:parent-style-name="Normalny" style:family="paragraph">
      <style:text-properties style:font-name="Tahoma" style:font-name-complex="Tahoma" fo:font-weight="bold" style:font-weight-asian="bold"/>
    </style:style>
    <style:style style:name="P515" style:parent-style-name="Normalny" style:family="paragraph">
      <style:paragraph-properties fo:text-align="center" fo:background-color="#D9D9D9"/>
    </style:style>
    <style:style style:name="T51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5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523" style:family="table-column">
      <style:table-column-properties style:column-width="0.4923in" style:use-optimal-column-width="false"/>
    </style:style>
    <style:style style:name="TableColumn524" style:family="table-column">
      <style:table-column-properties style:column-width="5.2173in" style:use-optimal-column-width="false"/>
    </style:style>
    <style:style style:name="TableColumn525" style:family="table-column">
      <style:table-column-properties style:column-width="1.0368in" style:use-optimal-column-width="false"/>
    </style:style>
    <style:style style:name="Table522" style:family="table">
      <style:table-properties style:width="6.7465in" fo:margin-left="-0.102in" table:align="left"/>
    </style:style>
    <style:style style:name="TableRow526" style:family="table-row">
      <style:table-row-properties style:min-row-height="0.286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5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536" style:family="table-row">
      <style:table-row-properties style:min-row-height="0.296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41" style:parent-style-name="Standard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44" style:family="table-row">
      <style:table-row-properties style:min-row-height="0.296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52" style:family="table-row">
      <style:table-row-properties style:min-row-height="0.2861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style:vertical-align="auto"/>
      <style:text-properties fo:hyphenate="true"/>
    </style:style>
    <style:style style:name="T558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559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62" style:family="table-row">
      <style:table-row-properties style:min-row-height="0.2437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70" style:family="table-row">
      <style:table-row-properties style:min-row-height="0.280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vertical-align="auto"/>
      <style:text-properties fo:hyphenate="true"/>
    </style:style>
    <style:style style:name="T576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577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80" style:family="table-row">
      <style:table-row-properties style:min-row-height="0.296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58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88" style:family="table-row">
      <style:table-row-properties style:min-row-height="0.2833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93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596" style:family="table-row">
      <style:table-row-properties style:min-row-height="0.379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style:vertical-align="auto"/>
      <style:text-properties fo:hyphenate="true"/>
    </style:style>
    <style:style style:name="T601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/>
    </style:style>
    <style:style style:name="P602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05" style:family="table-row">
      <style:table-row-properties style:min-row-height="0.236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text-autospace="none" fo:text-align="justify"/>
    </style:style>
    <style:style style:name="T610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611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14" style:family="table-row">
      <style:table-row-properties style:min-row-height="0.234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19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622" style:family="table-row">
      <style:table-row-properties style:min-row-height="0.2416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P629" style:parent-style-name="Normalny" style:family="paragraph">
      <style:paragraph-properties fo:margin-left="0.3937in" fo:text-indent="-0.6895in">
        <style:tab-stops>
          <style:tab-stop style:type="left" style:position="-0.1437in"/>
        </style:tab-stops>
      </style:paragraph-properties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630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fo:background-color="#C0C0C0"/>
    </style:style>
    <style:style style:name="P631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32" style:parent-style-name="Normalny" style:family="paragraph">
      <style:text-properties style:font-name="Tahoma" style:font-name-complex="Tahoma" fo:font-size="9pt" style:font-size-asian="9pt" style:font-size-complex="9pt" fo:background-color="#C0C0C0"/>
    </style:style>
    <style:style style:name="P633" style:parent-style-name="Normalny" style:family="paragraph">
      <style:paragraph-properties fo:text-align="center"/>
    </style:style>
    <style:style style:name="T6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35" style:parent-style-name="Normalny" style:family="paragraph">
      <style:text-properties style:font-name="Tahoma" style:font-name-complex="Tahoma" fo:color="#FF0000" fo:font-size="9pt" style:font-size-asian="9pt" style:font-size-complex="9pt"/>
    </style:style>
    <style:style style:name="P636" style:parent-style-name="Normalny" style:family="paragraph">
      <style:text-properties style:font-name="Tahoma" style:font-name-complex="Tahoma" fo:font-size="9pt" style:font-size-asian="9pt" style:font-size-complex="9pt"/>
    </style:style>
    <style:style style:name="P637" style:parent-style-name="Normalny" style:family="paragraph">
      <style:text-properties style:font-name="Tahoma" style:font-name-complex="Tahoma" fo:font-size="9pt" style:font-size-asian="9pt" style:font-size-complex="9pt"/>
    </style:style>
    <style:style style:name="P638" style:parent-style-name="Normalny" style:family="paragraph">
      <style:text-properties style:font-name="Tahoma" style:font-name-complex="Tahoma" fo:font-size="9pt" style:font-size-asian="9pt" style:font-size-complex="9pt"/>
    </style:style>
    <style:style style:name="P639" style:parent-style-name="Normalny" style:family="paragraph">
      <style:text-properties style:font-name="Tahoma" style:font-name-complex="Tahoma" fo:font-size="9pt" style:font-size-asian="9pt" style:font-size-complex="9pt"/>
    </style:style>
    <style:style style:name="P640" style:parent-style-name="Normalny" style:family="paragraph">
      <style:text-properties style:font-name="Tahoma" style:font-name-complex="Tahoma" fo:font-size="9pt" style:font-size-asian="9pt" style:font-size-complex="9pt"/>
    </style:style>
    <style:style style:name="P64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1A-1<text:s/>do SIWZ</text:p>
      <text:p text:style-name="P2">(do zadania nr 1)</text:p>
      <text:p text:style-name="P3"/>
      <text:p text:style-name="P4"><text:span text:style-name="T5">WYMAGANE PARAMETRY/WARUNKI TECHNICZNE<text:s/></text:span></text:p>
      <text:p text:style-name="P6"/>
      <text:p text:style-name="Standard"><text:span text:style-name="T7">Wymagane warunki techniczne stymulatora rdzenia kręgowego do zadania nr 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<text:span text:style-name="T17">Wymagane warunki techniczne stymulatora rdzenia kręgowego</text:span></text:p>
          </table:table-cell>
          <table:table-cell table:style-name="TableCell18">
            <text:p text:style-name="P19">Potwierdzenie spełnienia</text:p>
            <text:p text:style-name="P20">warunków technicznych</text:p>
          </table:table-cell>
        </table:table-row>
        <table:table-row table:style-name="TableRow21">
          <table:table-cell table:style-name="TableCell22" table:number-rows-spanned="6">
            <text:p text:style-name="P23">1.</text:p>
          </table:table-cell>
          <table:table-cell table:style-name="TableCell24" table:number-columns-spanned="2">
            <text:p text:style-name="P25">Stymulator rdzenia<text:s/>kręgowego: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- stymulator ( generator ) jedno- lub do wyboru dwukanałowy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- możliwość ustawienia do 24 niezależnych programów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- stałe natężenie prądu – automatyczna regulacja napięcia stymulacji na zmiany oporów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- w zestawie programator pacjenta<text:s/>umożliwiający pełną obsługę generatora łącznie z programowaniem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- stymulator posiadający funkcję stymuacji tonicznej i funkcję Burst w jednym urządzeniu, z ogniwem pierwotnym o pojemności 5,3 AHR,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9">
            <text:p text:style-name="P60"/>
          </table:table-cell>
          <table:table-cell table:style-name="TableCell61" table:number-columns-spanned="2">
            <text:p text:style-name="P62">Elektrody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- możliwość zastosowania elektrod<text:s/>próbnych, małoinwazyjnych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- ośmiokontaktowe, szesnastokonaktowe, dwudziestokontaktowe lub podwójne czterokontaktowe elektrody kompatybilne z generatorem jedno- lub dwukanałowym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- w zestawie do wyboru elektrody przezskórne, chirurgiczne lub pośrednie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- możliwość podłączenia elektrody bezpośrednio do generatora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- długość łączników do wyboru: 20cm, 30cm, 60cm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- długość przewodu elektrod do wyboru: 30cm, 60cm, 90cm, 110cm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- głowica do stymulatora próbnego EPG,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- jałowy kabel do wykonania<text:s/>testu śródoperacyjnego,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Uwaga! Zamawiający wymaga od Wykonawcy wypełnienia powyższej tabeli, udzielając odpowiedzi „TAK” lub „NIE” – dla potwierdzenia spełnienia wymaganego warunku. Wpisanie „NIE” spowoduje odrzucenie oferty.</text:p>
      <text:p text:style-name="P114"/>
      <text:p text:style-name="P115"/>
      <text:p text:style-name="P116"/>
      <text:p text:style-name="P117"><text:span text:style-name="T118"><text:s/></text:span></text:p>
      <text:p text:style-name="P119"/>
      <text:p text:style-name="P120">....................................……..…… <text:s text:c="17"/>………..………………………………………………..…………………………… <text:s text:c="68"/></text:p>
      <text:p text:style-name="P121"><text:s text:c="9"/>(miejscowość, data) <text:s text:c="29"/>(pieczęć i podpis osoby / osób wskazanych w dokumencie, <text:s/></text:p>
      <text:p text:style-name="P122"><text:s text:c="67"/>uprawnionej /uprawnionych <text:s/>do <text:s/>występowania <text:s/>w obrocie<text:s/></text:p>
      <text:p text:style-name="P123"><text:s text:c="67"/>prawnym, reprezentowania Wykonawcy i składania<text:s/></text:p>
      <text:p text:style-name="P124"><text:s text:c="67"/>oświadczeń woli w jego imieniu</text:p>
      <text:p text:style-name="P125"/>
      <text:p text:style-name="P126"/>
      <text:p text:style-name="P127"><text:s text:c="60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Załącznik nr 1A-2<text:s/>do SIWZ</text:p>
      <text:p text:style-name="P149">(do zadania nr 2)</text:p>
      <text:p text:style-name="P150"/>
      <text:p text:style-name="P151"><text:span text:style-name="T152">WYMAGANE PARAMETRY/WARUNKI TECHNICZNE<text:s/></text:span></text:p>
      <text:p text:style-name="P153"/>
      <text:p text:style-name="Standard"/>
      <text:p text:style-name="P154"><text:span text:style-name="T155">Wymagane parametry techniczne zestawu z zastawką programowalną + programator</text:span></text:p>
      <text:p text:style-name="P156"><text:span text:style-name="T157">do zadania nr 2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<text:span text:style-name="T167">Wymagane warunki techniczne zestawu z zastawką programowalną +<text:s/></text:span><text:span text:style-name="T168">programator ( skład zestawu )</text:span></text:p>
          </table:table-cell>
          <table:table-cell table:style-name="TableCell169">
            <text:p text:style-name="P170">Potwierdzenie spełnienia</text:p>
            <text:p text:style-name="P171"><text:span text:style-name="T172">warunków technicznych</text:span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Standard"><text:span text:style-name="T177">Zastawka programowalna sterowana magnetycznie o minimum 5 zakresach ciśnienia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Standard"><text:span text:style-name="T185">Dren komorowy – oddzielny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3.</text:span></text:p>
          </table:table-cell>
          <table:table-cell table:style-name="TableCell192">
            <text:p text:style-name="Standard"><text:span text:style-name="T193">Dren dootrzewnowy o otwartym końcu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4.</text:span></text:p>
          </table:table-cell>
          <table:table-cell table:style-name="TableCell200">
            <text:p text:style-name="Standard"><text:span text:style-name="T201">Prowadnik do drenu<text:s/></text:span><text:span text:style-name="T202">komoroweg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5.</text:span></text:p>
          </table:table-cell>
          <table:table-cell table:style-name="TableCell209">
            <text:p text:style-name="P210"><text:span text:style-name="T211">Programator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Uwaga! Zamawiający wymaga od Wykonawcy wypełnienia powyższej tabeli, udzielając odpowiedzi „TAK” lub „NIE” – dla potwierdzenia spełnienia wymaganego warunku. Wpisanie „NIE” spowoduje odrzucenie oferty.</text:p>
      <text:p text:style-name="P216"/>
      <text:p text:style-name="P217"/>
      <text:p text:style-name="P218"/>
      <text:p text:style-name="P219"><text:span text:style-name="T220"><text:s/></text:span></text:p>
      <text:p text:style-name="P221"/>
      <text:p text:style-name="P222">....................................……..…… <text:s text:c="17"/>………..………………………………………………..…………………………… <text:s text:c="68"/></text:p>
      <text:p text:style-name="P223"><text:s text:c="9"/>(miejscowość, data) <text:s text:c="29"/>(pieczęć i podpis osoby / osób wskazanych w dokumencie, <text:s/></text:p>
      <text:p text:style-name="P224"><text:s text:c="67"/>uprawnionej /uprawnionych <text:s/>do <text:s/>występowania <text:s/>w obrocie<text:s/></text:p>
      <text:p text:style-name="P225"><text:s text:c="67"/>prawnym, reprezentowania Wykonawcy i składania<text:s/></text:p>
      <text:p text:style-name="P226"><text:s text:c="67"/>oświadczeń woli w jego imieniu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Załącznik nr 1A-3<text:s/>do SIWZ</text:p>
      <text:p text:style-name="P265">(do zadania nr 3)</text:p>
      <text:p text:style-name="P266"/>
      <text:p text:style-name="P267"><text:span text:style-name="T268">WYMAGANE PARAMETRY/WARUNKI TECHNICZNE<text:s/></text:span></text:p>
      <text:p text:style-name="P269"/>
      <text:p text:style-name="P270"/>
      <text:p text:style-name="P271"><text:span text:style-name="T272">Wymagane parametry techniczne zestawu do stabilizacji międzywyrostkowej w odcinku ledźwiowym do zadania nr 3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L.p.</text:p>
          </table:table-cell>
          <table:table-cell table:style-name="TableCell281">
            <text:p text:style-name="P282"><text:span text:style-name="T283">Wymagane warunki techniczne zestawu do stabilizacji międzywyrostkowej</text:span></text:p>
          </table:table-cell>
          <table:table-cell table:style-name="TableCell284">
            <text:p text:style-name="P285">Potwierdzenie spełnienia</text:p>
            <text:p text:style-name="P286"><text:span text:style-name="T287">warunków<text:s/></text:span><text:span text:style-name="T288">technicznych</text:span>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Implant sterylny – aktualna data ważności, seria , rozmiar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</text:span></text:p>
          </table:table-cell>
          <table:table-cell table:style-name="TableCell300">
            <text:p text:style-name="P301">Implant wykonany z bio-polimeru PEEK do mocowania między wyrostkami poprzecznymi kręgów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3.</text:span></text:p>
          </table:table-cell>
          <table:table-cell table:style-name="TableCell308">
            <text:p text:style-name="Standard"><text:span text:style-name="T309">Możliwość wykonania badania MRI ( 1,5T ) u chorego ze stabilizatorem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4.</text:span></text:p>
          </table:table-cell>
          <table:table-cell table:style-name="TableCell316">
            <text:p text:style-name="Standard"><text:span text:style-name="T317">Implanty</text:span><text:span text:style-name="T318"><text:s/>- <text:s/>minimum 4 rozmiary-8,10,12,14,16 mm, posiadający ramiona stałe oraz ruchome zabieraki ,które po rozłożeniu tworzą tzw. ,,kołyskę”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5.</text:span></text:p>
          </table:table-cell>
          <table:table-cell table:style-name="TableCell325">
            <text:p text:style-name="Standard"><text:span text:style-name="T326">Kompletne instrumentarium</text:span>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<text:span text:style-name="T332"><text:s text:c="2"/></text:span><text:span text:style-name="T333">Uwaga! Zamawiający wymaga od Wykonawcy wypełnienia powyższej tabeli, udzielając odpowiedzi „TAK” lub „NIE” – dla potwierdzenia spełnienia wymaganego warunku. Wpisanie „NIE” spowoduje odrzucenie oferty.</text:span></text:p>
      <text:p text:style-name="P334"/>
      <text:p text:style-name="P335"/>
      <text:p text:style-name="P336"/>
      <text:p text:style-name="P337"><text:span text:style-name="T338"><text:s/></text:span></text:p>
      <text:p text:style-name="P339"/>
      <text:p text:style-name="P340">....................................……..…… <text:s text:c="17"/>………..………………………………………………..…………………………… <text:s text:c="68"/></text:p>
      <text:p text:style-name="P341"><text:s text:c="9"/>(miejscowość, data) <text:s text:c="29"/>(pieczęć i podpis osoby / osób wskazanych w dokumencie, <text:s/></text:p>
      <text:p text:style-name="P342"><text:s text:c="67"/>uprawnionej /uprawnionych <text:s/>do <text:s/>występowania <text:s/>w obrocie<text:s/></text:p>
      <text:p text:style-name="P343"><text:s text:c="67"/>prawnym, reprezentowania Wykonawcy i składania<text:s/></text:p>
      <text:p text:style-name="P344"><text:s text:c="67"/>oświadczeń woli w jego imieniu</text:p>
      <text:p text:style-name="P345"><text:s text:c="6"/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Załącznik nr 1A-4<text:s/>do SIWZ</text:p>
      <text:p text:style-name="P381">(do zadania nr 4)</text:p>
      <text:p text:style-name="P382"/>
      <text:p text:style-name="P383"><text:span text:style-name="T384">WYMAGANE PARAMETRY/WARUNKI TECHNICZNE<text:s/></text:span></text:p>
      <text:p text:style-name="Standard"/>
      <text:p text:style-name="P385"/>
      <text:p text:style-name="P386"><text:span text:style-name="T387">Wymagane parametry techniczne zestawu do kyfoplastyki – zestawu do<text:s/></text:span><text:span text:style-name="T388">przezskórnej stabilizacji <text:s text:c="6"/></text:span></text:p>
      <text:p text:style-name="P389"><text:span text:style-name="T390"><text:s text:c="2"/></text:span><text:span text:style-name="T391">rekonstrukcji i biopsji złamanych trzonów kręgosłupa w odcinku piersiowym i lędźwiowym do zadania nr 4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.p.</text:p>
          </table:table-cell>
          <table:table-cell table:style-name="TableCell399">
            <text:p text:style-name="P400"><text:span text:style-name="T401">Wymagane warunki techniczne zestawu do kyfoplastyki – zestawu do przezskórnej stabilizacji i rekonstrukcji złaman</text:span><text:span text:style-name="T402">ych trzonów kręgosłupa w odcinku piersiowym i lędźwiowym ( skład zestawu )</text:span></text:p>
          </table:table-cell>
          <table:table-cell table:style-name="TableCell403">
            <text:p text:style-name="P404">Potwierdzenie spełnienia</text:p>
            <text:p text:style-name="P405"><text:span text:style-name="T406">warunków technicznych</text:span>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Standard"><text:span text:style-name="T411">1 mikser do zarabiania i przenoszenia cementu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.</text:span></text:p>
          </table:table-cell>
          <table:table-cell table:style-name="TableCell418">
            <text:p text:style-name="P419">2 igły trepanobiopsyjne do nakłuć trzonu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.</text:span></text:p>
          </table:table-cell>
          <table:table-cell table:style-name="TableCell426">
            <text:p text:style-name="P427">1 prowadnic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</text:span></text:p>
          </table:table-cell>
          <table:table-cell table:style-name="TableCell434">
            <text:p text:style-name="Standard"><text:span text:style-name="T435">2 balony do do<text:s/></text:span><text:span text:style-name="T436">odtworzenia wysokości trzonu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.</text:span></text:p>
          </table:table-cell>
          <table:table-cell table:style-name="TableCell443">
            <text:p text:style-name="P444">2 strzykawki do napełniania balonów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6.</text:span></text:p>
          </table:table-cell>
          <table:table-cell table:style-name="TableCell451">
            <text:p text:style-name="P452"><text:span text:style-name="T453">6 igieł do podawania cementu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7.</text:p>
            <text:p text:style-name="P459">8.</text:p>
          </table:table-cell>
          <table:table-cell table:style-name="TableCell460">
            <text:p text:style-name="P461"><text:span text:style-name="T462">kiureta do przygotowania loży pod balon</text:span></text:p>
            <text:p text:style-name="P463">cement</text:p>
            <text:p text:style-name="P464">igła biopsyjna z strzykawką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Uwaga! Zamawiający wymaga od Wykonawcy wypełnienia powyższej tabeli, udzielając odpowiedzi „TAK” lub „NIE” – dla potwierdzenia spełnienia wymaganego warunku. Wpisanie „NIE” spowoduje odrzucenie oferty.</text:p>
      <text:p text:style-name="P469"/>
      <text:p text:style-name="P470"/>
      <text:p text:style-name="P471"/>
      <text:p text:style-name="P472"><text:span text:style-name="T473"><text:s/></text:span></text:p>
      <text:p text:style-name="P474"/>
      <text:p text:style-name="P475">....................................……..…… <text:s text:c="17"/>………..………………………………………………..…………………………… <text:s text:c="68"/></text:p>
      <text:p text:style-name="P476"><text:s text:c="9"/>(miejscowość, data) <text:s text:c="29"/>(pieczęć i podpis osoby / osób wskazanych w dokumencie, <text:s/></text:p>
      <text:p text:style-name="P477"><text:s text:c="67"/>uprawnionej /uprawnionych <text:s/>do <text:s/>występowania <text:s/>w obrocie<text:s/></text:p>
      <text:p text:style-name="P478"><text:s text:c="67"/>prawnym, reprezentowania Wykonawcy i składania<text:s/></text:p>
      <text:p text:style-name="P479"><text:s text:c="67"/>oświadczeń woli w jego imieniu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Załącznik nr 1A-5<text:s/>do SIWZ</text:p>
      <text:p text:style-name="P513">(do zadania nr 5)</text:p>
      <text:p text:style-name="P514"/>
      <text:p text:style-name="P515"><text:span text:style-name="T516">WYMAGANE PARAMETRY/WARUNKI TECHNICZNE<text:s/></text:span></text:p>
      <text:p text:style-name="P517"/>
      <text:p text:style-name="P518"><text:span text:style-name="T519">Wymagane parametry techniczne zestawu do stabilizacji<text:s/></text:span><text:span text:style-name="T520">przeznasadowej u chorych z osteoporozą <text:s/>do zadania nr 5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.p.</text:p>
          </table:table-cell>
          <table:table-cell table:style-name="TableCell529">
            <text:p text:style-name="P530">Wymagane parametry techniczne zestawu do stabilizacji przeznasadowej</text:p>
            <text:p text:style-name="Standard"><text:span text:style-name="T531"><text:s/>u chorych <text:s/>z osteoporozą <text:s/></text:span></text:p>
          </table:table-cell>
          <table:table-cell table:style-name="TableCell532">
            <text:p text:style-name="P533">Potwierdzenie spełnienia</text:p>
            <text:p text:style-name="P534"><text:span text:style-name="T535">warunków technicznych</text:span></text:p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>-wielokątowe, samogwintujące śruby tulipanowe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.</text:span></text:p>
          </table:table-cell>
          <table:table-cell table:style-name="TableCell548">
            <text:p text:style-name="P549">-walcowy kształt gwintu, śruby kaniulowane wraz z dodatkowymi 6-cioma otworami w części dystalnej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3.</text:span></text:p>
          </table:table-cell>
          <table:table-cell table:style-name="TableCell556">
            <text:p text:style-name="P557"><text:span text:style-name="T558">-system mocowania śruby do pręta otwarty od góry <text:s/>i oparty na jednym elemencie blokująco-zabezpieczającym</text:span></text:p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4.</text:span></text:p>
          </table:table-cell>
          <table:table-cell table:style-name="TableCell566">
            <text:p text:style-name="P567">-średnica śrub od 5,5mm do 7,5mm ze<text:s/>skokiem co 1mm oraz długością od 30 d0 55 mm ze skokiem co 5 mm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5.</text:span></text:p>
          </table:table-cell>
          <table:table-cell table:style-name="TableCell574">
            <text:p text:style-name="P575"><text:span text:style-name="T576">-wysokość implantów wraz z kompletnym elementem blokująco- zabezpieczającym nie może przekraczać <text:s/>5 mm ponad pręt</text:span></text:p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6.</text:span></text:p>
          </table:table-cell>
          <table:table-cell table:style-name="TableCell584">
            <text:p text:style-name="P585">- średnica pręta 5, 5 mm (pręt gładki- wygięty i prosty)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>-<text:s/>zestaw wraz ze śrubokrętami jednorazowego użytku służące do wkręcania śruby i jako kaniula robocza do podania cementu z podajnikiem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<text:span text:style-name="T601">- możliwość zastosowania śrub przy stabilizacji w technice otwartej jak i małoinwazyjnej (przezskórnej)</text:span></text:p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<text:span text:style-name="T610">- mikser</text:span><text:span text:style-name="T611"><text:s/>jednorazowego użytku,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0.</text:p>
          </table:table-cell>
          <table:table-cell table:style-name="TableCell617">
            <text:p text:style-name="P618">- cement typu PMMA, sterylny</text:p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.</text:p>
          </table:table-cell>
          <table:table-cell table:style-name="TableCell625">
            <text:p text:style-name="P626">-kompletne instrumentarium</text:p>
          </table:table-cell>
          <table:table-cell table:style-name="TableCell627">
            <text:p text:style-name="P628"/>
          </table:table-cell>
        </table:table-row>
      </table:table>
      <text:p text:style-name="P629">Uwaga! Zamawiający wymaga od Wykonawcy wypełnienia powyższej tabeli, udzielając odpowiedzi „TAK” lub „NIE” – dla potwierdzenia spełnienia wymaganego warunku. Wpisanie „NIE” spowoduje odrzucenie oferty.</text:p>
      <text:p text:style-name="P630"/>
      <text:p text:style-name="P631"/>
      <text:p text:style-name="P632"/>
      <text:p text:style-name="P633"><text:span text:style-name="T634"><text:s/></text:span></text:p>
      <text:p text:style-name="P635"/>
      <text:p text:style-name="P636">....................................……..…… <text:s text:c="17"/>………..………………………………………………..…………………………… <text:s text:c="68"/></text:p>
      <text:p text:style-name="P637"><text:s text:c="9"/>(miejscowość, data) <text:s text:c="29"/>(pieczęć i podpis osoby / osób wskazanych w dokumencie, <text:s/></text:p>
      <text:p text:style-name="P638"><text:s text:c="67"/>uprawnionej /uprawnionych <text:s/>do <text:s/>występowania <text:s/>w obrocie<text:s/></text:p>
      <text:p text:style-name="P639"><text:s text:c="67"/>prawnym, reprezentowania Wykonawcy i składania<text:s/></text:p>
      <text:p text:style-name="P640"><text:s text:c="67"/>oświadczeń woli w jego imieniu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Tahoma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EZP/220/10/201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nr 1</dc:title>
    <meta:initial-creator>Mariusz</meta:initial-creator>
    <dc:creator>Marta Potiechin-Nowak</dc:creator>
    <meta:creation-date>2017-01-30T13:13:00Z</meta:creation-date>
    <dc:date>2017-01-30T13:17:00Z</dc:date>
    <meta:print-date>2016-11-09T07:19:00Z</meta:print-date>
    <meta:template xlink:href="Normal" xlink:type="simple"/>
    <meta:editing-cycles>5</meta:editing-cycles>
    <meta:editing-duration>PT180S</meta:editing-duration>
    <meta:document-statistic meta:page-count="5" meta:paragraph-count="18" meta:word-count="1290" meta:character-count="9015" meta:row-count="64" meta:non-whitespace-character-count="7743"/>
  </office:meta>
</office:document-meta>
</file>