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keep-with-next="always" fo:text-align="center" fo:background-color="#D9D9D9"/>
    </style:style>
    <style:style style:name="T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5.170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5" style:family="table">
      <style:table-properties style:width="6.6965in" fo:margin-left="-0.052in" table:align="left"/>
    </style:style>
    <style:style style:name="TableRow19" style:family="table-row">
      <style:table-row-properties style:min-row-height="0.6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8" style:parent-style-name="Normalny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51" style:parent-style-name="Normalny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ny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7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72" style:parent-style-name="Tytułksiążki" style:family="text">
      <style:text-properties style:font-name="Tahoma" style:font-name-complex="Tahoma" fo:font-style="normal" style:font-style-asian="normal"/>
    </style:style>
    <style:style style:name="P73" style:parent-style-name="Normalny" style:list-style-name="LFO7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77" style:parent-style-name="Normalny" style:list-style-name="LFO7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2" style:parent-style-name="Normalny" style:list-style-name="LFO7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1" style:parent-style-name="Tytułksiążki" style:family="text">
      <style:text-properties style:font-name="Tahoma" style:font-name-complex="Tahoma" fo:font-style="normal" style:font-style-asian="normal"/>
    </style:style>
    <style:style style:name="P9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9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9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9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9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keep-with-next="always" fo:text-align="center" fo:background-color="#D9D9D9"/>
    </style:style>
    <style:style style:name="T11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background-color="#D9D9D9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6" style:parent-style-name="Standard" style:family="paragraph">
      <style:text-properties style:font-name="Tahoma" style:font-name-complex="Tahoma" fo:font-weight="bold" style:font-weight-asian="bold"/>
    </style:style>
    <style:style style:name="TableColumn118" style:family="table-column">
      <style:table-column-properties style:column-width="0.4423in" style:use-optimal-column-width="false"/>
    </style:style>
    <style:style style:name="TableColumn119" style:family="table-column">
      <style:table-column-properties style:column-width="5.1708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117" style:family="table">
      <style:table-properties style:width="6.6965in" fo:margin-left="-0.05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4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5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text-properties style:font-name="Tahoma" style:font-name-complex="Tahoma" fo:font-size="9pt" style:font-size-asian="9pt" style:font-size-complex="9pt" fo:language="en" fo:country="US"/>
    </style:style>
    <style:style style:name="P170" style:parent-style-name="Standard" style:family="paragraph">
      <style:text-properties fo:language="en" fo:country="U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TableRow173" style:family="table-row">
      <style:table-row-properties style:min-row-height="0.147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5" style:parent-style-name="Domyślnaczcionkaakapitu" style:family="text">
      <style:text-properties style:font-name="Tahoma" style:font-name-asian="Tahoma" style:font-name-complex="Tahoma" fo:font-size="9pt" style:font-size-asian="9pt" style:font-size-complex="9pt" fo:language="en" fo:country="US"/>
    </style:style>
    <style:style style:name="T1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2" style:family="table-row">
      <style:table-row-properties style:min-row-height="0.147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style:font-name-asian="Tahoma" style:font-name-complex="Tahoma" fo:font-size="9pt" style:font-size-asian="9pt" style:font-size-complex="9pt" fo:language="en" fo:country="U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0" style:family="table-row">
      <style:table-row-properties style:min-row-height="0.2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9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198" style:parent-style-name="Tytułksiążki" style:family="text">
      <style:text-properties style:font-name="Tahoma" style:font-name-complex="Tahoma" fo:font-style="normal" style:font-style-asian="normal" fo:font-size="9pt" style:font-size-asian="9pt" style:font-size-complex="9pt"/>
    </style:style>
    <style:style style:name="P199" style:parent-style-name="Normalny" style:list-style-name="LFO7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1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2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203" style:parent-style-name="Normalny" style:list-style-name="LFO7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06" style:parent-style-name="Normalny" style:list-style-name="LFO7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8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09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3" style:parent-style-name="Tytułksiążki" style:family="text">
      <style:text-properties style:font-name="Tahoma" style:font-name-complex="Tahoma" fo:font-style="normal" style:font-style-asian="normal"/>
    </style:style>
    <style:style style:name="P2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2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2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2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2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4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38" style:parent-style-name="Normalny" style:family="paragraph">
      <style:paragraph-properties fo:keep-with-next="always" fo:text-align="center" fo:background-color="#D9D9D9"/>
    </style:style>
    <style:style style:name="T23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2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3" style:parent-style-name="Normalny" style:family="paragraph">
      <style:paragraph-properties fo:widows="2" fo:orphans="2" fo:text-align="center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4" style:parent-style-name="Normalny" style:family="paragraph">
      <style:paragraph-properties fo:widows="2" fo:orphans="2" style:vertical-align="auto" fo:background-color="#D9D9D9"/>
    </style:style>
    <style:style style:name="T24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4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5.1187in" style:use-optimal-column-width="false"/>
    </style:style>
    <style:style style:name="TableColumn250" style:family="table-column">
      <style:table-column-properties style:column-width="1.293in" style:use-optimal-column-width="false"/>
    </style:style>
    <style:style style:name="Table247" style:family="table">
      <style:table-properties style:width="6.9041in" fo:margin-left="-0.102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5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27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27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274" style:parent-style-name="Normalny" style:list-style-name="LFO7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78" style:parent-style-name="Normalny" style:list-style-name="LFO7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3" style:parent-style-name="Normalny" style:list-style-name="LFO7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2" style:parent-style-name="Tytułksiążki" style:family="text">
      <style:text-properties style:font-name="Tahoma" style:font-name-complex="Tahoma" fo:font-style="normal" style:font-style-asian="normal"/>
    </style:style>
    <style:style style:name="P29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0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5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0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5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0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keep-with-next="always" fo:text-align="center" fo:background-color="#D9D9D9"/>
    </style:style>
    <style:style style:name="T32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2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25" style:parent-style-name="Standard" style:family="paragraph">
      <style:paragraph-properties fo:background-color="#D9D9D9"/>
    </style:style>
    <style:style style:name="T3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29" style:family="table-column">
      <style:table-column-properties style:column-width="0.0388in" style:use-optimal-column-width="false"/>
    </style:style>
    <style:style style:name="TableColumn330" style:family="table-column">
      <style:table-column-properties style:column-width="0.3944in" style:use-optimal-column-width="false"/>
    </style:style>
    <style:style style:name="TableColumn331" style:family="table-column">
      <style:table-column-properties style:column-width="5.143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0.0069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Column335" style:family="table-column">
      <style:table-column-properties style:column-width="0.0277in" style:use-optimal-column-width="false"/>
    </style:style>
    <style:style style:name="Table328" style:family="table">
      <style:table-properties style:width="6.8201in" fo:margin-left="0in" table:align="center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50" style:family="table-row">
      <style:table-row-properties style:min-row-height="0.252in" style:use-optimal-row-height="false" fo:keep-together="always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59" style:family="table-row">
      <style:table-row-properties style:min-row-height="0.277in" style:use-optimal-row-height="false" fo:keep-together="always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ny" style:family="paragraph">
      <style:text-properties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36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70" style:family="table-row">
      <style:table-row-properties style:min-row-height="0.2458in" style:use-optimal-row-height="false" fo:keep-together="always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Normalny" style:family="paragraph">
      <style:text-properties fo:hyphenate="tru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79" style:family="table-row">
      <style:table-row-properties style:min-row-height="0.2333in" style:use-optimal-row-height="false" fo:keep-together="always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Normalny" style:family="paragraph">
      <style:text-properties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88" style:family="table-row">
      <style:table-row-properties style:min-row-height="0.2395in" style:use-optimal-row-height="false" fo:keep-together="always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Normalny" style:family="paragraph">
      <style:text-properties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3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94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3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00" style:family="table-row">
      <style:table-row-properties style:min-row-height="0.2569in" style:use-optimal-row-height="false" fo:keep-together="always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ny" style:family="paragraph">
      <style:text-properties fo:hyphenate="tru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09" style:family="table-row">
      <style:table-row-properties style:min-row-height="0.2347in" style:use-optimal-row-height="false" fo:keep-together="always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20" style:family="table-row">
      <style:table-row-properties style:min-row-height="0.2409in" style:use-optimal-row-height="false" fo:keep-together="always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Normalny" style:family="paragraph">
      <style:text-properties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2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31" style:family="table-row">
      <style:table-row-properties style:min-row-height="0.2388in" style:use-optimal-row-height="false" fo:keep-together="always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Normalny" style:family="paragraph">
      <style:text-properties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3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42" style:family="table-row">
      <style:table-row-properties style:min-row-height="0.2548in" style:use-optimal-row-height="false" fo:keep-together="always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ny" style:family="paragraph">
      <style:text-properties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53" style:family="table-row">
      <style:table-row-properties style:min-row-height="0.2548in" style:use-optimal-row-height="false" fo:keep-together="always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Normalny" style:family="paragraph">
      <style:text-properties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5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66" style:family="table-row">
      <style:table-row-properties style:min-row-height="0.1666in" style:use-optimal-row-height="false" fo:keep-together="always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77" style:family="table-row">
      <style:table-row-properties style:min-row-height="0.2in" style:use-optimal-row-height="false" fo:keep-together="always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ny" style:family="paragraph">
      <style:text-properties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86" style:family="table-row">
      <style:table-row-properties style:min-row-height="0.2152in" style:use-optimal-row-height="false" fo:keep-together="always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Normalny" style:family="paragraph">
      <style:text-properties fo:hyphenate="tru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95" style:family="table-row">
      <style:table-row-properties style:min-row-height="0.168in" style:use-optimal-row-height="false" fo:keep-together="always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ny" style:family="paragraph">
      <style:text-properties fo:hyphenate="tru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04" style:family="table-row">
      <style:table-row-properties style:min-row-height="0.1388in" style:use-optimal-row-height="false" fo:keep-together="always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15" style:family="table-row">
      <style:table-row-properties style:min-row-height="0.2326in" style:use-optimal-row-height="false" fo:keep-together="always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ny" style:family="paragraph">
      <style:text-properties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24" style:family="table-row">
      <style:table-row-properties style:min-row-height="0.2402in" style:use-optimal-row-height="false" fo:keep-together="always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Normalny" style:family="paragraph">
      <style:text-properties fo:hyphenate="tru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33" style:family="table-row">
      <style:table-row-properties style:min-row-height="0.2375in" style:use-optimal-row-height="false" fo:keep-together="always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ny" style:family="paragraph">
      <style:text-properties fo:hyphenate="tru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42" style:family="table-row">
      <style:table-row-properties style:min-row-height="0.2444in" style:use-optimal-row-height="false" fo:keep-together="always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53" style:family="table-row">
      <style:table-row-properties style:min-row-height="0.2513in" style:use-optimal-row-height="false" fo:keep-together="always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Normalny" style:family="paragraph">
      <style:text-properties fo:hyphenate="tru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62" style:family="table-row">
      <style:table-row-properties style:min-row-height="0.2388in" style:use-optimal-row-height="false" fo:keep-together="always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ny" style:family="paragraph">
      <style:text-properties fo:hyphenate="tru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ny" style:family="paragraph">
      <style:text-properties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80" style:family="table-row">
      <style:table-row-properties style:min-row-height="0.243in" style:use-optimal-row-height="false" fo:keep-together="always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91" style:family="table-row">
      <style:table-row-properties style:min-row-height="0.2493in" style:use-optimal-row-height="false" fo:keep-together="always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5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01" style:family="table-row">
      <style:table-row-properties style:min-row-height="0.2375in" style:use-optimal-row-height="false" fo:keep-together="always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12" style:family="table-row">
      <style:table-row-properties style:min-row-height="0.2444in" style:use-optimal-row-height="false" fo:keep-together="always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Normalny" style:family="paragraph">
      <style:text-properties fo:hyphenate="tru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21" style:family="table-row">
      <style:table-row-properties style:min-row-height="0.2416in" style:use-optimal-row-height="false" fo:keep-together="always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Normalny" style:family="paragraph">
      <style:text-properties fo:hyphenate="tru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30" style:family="table-row">
      <style:table-row-properties style:min-row-height="0.2486in" style:use-optimal-row-height="false" fo:keep-together="always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ny" style:family="paragraph">
      <style:text-properties fo:hyphenate="tru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39" style:family="table-row">
      <style:table-row-properties style:min-row-height="0.2361in" style:use-optimal-row-height="false" fo:keep-together="always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Normalny" style:family="paragraph">
      <style:text-properties fo:hyphenate="true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48" style:family="table-row">
      <style:table-row-properties style:min-row-height="0.243in" style:use-optimal-row-height="false" fo:keep-together="always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P65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59" style:family="table-row">
      <style:table-row-properties style:min-row-height="0.2402in" style:use-optimal-row-height="false" fo:keep-together="always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Normalny" style:family="paragraph">
      <style:text-properties fo:hyphenate="true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68" style:family="table-row">
      <style:table-row-properties style:min-row-height="0.2375in" style:use-optimal-row-height="false" fo:keep-together="always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Normalny" style:family="paragraph">
      <style:text-properties fo:hyphenate="tru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77" style:family="table-row">
      <style:table-row-properties style:min-row-height="0.2541in" style:use-optimal-row-height="false" fo:keep-together="always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Normalny" style:family="paragraph">
      <style:text-properties fo:hyphenate="tru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86" style:family="table-row">
      <style:table-row-properties style:min-row-height="0.2493in" style:use-optimal-row-height="false" fo:keep-together="always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Normalny" style:family="paragraph">
      <style:text-properties fo:hyphenate="tru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95" style:family="table-row">
      <style:table-row-properties style:min-row-height="0.2493in" style:use-optimal-row-height="false" fo:keep-together="always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06" style:family="table-row">
      <style:table-row-properties style:min-row-height="0.2368in" style:use-optimal-row-height="false" fo:keep-together="always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Normalny" style:family="paragraph">
      <style:text-properties fo:hyphenate="true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15" style:family="table-row">
      <style:table-row-properties style:min-row-height="0.2437in" style:use-optimal-row-height="false" fo:keep-together="always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Normalny" style:family="paragraph">
      <style:text-properties fo:hyphenate="true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24" style:family="table-row">
      <style:table-row-properties style:min-row-height="0.2409in" style:use-optimal-row-height="false" fo:keep-together="always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Normalny" style:family="paragraph">
      <style:text-properties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33" style:family="table-row">
      <style:table-row-properties style:min-row-height="0.2472in" style:use-optimal-row-height="false" fo:keep-together="always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Normalny" style:family="paragraph">
      <style:text-properties fo:hyphenate="tru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7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43" style:family="table-row">
      <style:table-row-properties style:min-row-height="0.3541in" style:use-optimal-row-height="false" fo:keep-together="always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Normalny" style:family="paragraph">
      <style:text-properties fo:hyphenate="tru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52" style:family="table-row">
      <style:table-row-properties style:min-row-height="0.2597in" style:use-optimal-row-height="false" fo:keep-together="always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63" style:family="table-row">
      <style:table-row-properties style:min-row-height="0.2375in" style:use-optimal-row-height="false" fo:keep-together="always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Normalny" style:family="paragraph">
      <style:text-properties fo:hyphenate="tru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72" style:family="table-row">
      <style:table-row-properties style:min-row-height="0.2437in" style:use-optimal-row-height="false" fo:keep-together="always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Normalny" style:family="paragraph">
      <style:text-properties fo:hyphenate="true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81" style:family="table-row">
      <style:table-row-properties style:min-row-height="0.2319in" style:use-optimal-row-height="false" fo:keep-together="always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Normalny" style:family="paragraph">
      <style:text-properties fo:hyphenate="tru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90" style:family="table-row">
      <style:table-row-properties style:min-row-height="0.2486in" style:use-optimal-row-height="false" fo:keep-together="always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Normalny" style:family="paragraph">
      <style:text-properties fo:hyphenate="tru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99" style:family="table-row">
      <style:table-row-properties style:min-row-height="0.4951in" style:use-optimal-row-height="false" fo:keep-together="always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8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8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1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Calibri" style:font-name-complex="Tahoma" fo:font-weight="bold" style:font-weight-asian="bold" fo:font-size="10pt" style:font-size-asian="10pt" style:font-size-complex="10pt" fo:hyphenate="true"/>
    </style:style>
    <style:style style:name="P81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81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815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8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19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8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824" style:parent-style-name="Normalny" style:list-style-name="LFO8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8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3" style:parent-style-name="Tytułksiążki" style:family="text">
      <style:text-properties style:font-name="Tahoma" style:font-name-complex="Tahoma" fo:font-style="normal" style:font-style-asian="normal"/>
    </style:style>
    <style:style style:name="P83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3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3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3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8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84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84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84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4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4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4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4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4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8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59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0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1" style:parent-style-name="Standard" style:family="paragraph">
      <style:paragraph-properties fo:text-align="end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3" style:parent-style-name="Normalny" style:family="paragraph">
      <style:paragraph-properties fo:keep-with-next="always" fo:text-align="center" fo:background-color="#D9D9D9"/>
    </style:style>
    <style:style style:name="T8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6" style:parent-style-name="Standard" style:family="paragraph">
      <style:paragraph-properties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7" style:parent-style-name="Standard" style:family="paragraph">
      <style:paragraph-properties fo:text-align="center"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8" style:parent-style-name="Standard" style:family="paragraph">
      <style:paragraph-properties fo:background-color="#D9D9D9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6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871" style:family="table-column">
      <style:table-column-properties style:column-width="0.1284in" style:use-optimal-column-width="false"/>
    </style:style>
    <style:style style:name="TableColumn872" style:family="table-column">
      <style:table-column-properties style:column-width="0.4861in" style:use-optimal-column-width="false"/>
    </style:style>
    <style:style style:name="TableColumn873" style:family="table-column">
      <style:table-column-properties style:column-width="0.0277in" style:use-optimal-column-width="false"/>
    </style:style>
    <style:style style:name="TableColumn874" style:family="table-column">
      <style:table-column-properties style:column-width="3.7826in" style:use-optimal-column-width="false"/>
    </style:style>
    <style:style style:name="TableColumn875" style:family="table-column">
      <style:table-column-properties style:column-width="1.4138in" style:use-optimal-column-width="false"/>
    </style:style>
    <style:style style:name="TableColumn876" style:family="table-column">
      <style:table-column-properties style:column-width="0.3284in" style:use-optimal-column-width="false"/>
    </style:style>
    <style:style style:name="TableColumn877" style:family="table-column">
      <style:table-column-properties style:column-width="0.0277in" style:use-optimal-column-width="false"/>
    </style:style>
    <style:style style:name="TableColumn878" style:family="table-column">
      <style:table-column-properties style:column-width="0.7194in" style:use-optimal-column-width="false"/>
    </style:style>
    <style:style style:name="TableColumn879" style:family="table-column">
      <style:table-column-properties style:column-width="0.6569in" style:use-optimal-column-width="false"/>
    </style:style>
    <style:style style:name="TableColumn880" style:family="table-column">
      <style:table-column-properties style:column-width="0.0277in" style:use-optimal-column-width="false"/>
    </style:style>
    <style:style style:name="Table870" style:family="table">
      <style:table-properties style:width="7.5993in" fo:margin-left="-0.4173in" table:align="left"/>
    </style:style>
    <style:style style:name="TableRow881" style:family="table-row">
      <style:table-row-properties style:min-row-height="0.0159in" style:use-optimal-row-height="false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894" style:family="table-row">
      <style:table-row-properties style:min-row-height="0.0243in" style:use-optimal-row-height="fals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907" style:family="table-row">
      <style:table-row-properties style:min-row-height="0.0243in" style:use-optimal-row-height="false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Normalny" style:family="paragraph">
      <style:text-properties fo:hyphenate="tru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20" style:family="table-row">
      <style:table-row-properties style:min-row-height="0.0243in" style:use-optimal-row-height="false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Normalny" style:family="paragraph">
      <style:text-properties fo:hyphenate="tru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31" style:family="table-row">
      <style:table-row-properties style:min-row-height="0.0243in" style:use-optimal-row-height="false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Normalny" style:family="paragraph">
      <style:text-properties fo:hyphenate="tru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42" style:family="table-row">
      <style:table-row-properties style:min-row-height="0.0375in" style:use-optimal-row-height="false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53" style:family="table-row">
      <style:table-row-properties style:min-row-height="0.0361in" style:use-optimal-row-height="false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Normalny" style:family="paragraph">
      <style:text-properties fo:hyphenate="tru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95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66" style:family="table-row">
      <style:table-row-properties style:min-row-height="0.0375in" style:use-optimal-row-height="false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77" style:family="table-row">
      <style:table-row-properties style:min-row-height="0.0361in" style:use-optimal-row-height="false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Normalny" style:family="paragraph">
      <style:text-properties fo:hyphenate="tru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88" style:family="table-row">
      <style:table-row-properties style:min-row-height="0.0361in" style:use-optimal-row-height="false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Normalny" style:family="paragraph">
      <style:text-properties fo:hyphenate="tru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99" style:family="table-row">
      <style:table-row-properties style:min-row-height="0.0375in" style:use-optimal-row-height="false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012" style:family="table-row">
      <style:table-row-properties style:min-row-height="0.0361in" style:use-optimal-row-height="false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Normalny" style:family="paragraph">
      <style:text-properties fo:hyphenate="tru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25" style:family="table-row">
      <style:table-row-properties style:min-row-height="0.0361in" style:use-optimal-row-height="false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Normalny" style:family="paragraph">
      <style:text-properties fo:hyphenate="tru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36" style:family="table-row">
      <style:table-row-properties style:min-row-height="0.0361in" style:use-optimal-row-height="false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Normalny" style:family="paragraph">
      <style:text-properties fo:hyphenate="tru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7" style:family="table-row">
      <style:table-row-properties style:min-row-height="0.0729in" style:use-optimal-row-height="false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5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060" style:family="table-row">
      <style:table-row-properties style:min-row-height="0.0729in" style:use-optimal-row-height="false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Normalny" style:family="paragraph">
      <style:text-properties fo:hyphenate="tru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06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73" style:family="table-row">
      <style:table-row-properties style:min-row-height="0.0729in" style:use-optimal-row-height="fals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Normalny" style:family="paragraph">
      <style:text-properties fo:hyphenate="tru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84" style:family="table-row">
      <style:table-row-properties style:min-row-height="0.0729in" style:use-optimal-row-height="false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Normalny" style:family="paragraph">
      <style:text-properties fo:hyphenate="tru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95" style:family="table-row">
      <style:table-row-properties style:min-row-height="0.0291in" style:use-optimal-row-height="false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</style:style>
    <style:style style:name="T11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10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110" style:family="table-row">
      <style:table-row-properties style:min-row-height="0.0291in" style:use-optimal-row-height="false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Normalny" style:family="paragraph">
      <style:text-properties fo:hyphenate="tru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1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22" style:family="table-row">
      <style:table-row-properties style:min-row-height="0.0291in" style:use-optimal-row-height="false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Normalny" style:family="paragraph">
      <style:text-properties fo:hyphenate="tru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33" style:family="table-row">
      <style:table-row-properties style:min-row-height="0.0291in" style:use-optimal-row-height="false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Normalny" style:family="paragraph">
      <style:text-properties fo:hyphenate="tru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0" style:family="table-cell">
      <style:table-cell-properties fo:border="none" fo:padding-top="0in" fo:padding-left="0.0069in" fo:padding-bottom="0in" fo:padding-right="0.0069in"/>
    </style:style>
    <style:style style:name="P11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44" style:family="table-row">
      <style:table-row-properties style:min-row-height="0.0291in" style:use-optimal-row-height="false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Normalny" style:family="paragraph">
      <style:text-properties fo:hyphenate="tru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55" style:family="table-row">
      <style:table-row-properties style:min-row-height="0.0291in" style:use-optimal-row-height="false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Normalny" style:family="paragraph">
      <style:text-properties fo:hyphenate="tru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66" style:family="table-row">
      <style:table-row-properties style:min-row-height="0.0291in" style:use-optimal-row-height="false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Normalny" style:family="paragraph">
      <style:text-properties fo:hyphenate="tru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77" style:family="table-row">
      <style:table-row-properties style:min-row-height="0.0291in" style:use-optimal-row-height="false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1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P118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190" style:family="table-row">
      <style:table-row-properties style:min-row-height="0.0291in" style:use-optimal-row-height="false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Normalny" style:family="paragraph">
      <style:text-properties fo:hyphenate="tru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01" style:family="table-row">
      <style:table-row-properties style:min-row-height="0.0291in" style:use-optimal-row-height="false"/>
    </style:style>
    <style:style style:name="TableCell1202" style:family="table-cell">
      <style:table-cell-properties fo:border="none" fo:padding-top="0in" fo:padding-left="0.0069in" fo:padding-bottom="0in" fo:padding-right="0.0069in"/>
    </style:style>
    <style:style style:name="P1203" style:parent-style-name="Normalny" style:family="paragraph">
      <style:text-properties fo:hyphenate="tru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12" style:family="table-row">
      <style:table-row-properties style:min-row-height="0.0291in" style:use-optimal-row-height="false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Normalny" style:family="paragraph">
      <style:text-properties fo:hyphenate="tru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23" style:family="table-row">
      <style:table-row-properties style:min-row-height="0.0291in" style:use-optimal-row-height="false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Normalny" style:family="paragraph">
      <style:text-properties fo:hyphenate="tru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P123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P123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34" style:family="table-row">
      <style:table-row-properties style:min-row-height="0.0291in" style:use-optimal-row-height="false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Normalny" style:family="paragraph">
      <style:text-properties fo:hyphenate="tru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45" style:family="table-row">
      <style:table-row-properties style:min-row-height="0.0291in" style:use-optimal-row-height="false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Normalny" style:family="paragraph">
      <style:text-properties fo:hyphenate="true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52" style:family="table-cell">
      <style:table-cell-properties fo:border="none" fo:padding-top="0in" fo:padding-left="0.0069in" fo:padding-bottom="0in" fo:padding-right="0.0069in"/>
    </style:style>
    <style:style style:name="P125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56" style:family="table-row">
      <style:table-row-properties style:min-row-height="0.0291in" style:use-optimal-row-height="false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Normalny" style:family="paragraph">
      <style:text-properties fo:hyphenate="tru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67" style:family="table-row">
      <style:table-row-properties style:min-row-height="0.0243in" style:use-optimal-row-height="false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27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ableRow1280" style:family="table-row">
      <style:table-row-properties style:min-row-height="0.0243in" style:use-optimal-row-height="false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Normalny" style:family="paragraph">
      <style:text-properties fo:hyphenate="tru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91" style:family="table-row">
      <style:table-row-properties style:min-row-height="0.0243in" style:use-optimal-row-height="false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Normalny" style:family="paragraph">
      <style:text-properties fo:hyphenate="tru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02" style:family="table-row">
      <style:table-row-properties style:min-row-height="0.0243in" style:use-optimal-row-height="false"/>
    </style:style>
    <style:style style:name="TableCell1303" style:family="table-cell">
      <style:table-cell-properties fo:border="none" fo:padding-top="0in" fo:padding-left="0.0069in" fo:padding-bottom="0in" fo:padding-right="0.0069in"/>
    </style:style>
    <style:style style:name="P1304" style:parent-style-name="Normalny" style:family="paragraph">
      <style:text-properties fo:hyphenate="tru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09" style:family="table-cell">
      <style:table-cell-properties fo:border="none" fo:padding-top="0in" fo:padding-left="0.0069in" fo:padding-bottom="0in" fo:padding-right="0.0069in"/>
    </style:style>
    <style:style style:name="P131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13" style:family="table-row">
      <style:table-row-properties style:min-row-height="0.0208in" style:use-optimal-row-height="false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30" style:family="table-row">
      <style:table-row-properties style:min-row-height="0.0208in" style:use-optimal-row-height="false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P13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P13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4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34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349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3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353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3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58" style:parent-style-name="Normalny" style:list-style-name="LFO8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3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6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7" style:parent-style-name="Tytułksiążki" style:family="text">
      <style:text-properties style:font-name="Tahoma" style:font-name-complex="Tahoma" fo:font-style="normal" style:font-style-asian="normal"/>
    </style:style>
    <style:style style:name="P136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6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37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7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37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7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37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37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3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0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41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1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1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2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21" style:parent-style-name="Normalny" style:family="paragraph">
      <style:paragraph-properties fo:keep-with-next="always" fo:text-align="center" fo:background-color="#D9D9D9"/>
    </style:style>
    <style:style style:name="T142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42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425" style:parent-style-name="Standard" style:family="paragraph">
      <style:paragraph-properties fo:background-color="#D9D9D9"/>
    </style:style>
    <style:style style:name="T142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27" style:parent-style-name="Standard" style:family="paragraph">
      <style:paragraph-properties fo:text-align="center"/>
    </style:style>
    <style:style style:name="TableColumn1429" style:family="table-column">
      <style:table-column-properties style:column-width="0.4923in" style:use-optimal-column-width="false"/>
    </style:style>
    <style:style style:name="TableColumn1430" style:family="table-column">
      <style:table-column-properties style:column-width="5.4145in" style:use-optimal-column-width="false"/>
    </style:style>
    <style:style style:name="TableColumn1431" style:family="table-column">
      <style:table-column-properties style:column-width="1.1291in" style:use-optimal-column-width="false"/>
    </style:style>
    <style:style style:name="Table1428" style:family="table">
      <style:table-properties style:width="7.0361in" fo:margin-left="-0.4437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</style:style>
    <style:style style:name="T143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44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</style:style>
    <style:style style:name="T14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5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8" style:parent-style-name="Standard" style:family="paragraph">
      <style:paragraph-properties fo:text-align="center"/>
    </style:style>
    <style:style style:name="T14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6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</style:style>
    <style:style style:name="T14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46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72" style:family="table-row">
      <style:table-row-properties style:min-row-height="0.1875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4" style:parent-style-name="Standard" style:family="paragraph">
      <style:paragraph-properties fo:text-align="center"/>
    </style:style>
    <style:style style:name="T14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7" style:parent-style-name="Standard" style:family="paragraph">
      <style:paragraph-properties style:text-autospace="none" fo:text-align="justify"/>
    </style:style>
    <style:style style:name="T147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P148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48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48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484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4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488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4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93" style:parent-style-name="Normalny" style:list-style-name="LFO8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4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4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02" style:parent-style-name="Tytułksiążki" style:family="text">
      <style:text-properties style:font-name="Tahoma" style:font-name-complex="Tahoma" fo:font-style="normal" style:font-style-asian="normal"/>
    </style:style>
    <style:style style:name="T1503" style:parent-style-name="Tytułksiążki" style:family="text">
      <style:text-properties style:font-name="Tahoma" style:font-name-complex="Tahoma" fo:font-style="normal" style:font-style-asian="normal"/>
    </style:style>
    <style:style style:name="P150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0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0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0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0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0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1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51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5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1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2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3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53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5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33" style:parent-style-name="Normalny" style:family="paragraph">
      <style:paragraph-properties fo:keep-with-next="always" fo:text-align="center" fo:background-color="#D9D9D9"/>
    </style:style>
    <style:style style:name="T153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53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3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37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538" style:parent-style-name="Standard" style:family="paragraph">
      <style:paragraph-properties fo:background-color="#D9D9D9"/>
    </style:style>
    <style:style style:name="T153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540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542" style:family="table-column">
      <style:table-column-properties style:column-width="0.443in" style:use-optimal-column-width="false"/>
    </style:style>
    <style:style style:name="TableColumn1543" style:family="table-column">
      <style:table-column-properties style:column-width="5.4826in" style:use-optimal-column-width="false"/>
    </style:style>
    <style:style style:name="TableColumn1544" style:family="table-column">
      <style:table-column-properties style:column-width="1.1354in" style:use-optimal-column-width="false"/>
    </style:style>
    <style:style style:name="Table1541" style:family="table">
      <style:table-properties style:width="7.0611in" fo:margin-left="-0.4166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</style:style>
    <style:style style:name="T155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P155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5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3" style:parent-style-name="Standard" style:family="paragraph">
      <style:paragraph-properties fo:text-align="center"/>
    </style:style>
    <style:style style:name="T15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</style:style>
    <style:style style:name="T15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5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9" style:parent-style-name="Standard" style:family="paragraph">
      <style:paragraph-properties fo:text-align="center"/>
    </style:style>
    <style:style style:name="T158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5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83" style:family="table-cell">
      <style:table-cell-properties fo:border="0.0069in solid #000000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85" style:family="table-row">
      <style:table-row-properties style:min-row-height="0.1875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</style:style>
    <style:style style:name="T15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5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593" style:parent-style-name="Normalny" style:family="paragraph">
      <style:text-properties text:display="none"/>
    </style:style>
    <style:style style:name="P159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9pt" fo:hyphenate="true"/>
    </style:style>
    <style:style style:name="P159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596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59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598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5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602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6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607" style:parent-style-name="Normalny" style:list-style-name="LFO8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6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6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6" style:parent-style-name="Tytułksiążki" style:family="text">
      <style:text-properties style:font-name="Tahoma" style:font-name-complex="Tahoma" fo:font-style="normal" style:font-style-asian="normal"/>
    </style:style>
    <style:style style:name="T1617" style:parent-style-name="Tytułksiążki" style:family="text">
      <style:text-properties style:font-name="Tahoma" style:font-name-complex="Tahoma" fo:font-style="normal" style:font-style-asian="normal"/>
    </style:style>
    <style:style style:name="P16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2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2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6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6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2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3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3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4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64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64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43" style:parent-style-name="Normalny" style:family="paragraph">
      <style:paragraph-properties fo:keep-with-next="always" fo:text-align="center" fo:background-color="#D9D9D9"/>
    </style:style>
    <style:style style:name="T16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64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46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647" style:parent-style-name="Standard" style:family="paragraph">
      <style:paragraph-properties fo:text-align="center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648" style:parent-style-name="Standard" style:family="paragraph">
      <style:paragraph-properties fo:background-color="#D9D9D9"/>
    </style:style>
    <style:style style:name="T16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50" style:parent-style-name="Standard" style:family="paragraph">
      <style:text-properties style:font-name="Tahoma" style:font-name-complex="Tahoma" fo:font-weight="bold" style:font-weight-asian="bold"/>
    </style:style>
    <style:style style:name="TableColumn1652" style:family="table-column">
      <style:table-column-properties style:column-width="0.4423in" style:use-optimal-column-width="false"/>
    </style:style>
    <style:style style:name="TableColumn1653" style:family="table-column">
      <style:table-column-properties style:column-width="5.4833in" style:use-optimal-column-width="false"/>
    </style:style>
    <style:style style:name="TableColumn1654" style:family="table-column">
      <style:table-column-properties style:column-width="1.1194in" style:use-optimal-column-width="false"/>
    </style:style>
    <style:style style:name="Table1651" style:family="table">
      <style:table-properties style:width="7.0451in" fo:margin-left="-0.4166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</style:style>
    <style:style style:name="T166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</style:style>
    <style:style style:name="T16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</style:style>
    <style:style style:name="T16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</style:style>
    <style:style style:name="T16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6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95" style:family="table-row">
      <style:table-row-properties style:min-row-height="0.1875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7" style:parent-style-name="Standard" style:family="paragraph">
      <style:paragraph-properties fo:text-align="center"/>
    </style:style>
    <style:style style:name="T16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7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P17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70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70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706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7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710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7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15" style:parent-style-name="Normalny" style:list-style-name="LFO8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7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2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2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1727" style:parent-style-name="Tytułksiążki" style:family="text">
      <style:text-properties style:font-name="Tahoma" style:font-name-complex="Tahoma" fo:font-style="normal" style:font-style-asian="normal"/>
    </style:style>
    <style:style style:name="T1728" style:parent-style-name="Tytułksiążki" style:family="text">
      <style:text-properties style:font-name="Tahoma" style:font-name-complex="Tahoma" fo:font-style="normal" style:font-style-asian="normal"/>
    </style:style>
    <style:style style:name="P172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3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3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3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73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73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3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3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4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74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75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51" style:parent-style-name="Normalny" style:family="paragraph">
      <style:paragraph-properties fo:keep-with-next="always" fo:text-align="center" fo:background-color="#D9D9D9"/>
    </style:style>
    <style:style style:name="T17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75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5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1755" style:parent-style-name="Standard" style:family="paragraph">
      <style:paragraph-properties fo:background-color="#D9D9D9"/>
    </style:style>
    <style:style style:name="T175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757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TableColumn1759" style:family="table-column">
      <style:table-column-properties style:column-width="0.3937in" style:use-optimal-column-width="false"/>
    </style:style>
    <style:style style:name="TableColumn1760" style:family="table-column">
      <style:table-column-properties style:column-width="5.4604in" style:use-optimal-column-width="false"/>
    </style:style>
    <style:style style:name="TableColumn1761" style:family="table-column">
      <style:table-column-properties style:column-width="1.1354in" style:use-optimal-column-width="false"/>
    </style:style>
    <style:style style:name="Table1758" style:family="table">
      <style:table-properties style:width="6.9895in" fo:margin-left="-0.3451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</style:style>
    <style:style style:name="T176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5" style:parent-style-name="Standard" style:family="paragraph">
      <style:paragraph-properties fo:text-align="justify"/>
    </style:style>
    <style:style style:name="T17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</style:style>
    <style:style style:name="T178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4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9" style:parent-style-name="Standard" style:family="paragraph">
      <style:paragraph-properties fo:text-align="center"/>
    </style:style>
    <style:style style:name="T17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7" style:parent-style-name="Standard" style:family="paragraph">
      <style:paragraph-properties fo:text-align="center"/>
    </style:style>
    <style:style style:name="T17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80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</style:style>
    <style:style style:name="T18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8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3" style:parent-style-name="Standard" style:family="paragraph">
      <style:paragraph-properties fo:text-align="center"/>
    </style:style>
    <style:style style:name="T18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6" style:parent-style-name="Standard" style:family="paragraph">
      <style:paragraph-properties style:text-autospace="none" fo:text-align="justify"/>
    </style:style>
    <style:style style:name="T18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27" style:family="table-row">
      <style:table-row-properties style:min-row-height="0.1916in"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832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83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3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83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83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839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8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843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48" style:parent-style-name="Normalny" style:list-style-name="LFO8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8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57" style:parent-style-name="Tytułksiążki" style:family="text">
      <style:text-properties style:font-name="Tahoma" style:font-name-complex="Tahoma" fo:font-style="normal" style:font-style-asian="normal"/>
    </style:style>
    <style:style style:name="T1858" style:parent-style-name="Tytułksiążki" style:family="text">
      <style:text-properties style:font-name="Tahoma" style:font-name-complex="Tahoma" fo:font-style="normal" style:font-style-asian="normal"/>
    </style:style>
    <style:style style:name="P185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86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86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86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86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86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86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86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867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68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69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0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1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2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3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4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5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6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7" style:parent-style-name="Standard" style:family="paragraph">
      <style:paragraph-properties fo:text-align="end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78" style:parent-style-name="Normalny" style:family="paragraph">
      <style:paragraph-properties fo:keep-with-next="always" fo:text-align="center" fo:background-color="#D9D9D9"/>
    </style:style>
    <style:style style:name="T18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8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881" style:parent-style-name="Standard" style:family="paragraph">
      <style:paragraph-properties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82" style:parent-style-name="Standard" style:family="paragraph">
      <style:paragraph-properties fo:background-color="#D9D9D9">
        <style:tab-stops>
          <style:tab-stop style:type="left" style:position="0.4305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83" style:parent-style-name="Standard" style:family="paragraph">
      <style:paragraph-properties fo:background-color="#D9D9D9">
        <style:tab-stops>
          <style:tab-stop style:type="left" style:position="0.4305in"/>
          <style:tab-stop style:type="center" style:position="3.15in"/>
        </style:tab-stops>
      </style:paragraph-properties>
    </style:style>
    <style:style style:name="T188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8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887" style:family="table-column">
      <style:table-column-properties style:column-width="0.4923in" style:use-optimal-column-width="false"/>
    </style:style>
    <style:style style:name="TableColumn1888" style:family="table-column">
      <style:table-column-properties style:column-width="5.4604in" style:use-optimal-column-width="false"/>
    </style:style>
    <style:style style:name="TableColumn1889" style:family="table-column">
      <style:table-column-properties style:column-width="1.1354in" style:use-optimal-column-width="false"/>
    </style:style>
    <style:style style:name="Table1886" style:family="table">
      <style:table-properties style:width="7.0881in" fo:margin-left="-0.4437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4" style:parent-style-name="Standard" style:family="paragraph">
      <style:paragraph-properties fo:text-align="center"/>
    </style:style>
    <style:style style:name="T18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898" style:parent-style-name="Standard" style:family="paragraph">
      <style:paragraph-properties fo:text-align="center"/>
    </style:style>
    <style:style style:name="T18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9" style:parent-style-name="Standard" style:family="paragraph">
      <style:paragraph-properties fo:text-align="center"/>
    </style:style>
    <style:style style:name="T19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2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7" style:parent-style-name="Standard" style:family="paragraph">
      <style:paragraph-properties fo:text-align="center"/>
    </style:style>
    <style:style style:name="T19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0" style:parent-style-name="Standard" style:family="paragraph">
      <style:paragraph-properties fo:text-align="justify"/>
    </style:style>
    <style:style style:name="T192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922" style:family="table-cell">
      <style:table-cell-properties fo:border="0.0069in solid #000000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</style:style>
    <style:style style:name="T19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9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</style:style>
    <style:style style:name="T19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7" style:parent-style-name="Standard" style:family="paragraph">
      <style:paragraph-properties style:text-autospace="none" fo:text-align="justify"/>
    </style:style>
    <style:style style:name="T19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</style:style>
    <style:style style:name="T19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1947" style:family="table-cell">
      <style:table-cell-properties fo:border="0.0069in solid #000000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49" style:family="table-row">
      <style:table-row-properties style:min-row-height="0.1916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3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1954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57" style:family="table-row">
      <style:table-row-properties style:min-row-height="0.1916in"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1" style:parent-style-name="Standard" style:family="paragraph">
      <style:paragraph-properties style:text-autospace="none" fo:text-align="justify"/>
    </style:style>
    <style:style style:name="T19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96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96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96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1968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9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972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9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77" style:parent-style-name="Normalny" style:list-style-name="LFO8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19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86" style:parent-style-name="Tytułksiążki" style:family="text">
      <style:text-properties style:font-name="Tahoma" style:font-name-complex="Tahoma" fo:font-style="normal" style:font-style-asian="normal"/>
    </style:style>
    <style:style style:name="T1987" style:parent-style-name="Tytułksiążki" style:family="text">
      <style:text-properties style:font-name="Tahoma" style:font-name-complex="Tahoma" fo:font-style="normal" style:font-style-asian="normal"/>
    </style:style>
    <style:style style:name="P198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8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9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9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9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9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9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199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19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9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9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9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0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06" style:parent-style-name="Normalny" style:family="paragraph">
      <style:paragraph-properties fo:keep-with-next="always" fo:text-align="center" fo:background-color="#D9D9D9"/>
    </style:style>
    <style:style style:name="T200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00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009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01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012" style:family="table-column">
      <style:table-column-properties style:column-width="0.4923in" style:use-optimal-column-width="false"/>
    </style:style>
    <style:style style:name="TableColumn2013" style:family="table-column">
      <style:table-column-properties style:column-width="5.4604in" style:use-optimal-column-width="false"/>
    </style:style>
    <style:style style:name="TableColumn2014" style:family="table-column">
      <style:table-column-properties style:column-width="1.1354in" style:use-optimal-column-width="false"/>
    </style:style>
    <style:style style:name="Table2011" style:family="table">
      <style:table-properties style:width="7.0881in" fo:margin-left="-0.4437in" table:align="lef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9" style:parent-style-name="Standard" style:family="paragraph">
      <style:paragraph-properties fo:text-align="center"/>
    </style:style>
    <style:style style:name="T20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21" style:family="table-cell">
      <style:table-cell-properties fo:border="0.0069in solid #000000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29" style:family="table-cell">
      <style:table-cell-properties fo:border="0.0069in solid #000000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3" style:parent-style-name="Standard" style:family="paragraph">
      <style:paragraph-properties fo:text-align="center"/>
    </style:style>
    <style:style style:name="T20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6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037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038" style:family="table-cell">
      <style:table-cell-properties fo:border="0.0069in solid #000000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4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045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046" style:family="table-cell">
      <style:table-cell-properties fo:border="0.0069in solid #000000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</style:style>
    <style:style style:name="T20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3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P2054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9" style:parent-style-name="Standard" style:family="paragraph">
      <style:paragraph-properties fo:text-align="center"/>
    </style:style>
    <style:style style:name="T20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7" style:parent-style-name="Standard" style:family="paragraph">
      <style:paragraph-properties fo:text-align="center"/>
    </style:style>
    <style:style style:name="T20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0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207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6" style:parent-style-name="Standard" style:family="paragraph">
      <style:paragraph-properties fo:text-align="center"/>
    </style:style>
    <style:style style:name="T20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9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2080" style:parent-style-name="Standard" style:family="paragraph">
      <style:paragraph-properties style:text-autospace="none" fo:text-align="justify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83" style:family="table-row">
      <style:table-row-properties style:min-row-height="0.2437in" style:use-optimal-row-height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08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08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89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090" style:parent-style-name="Standard" style:family="paragraph">
      <style:paragraph-properties style:text-autospace="none"/>
    </style:style>
    <style:style style:name="T20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92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09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94" style:parent-style-name="Domyślnaczcionkaakapitu" style:family="text">
      <style:text-properties style:font-name="Tahoma" style:font-name-complex="Tahoma" style:text-position="super 66.6%" fo:font-size="9pt" style:font-size-asian="9pt" style:font-size-complex="9pt"/>
    </style:style>
    <style:style style:name="T20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98" style:family="table-row">
      <style:table-row-properties style:min-row-height="0.1916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2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103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04" style:family="table-cell">
      <style:table-cell-properties fo:border="0.0069in solid #000000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06" style:family="table-row">
      <style:table-row-properties style:min-row-height="0.1916in"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10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1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14" style:family="table-row">
      <style:table-row-properties style:min-row-height="0.1916in"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8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2119" style:family="table-cell">
      <style:table-cell-properties fo:border="0.0069in solid #000000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12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12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123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1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127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1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132" style:parent-style-name="Normalny" style:list-style-name="LFO8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1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41" style:parent-style-name="Tytułksiążki" style:family="text">
      <style:text-properties style:font-name="Tahoma" style:font-name-complex="Tahoma" fo:font-style="normal" style:font-style-asian="normal"/>
    </style:style>
    <style:style style:name="T2142" style:parent-style-name="Tytułksiążki" style:family="text">
      <style:text-properties style:font-name="Tahoma" style:font-name-complex="Tahoma" fo:font-style="normal" style:font-style-asian="normal"/>
    </style:style>
    <style:style style:name="P214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4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4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4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1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15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5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15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1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61" style:parent-style-name="Normalny" style:family="paragraph">
      <style:paragraph-properties fo:keep-with-next="always" fo:text-align="center" fo:background-color="#D9D9D9"/>
    </style:style>
    <style:style style:name="T216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1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6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165" style:parent-style-name="Standard" style:family="paragraph">
      <style:paragraph-properties fo:background-color="#D9D9D9"/>
    </style:style>
    <style:style style:name="T216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167" style:parent-style-name="Standard" style:family="paragraph">
      <style:text-properties style:font-name="Tahoma" style:font-name-complex="Tahoma" fo:font-weight="bold" style:font-weight-asian="bold"/>
    </style:style>
    <style:style style:name="TableColumn2169" style:family="table-column">
      <style:table-column-properties style:column-width="0.4923in" style:use-optimal-column-width="false"/>
    </style:style>
    <style:style style:name="TableColumn2170" style:family="table-column">
      <style:table-column-properties style:column-width="5.4604in" style:use-optimal-column-width="false"/>
    </style:style>
    <style:style style:name="TableColumn2171" style:family="table-column">
      <style:table-column-properties style:column-width="1.1354in" style:use-optimal-column-width="false"/>
    </style:style>
    <style:style style:name="Table2168" style:family="table">
      <style:table-properties style:width="7.0881in" fo:margin-left="-0.4437in" table:align="lef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</style:style>
    <style:style style:name="T217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2186" style:family="table-cell">
      <style:table-cell-properties fo:border="0.0069in solid #000000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</style:style>
    <style:style style:name="T21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19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195" style:family="table-cell">
      <style:table-cell-properties fo:border="0.0069in solid #000000" fo:padding-top="0in" fo:padding-left="0.0486in" fo:padding-bottom="0in" fo:padding-right="0.0486in"/>
    </style:style>
    <style:style style:name="P219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9" style:parent-style-name="Standard" style:family="paragraph">
      <style:paragraph-properties fo:text-align="center"/>
    </style:style>
    <style:style style:name="T22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0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20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</style:style>
    <style:style style:name="T22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2212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13" style:family="table-cell">
      <style:table-cell-properties fo:border="0.0069in solid #000000" fo:padding-top="0in" fo:padding-left="0.0486in" fo:padding-bottom="0in" fo:padding-right="0.0486in"/>
    </style:style>
    <style:style style:name="P221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7" style:parent-style-name="Standard" style:family="paragraph">
      <style:paragraph-properties fo:text-align="center"/>
    </style:style>
    <style:style style:name="T2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0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22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22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225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2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229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2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234" style:parent-style-name="Normalny" style:list-style-name="LFO8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2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43" style:parent-style-name="Tytułksiążki" style:family="text">
      <style:text-properties style:font-name="Tahoma" style:font-name-complex="Tahoma" fo:font-style="normal" style:font-style-asian="normal"/>
    </style:style>
    <style:style style:name="T2244" style:parent-style-name="Tytułksiążki" style:family="text">
      <style:text-properties style:font-name="Tahoma" style:font-name-complex="Tahoma" fo:font-style="normal" style:font-style-asian="normal"/>
    </style:style>
    <style:style style:name="P224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4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4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4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4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5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25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253" style:parent-style-name="Standard" style:family="paragraph">
      <style:text-properties style:font-name="Tahoma" style:font-name-complex="Tahoma" fo:font-size="9pt" style:font-size-asian="9pt" style:font-size-complex="9pt"/>
    </style:style>
    <style:style style:name="P2254" style:parent-style-name="Standard" style:family="paragraph">
      <style:text-properties style:font-name="Tahoma" style:font-name-complex="Tahoma" fo:font-size="9pt" style:font-size-asian="9pt" style:font-size-complex="9pt"/>
    </style:style>
    <style:style style:name="P2255" style:parent-style-name="Standard" style:family="paragraph">
      <style:text-properties style:font-name="Tahoma" style:font-name-complex="Tahoma" fo:font-size="9pt" style:font-size-asian="9pt" style:font-size-complex="9pt"/>
    </style:style>
    <style:style style:name="P225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5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5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6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6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26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70" style:parent-style-name="Normalny" style:family="paragraph">
      <style:paragraph-properties fo:keep-with-next="always" fo:text-align="center" fo:background-color="#D9D9D9"/>
    </style:style>
    <style:style style:name="T227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7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7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274" style:parent-style-name="Standard" style:family="paragraph">
      <style:paragraph-properties fo:background-color="#D9D9D9"/>
    </style:style>
    <style:style style:name="T22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277" style:family="table-column">
      <style:table-column-properties style:column-width="0.3937in" style:use-optimal-column-width="false"/>
    </style:style>
    <style:style style:name="TableColumn2278" style:family="table-column">
      <style:table-column-properties style:column-width="5.4604in" style:use-optimal-column-width="false"/>
    </style:style>
    <style:style style:name="TableColumn2279" style:family="table-column">
      <style:table-column-properties style:column-width="1.1354in" style:use-optimal-column-width="false"/>
    </style:style>
    <style:style style:name="Table2276" style:family="table">
      <style:table-properties style:width="6.9895in" fo:margin-left="-0.3451in" table:align="lef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4" style:parent-style-name="Standard" style:family="paragraph">
      <style:paragraph-properties fo:text-align="center"/>
    </style:style>
    <style:style style:name="T22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86" style:family="table-cell">
      <style:table-cell-properties fo:border="0.0069in solid #000000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2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3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294" style:family="table-cell">
      <style:table-cell-properties fo:border="0.0069in solid #000000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8" style:parent-style-name="Standard" style:family="paragraph">
      <style:paragraph-properties fo:text-align="center"/>
    </style:style>
    <style:style style:name="T22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02" style:family="table-cell">
      <style:table-cell-properties fo:border="0.0069in solid #000000" fo:padding-top="0in" fo:padding-left="0.0486in" fo:padding-bottom="0in" fo:padding-right="0.0486in"/>
    </style:style>
    <style:style style:name="P230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</style:style>
    <style:style style:name="T23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9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10" style:family="table-cell">
      <style:table-cell-properties fo:border="0.0069in solid #000000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4" style:parent-style-name="Standard" style:family="paragraph">
      <style:paragraph-properties fo:text-align="center"/>
    </style:style>
    <style:style style:name="T23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7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18" style:family="table-cell">
      <style:table-cell-properties fo:border="0.0069in solid #000000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2" style:parent-style-name="Standard" style:family="paragraph">
      <style:paragraph-properties fo:text-align="center"/>
    </style:style>
    <style:style style:name="T23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5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26" style:family="table-cell">
      <style:table-cell-properties fo:border="0.0069in solid #000000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</style:style>
    <style:style style:name="T23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3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34" style:family="table-cell">
      <style:table-cell-properties fo:border="0.0069in solid #000000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36" style:family="table-row">
      <style:table-row-properties style:min-row-height="0.1916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0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43" style:family="table-row">
      <style:table-row-properties style:min-row-height="0.1916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7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48" style:family="table-cell">
      <style:table-cell-properties fo:border="0.0069in solid #000000" fo:padding-top="0in" fo:padding-left="0.0486in" fo:padding-bottom="0in" fo:padding-right="0.0486in"/>
    </style:style>
    <style:style style:name="P234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50" style:family="table-row">
      <style:table-row-properties style:min-row-height="0.1916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4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P235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57" style:family="table-row">
      <style:table-row-properties style:min-row-height="0.1916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486in" fo:padding-bottom="0in" fo:padding-right="0.0486in"/>
    </style:style>
    <style:style style:name="P236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64" style:family="table-row">
      <style:table-row-properties style:min-row-height="0.1916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8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69" style:family="table-cell">
      <style:table-cell-properties fo:border="0.0069in solid #000000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71" style:family="table-row">
      <style:table-row-properties style:min-row-height="0.1916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5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76" style:family="table-cell">
      <style:table-cell-properties fo:border="0.0069in solid #000000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78" style:family="table-row">
      <style:table-row-properties style:min-row-height="0.1916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2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486in" fo:padding-bottom="0in" fo:padding-right="0.0486in"/>
    </style:style>
    <style:style style:name="P238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85" style:family="table-row">
      <style:table-row-properties style:min-row-height="0.1916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9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92" style:family="table-row">
      <style:table-row-properties style:min-row-height="0.1916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6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397" style:family="table-cell">
      <style:table-cell-properties fo:border="0.0069in solid #000000" fo:padding-top="0in" fo:padding-left="0.0486in" fo:padding-bottom="0in" fo:padding-right="0.0486in"/>
    </style:style>
    <style:style style:name="P239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399" style:family="table-row">
      <style:table-row-properties style:min-row-height="0.1916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3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04" style:family="table-cell">
      <style:table-cell-properties fo:border="0.0069in solid #000000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06" style:family="table-row">
      <style:table-row-properties style:min-row-height="0.1916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0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11" style:family="table-cell">
      <style:table-cell-properties fo:border="0.0069in solid #000000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13" style:family="table-row">
      <style:table-row-properties style:min-row-height="0.1916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7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18" style:family="table-cell">
      <style:table-cell-properties fo:border="0.0069in solid #000000" fo:padding-top="0in" fo:padding-left="0.0486in" fo:padding-bottom="0in" fo:padding-right="0.0486in"/>
    </style:style>
    <style:style style:name="P24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20" style:family="table-row">
      <style:table-row-properties style:min-row-height="0.1916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4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25" style:family="table-cell">
      <style:table-cell-properties fo:border="0.0069in solid #000000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27" style:family="table-row">
      <style:table-row-properties style:min-row-height="0.1916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1" style:parent-style-name="Standard" style:family="paragraph">
      <style:text-properties style:font-name="Tahoma" style:font-name-complex="Tahoma" style:font-weight-complex="bold" fo:font-size="9pt" style:font-size-asian="9pt" style:font-size-complex="9pt"/>
    </style:style>
    <style:style style:name="TableCell2432" style:family="table-cell">
      <style:table-cell-properties fo:border="0.0069in solid #000000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434" style:family="table-row">
      <style:table-row-properties style:min-row-height="0.1916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8" style:parent-style-name="Standard" style:family="paragraph">
      <style:text-properties style:font-name="Tahoma" style:font-name-complex="Tahoma" style:font-weight-complex="bold" fo:font-size="9pt" style:font-size-asian="9pt" style:font-size-complex="9pt" fo:language="en" fo:country="US"/>
    </style:style>
    <style:style style:name="TableCell2439" style:family="table-cell">
      <style:table-cell-properties fo:border="0.0069in solid #000000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44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44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443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4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447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4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452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4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4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61" style:parent-style-name="Tytułksiążki" style:family="text">
      <style:text-properties style:font-name="Tahoma" style:font-name-complex="Tahoma" fo:font-style="normal" style:font-style-asian="normal"/>
    </style:style>
    <style:style style:name="P246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46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46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46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46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46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46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46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4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7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47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4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80" style:parent-style-name="Normalny" style:family="paragraph">
      <style:paragraph-properties fo:keep-with-next="always" fo:text-align="center" fo:background-color="#D9D9D9"/>
    </style:style>
    <style:style style:name="T248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48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485" style:parent-style-name="Standard" style:family="paragraph">
      <style:paragraph-properties fo:background-color="#D9D9D9"/>
    </style:style>
    <style:style style:name="T24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487" style:parent-style-name="Standard" style:family="paragraph">
      <style:text-properties style:font-name="Tahoma" style:font-name-complex="Tahoma" fo:font-weight="bold" style:font-weight-asian="bold"/>
    </style:style>
    <style:style style:name="TableColumn2489" style:family="table-column">
      <style:table-column-properties style:column-width="0.3937in" style:use-optimal-column-width="false"/>
    </style:style>
    <style:style style:name="TableColumn2490" style:family="table-column">
      <style:table-column-properties style:column-width="5.4604in" style:use-optimal-column-width="false"/>
    </style:style>
    <style:style style:name="TableColumn2491" style:family="table-column">
      <style:table-column-properties style:column-width="1.1354in" style:use-optimal-column-width="false"/>
    </style:style>
    <style:style style:name="Table2488" style:family="table">
      <style:table-properties style:width="6.9895in" fo:margin-left="-0.3451in" table:align="lef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6" style:parent-style-name="Standard" style:family="paragraph">
      <style:paragraph-properties fo:text-align="center"/>
    </style:style>
    <style:style style:name="T24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.0486in" fo:padding-bottom="0in" fo:padding-right="0.0486in"/>
    </style:style>
    <style:style style:name="P24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5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06" style:family="table-cell">
      <style:table-cell-properties fo:border="0.0069in solid #000000" fo:padding-top="0in" fo:padding-left="0.0486in" fo:padding-bottom="0in" fo:padding-right="0.0486in"/>
    </style:style>
    <style:style style:name="P25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0" style:parent-style-name="Standard" style:family="paragraph">
      <style:paragraph-properties fo:text-align="center"/>
    </style:style>
    <style:style style:name="T25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3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514" style:family="table-cell">
      <style:table-cell-properties fo:border="0.0069in solid #000000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8" style:parent-style-name="Standard" style:family="paragraph">
      <style:paragraph-properties fo:text-align="center"/>
    </style:style>
    <style:style style:name="T25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52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522" style:family="table-cell">
      <style:table-cell-properties fo:border="0.0069in solid #000000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6" style:parent-style-name="Standard" style:family="paragraph">
      <style:paragraph-properties fo:text-align="center"/>
    </style:style>
    <style:style style:name="T25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52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</style:style>
    <style:style style:name="T25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7" style:parent-style-name="Standard" style:family="paragraph">
      <style:paragraph-properties style:text-autospace="none" fo:text-align="justify"/>
    </style:style>
    <style:style style:name="T253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539" style:family="table-cell">
      <style:table-cell-properties fo:border="0.0069in solid #000000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3" style:parent-style-name="Standard" style:family="paragraph">
      <style:paragraph-properties fo:text-align="center"/>
    </style:style>
    <style:style style:name="T25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547" style:family="table-cell">
      <style:table-cell-properties fo:border="0.0069in solid #000000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49" style:family="table-row">
      <style:table-row-properties style:min-row-height="0.1916in"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554" style:family="table-cell">
      <style:table-cell-properties fo:border="0.0069in solid #000000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556" style:family="table-row">
      <style:table-row-properties style:min-row-height="0.1916in"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0" style:parent-style-name="Standard" style:family="paragraph">
      <style:paragraph-properties style:text-autospace="none" style:snap-to-layout-grid="false" fo:text-align="justify"/>
      <style:text-properties style:font-name="Tahoma" style:font-name-complex="Tahoma" fo:font-size="9pt" style:font-size-asian="9pt" style:font-size-complex="9pt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5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6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56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566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5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570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5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75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5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5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84" style:parent-style-name="Tytułksiążki" style:family="text">
      <style:text-properties style:font-name="Tahoma" style:font-name-complex="Tahoma" fo:font-style="normal" style:font-style-asian="normal"/>
    </style:style>
    <style:style style:name="P258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8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9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9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59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5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59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9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0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60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610" style:parent-style-name="Normalny" style:family="paragraph">
      <style:paragraph-properties fo:keep-with-next="always" fo:text-align="center" fo:background-color="#D9D9D9"/>
    </style:style>
    <style:style style:name="T261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61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1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614" style:parent-style-name="Standard" style:family="paragraph">
      <style:paragraph-properties fo:background-color="#D9D9D9"/>
    </style:style>
    <style:style style:name="T26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617" style:family="table-column">
      <style:table-column-properties style:column-width="0.3937in" style:use-optimal-column-width="false"/>
    </style:style>
    <style:style style:name="TableColumn2618" style:family="table-column">
      <style:table-column-properties style:column-width="5.4145in" style:use-optimal-column-width="false"/>
    </style:style>
    <style:style style:name="TableColumn2619" style:family="table-column">
      <style:table-column-properties style:column-width="1.1812in" style:use-optimal-column-width="false"/>
    </style:style>
    <style:style style:name="Table2616" style:family="table">
      <style:table-properties style:width="6.9895in" fo:margin-left="-0.3451in" table:align="left"/>
    </style:style>
    <style:style style:name="TableRow2620" style:family="table-row">
      <style:table-row-properties style:min-row-height="0.2861in"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6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25" style:family="table-cell">
      <style:table-cell-properties fo:border="0.0069in solid #000000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28" style:family="table-row">
      <style:table-row-properties style:min-row-height="0.2965in"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33" style:family="table-cell">
      <style:table-cell-properties fo:border="0.0069in solid #000000" fo:padding-top="0in" fo:padding-left="0.0486in" fo:padding-bottom="0in" fo:padding-right="0.0486in"/>
    </style:style>
    <style:style style:name="P26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35" style:family="table-row">
      <style:table-row-properties style:min-row-height="0.2965in"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</style:style>
    <style:style style:name="T26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41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642" style:family="table-cell">
      <style:table-cell-properties fo:border="0.0069in solid #000000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44" style:family="table-row">
      <style:table-row-properties style:min-row-height="0.2965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</style:style>
    <style:style style:name="T26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0" style:family="table-cell">
      <style:table-cell-properties fo:border="0.0069in solid #000000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52" style:family="table-row">
      <style:table-row-properties style:min-row-height="0.2861in"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</style:style>
    <style:style style:name="T26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7" style:parent-style-name="Normalny" style:family="paragraph">
      <style:paragraph-properties fo:widows="2" fo:orphans="2" style:vertical-align="auto"/>
      <style:text-properties fo:hyphenate="true"/>
    </style:style>
    <style:style style:name="T265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659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660" style:family="table-cell">
      <style:table-cell-properties fo:border="0.0069in solid #000000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62" style:family="table-row">
      <style:table-row-properties style:min-row-height="0.2437in"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</style:style>
    <style:style style:name="T26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8" style:family="table-cell">
      <style:table-cell-properties fo:border="0.0069in solid #000000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70" style:family="table-row">
      <style:table-row-properties style:min-row-height="0.2805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</style:style>
    <style:style style:name="T26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5" style:parent-style-name="Normalny" style:family="paragraph">
      <style:paragraph-properties fo:widows="2" fo:orphans="2" style:vertical-align="auto"/>
      <style:text-properties fo:hyphenate="true"/>
    </style:style>
    <style:style style:name="T26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67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678" style:family="table-cell">
      <style:table-cell-properties fo:border="0.0069in solid #000000" fo:padding-top="0in" fo:padding-left="0.0486in" fo:padding-bottom="0in" fo:padding-right="0.0486in"/>
    </style:style>
    <style:style style:name="P267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80" style:family="table-row">
      <style:table-row-properties style:min-row-height="0.2965in" style:use-optimal-row-height="false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85" style:family="table-cell">
      <style:table-cell-properties fo:border="0.0069in solid #000000" fo:padding-top="0in" fo:padding-left="0.0486in" fo:padding-bottom="0in" fo:padding-right="0.0486in"/>
    </style:style>
    <style:style style:name="P268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87" style:family="table-row">
      <style:table-row-properties style:min-row-height="0.2833in"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92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693" style:family="table-cell">
      <style:table-cell-properties fo:border="0.0069in solid #000000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695" style:family="table-row">
      <style:table-row-properties style:min-row-height="0.3791in"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9" style:parent-style-name="Normalny" style:family="paragraph">
      <style:paragraph-properties fo:widows="2" fo:orphans="2" style:vertical-align="auto"/>
      <style:text-properties fo:hyphenate="true"/>
    </style:style>
    <style:style style:name="T27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270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270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270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04" style:family="table-cell">
      <style:table-cell-properties fo:border="0.0069in solid #000000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06" style:family="table-row">
      <style:table-row-properties style:min-row-height="0.2368in"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0" style:parent-style-name="Standard" style:family="paragraph">
      <style:paragraph-properties style:text-autospace="none" fo:text-align="justify"/>
    </style:style>
    <style:style style:name="T2711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ableCell2712" style:family="table-cell">
      <style:table-cell-properties fo:border="0.0069in solid #000000" fo:padding-top="0in" fo:padding-left="0.0486in" fo:padding-bottom="0in" fo:padding-right="0.0486in"/>
    </style:style>
    <style:style style:name="P27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14" style:family="table-row">
      <style:table-row-properties style:min-row-height="0.2347in" style:use-optimal-row-height="false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19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20" style:family="table-cell">
      <style:table-cell-properties fo:border="0.0069in solid #000000" fo:padding-top="0in" fo:padding-left="0.0486in" fo:padding-bottom="0in" fo:padding-right="0.0486in"/>
    </style:style>
    <style:style style:name="P27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722" style:family="table-row">
      <style:table-row-properties style:min-row-height="0.2416in"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727" style:family="table-cell">
      <style:table-cell-properties fo:border="0.0069in solid #000000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72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73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731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7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735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7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740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7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7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49" style:parent-style-name="Tytułksiążki" style:family="text">
      <style:text-properties style:font-name="Tahoma" style:font-name-complex="Tahoma" fo:font-style="normal" style:font-style-asian="normal"/>
    </style:style>
    <style:style style:name="P275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7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7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7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75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75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75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7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75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5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76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76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765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7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69" style:parent-style-name="Normalny" style:family="paragraph">
      <style:paragraph-properties fo:keep-with-next="always" fo:text-align="center" fo:background-color="#D9D9D9"/>
    </style:style>
    <style:style style:name="T277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7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2774" style:parent-style-name="Standard" style:family="paragraph">
      <style:paragraph-properties fo:background-color="#D9D9D9"/>
    </style:style>
    <style:style style:name="T27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776" style:parent-style-name="Standard" style:family="paragraph">
      <style:text-properties style:font-name="Tahoma" style:font-name-complex="Tahoma" fo:font-weight="bold" style:font-weight-asian="bold"/>
    </style:style>
    <style:style style:name="TableColumn2778" style:family="table-column">
      <style:table-column-properties style:column-width="0.3937in" style:use-optimal-column-width="false"/>
    </style:style>
    <style:style style:name="TableColumn2779" style:family="table-column">
      <style:table-column-properties style:column-width="5.4604in" style:use-optimal-column-width="false"/>
    </style:style>
    <style:style style:name="TableColumn2780" style:family="table-column">
      <style:table-column-properties style:column-width="1.1354in" style:use-optimal-column-width="false"/>
    </style:style>
    <style:style style:name="Table2777" style:family="table">
      <style:table-properties style:width="6.9895in" fo:margin-left="-0.3451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</style:style>
    <style:style style:name="T27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87" style:family="table-cell">
      <style:table-cell-properties fo:border="0.0069in solid #000000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795" style:family="table-cell">
      <style:table-cell-properties fo:border="0.0069in solid #000000" fo:padding-top="0in" fo:padding-left="0.0486in" fo:padding-bottom="0in" fo:padding-right="0.0486in"/>
    </style:style>
    <style:style style:name="P27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9" style:parent-style-name="Standard" style:family="paragraph">
      <style:paragraph-properties fo:text-align="center"/>
    </style:style>
    <style:style style:name="T28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0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03" style:parent-style-name="Domyślnaczcionkaakapitu" style:family="text">
      <style:text-properties style:font-name="Tahoma" style:font-name-complex="Tahoma" fo:color="#000000" style:text-position="sub 66.6%" fo:font-size="9pt" style:font-size-asian="9pt" style:font-size-complex="9pt"/>
    </style:style>
    <style:style style:name="T280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05" style:parent-style-name="Domyślnaczcionkaakapitu" style:family="text">
      <style:text-properties style:font-name="Tahoma" style:font-name-complex="Tahoma" fo:color="#000000" style:text-position="sub 66.6%" fo:font-size="9pt" style:font-size-asian="9pt" style:font-size-complex="9pt"/>
    </style:style>
    <style:style style:name="T280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807" style:family="table-cell">
      <style:table-cell-properties fo:border="0.0069in solid #000000" fo:padding-top="0in" fo:padding-left="0.0486in" fo:padding-bottom="0in" fo:padding-right="0.0486in"/>
    </style:style>
    <style:style style:name="P280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</style:style>
    <style:style style:name="T28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1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8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16" style:family="table-cell">
      <style:table-cell-properties fo:border="0.0069in solid #000000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</style:style>
    <style:style style:name="T28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2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824" style:family="table-cell">
      <style:table-cell-properties fo:border="0.0069in solid #000000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</style:style>
    <style:style style:name="T28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1" style:parent-style-name="Standard" style:family="paragraph">
      <style:paragraph-properties style:text-autospace="none" fo:text-align="justify"/>
    </style:style>
    <style:style style:name="T28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33" style:family="table-cell">
      <style:table-cell-properties fo:border="0.0069in solid #000000" fo:padding-top="0in" fo:padding-left="0.0486in" fo:padding-bottom="0in" fo:padding-right="0.0486in"/>
    </style:style>
    <style:style style:name="P283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7" style:parent-style-name="Standard" style:family="paragraph">
      <style:paragraph-properties fo:text-align="center"/>
    </style:style>
    <style:style style:name="T28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0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841" style:family="table-cell">
      <style:table-cell-properties fo:border="0.0069in solid #000000" fo:padding-top="0in" fo:padding-left="0.0486in" fo:padding-bottom="0in" fo:padding-right="0.0486in"/>
    </style:style>
    <style:style style:name="P284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43" style:family="table-row">
      <style:table-row-properties style:min-row-height="0.1916in" style:use-optimal-row-height="false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848" style:family="table-cell">
      <style:table-cell-properties fo:border="0.0069in solid #000000" fo:padding-top="0in" fo:padding-left="0.0486in" fo:padding-bottom="0in" fo:padding-right="0.0486in"/>
    </style:style>
    <style:style style:name="P284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850" style:family="table-row">
      <style:table-row-properties style:min-row-height="0.1916in"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4" style:parent-style-name="Standard" style:family="paragraph">
      <style:paragraph-properties style:text-autospace="none" fo:text-align="justify"/>
    </style:style>
    <style:style style:name="T28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856" style:family="table-cell">
      <style:table-cell-properties fo:border="0.0069in solid #000000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85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85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860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8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64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8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869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8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78" style:parent-style-name="Tytułksiążki" style:family="text">
      <style:text-properties style:font-name="Tahoma" style:font-name-complex="Tahoma" fo:font-style="normal" style:font-style-asian="normal"/>
    </style:style>
    <style:style style:name="T2879" style:parent-style-name="Tytułksiążki" style:family="text">
      <style:text-properties style:font-name="Tahoma" style:font-name-complex="Tahoma" fo:font-style="normal" style:font-style-asian="normal"/>
    </style:style>
    <style:style style:name="P288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8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8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8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8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8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88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8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890" style:parent-style-name="Normalny" style:family="paragraph">
      <style:paragraph-properties fo:keep-with-next="always" fo:text-align="center" fo:background-color="#D9D9D9"/>
    </style:style>
    <style:style style:name="T289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892" style:parent-style-name="Standard" style:family="paragraph">
      <style:text-properties style:font-name="Tahoma" style:font-name-complex="Tahoma" fo:font-weight="bold" style:font-weight-asian="bold"/>
    </style:style>
    <style:style style:name="P2893" style:parent-style-name="Standard" style:family="paragraph">
      <style:paragraph-properties fo:background-color="#D9D9D9"/>
    </style:style>
    <style:style style:name="T2894" style:parent-style-name="Domyślnaczcionkaakapitu" style:family="text">
      <style:text-properties style:font-name="Tahoma" style:font-name-complex="Tahoma" fo:font-weight="bold" style:font-weight-asian="bold"/>
    </style:style>
    <style:style style:name="P2895" style:parent-style-name="Standard" style:family="paragraph">
      <style:paragraph-properties fo:background-color="#D9D9D9"/>
    </style:style>
    <style:style style:name="T28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899" style:family="table-column">
      <style:table-column-properties style:column-width="0.3937in" style:use-optimal-column-width="false"/>
    </style:style>
    <style:style style:name="TableColumn2900" style:family="table-column">
      <style:table-column-properties style:column-width="5.4604in" style:use-optimal-column-width="false"/>
    </style:style>
    <style:style style:name="TableColumn2901" style:family="table-column">
      <style:table-column-properties style:column-width="1.1354in" style:use-optimal-column-width="false"/>
    </style:style>
    <style:style style:name="Table2898" style:family="table">
      <style:table-properties style:width="6.9895in" fo:margin-left="-0.3451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</style:style>
    <style:style style:name="T29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08" style:family="table-cell">
      <style:table-cell-properties fo:border="0.0069in solid #000000" fo:padding-top="0in" fo:padding-left="0.0486in" fo:padding-bottom="0in" fo:padding-right="0.0486in"/>
    </style:style>
    <style:style style:name="P290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91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9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16" style:family="table-cell">
      <style:table-cell-properties fo:border="0.0069in solid #000000" fo:padding-top="0in" fo:padding-left="0.0486in" fo:padding-bottom="0in" fo:padding-right="0.0486in"/>
    </style:style>
    <style:style style:name="P29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0" style:parent-style-name="Standard" style:family="paragraph">
      <style:paragraph-properties fo:text-align="center"/>
    </style:style>
    <style:style style:name="T29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92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924" style:family="table-cell">
      <style:table-cell-properties fo:border="0.0069in solid #000000" fo:padding-top="0in" fo:padding-left="0.0486in" fo:padding-bottom="0in" fo:padding-right="0.0486in"/>
    </style:style>
    <style:style style:name="P292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</style:style>
    <style:style style:name="T29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932" style:family="table-cell">
      <style:table-cell-properties fo:border="0.0069in solid #000000" fo:padding-top="0in" fo:padding-left="0.0486in" fo:padding-bottom="0in" fo:padding-right="0.0486in"/>
    </style:style>
    <style:style style:name="P293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</style:style>
    <style:style style:name="T29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9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2940" style:family="table-cell">
      <style:table-cell-properties fo:border="0.0069in solid #000000" fo:padding-top="0in" fo:padding-left="0.0486in" fo:padding-bottom="0in" fo:padding-right="0.0486in"/>
    </style:style>
    <style:style style:name="P294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4" style:parent-style-name="Standard" style:family="paragraph">
      <style:paragraph-properties fo:text-align="center"/>
    </style:style>
    <style:style style:name="T29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948" style:family="table-cell">
      <style:table-cell-properties fo:border="0.0069in solid #000000" fo:padding-top="0in" fo:padding-left="0.0486in" fo:padding-bottom="0in" fo:padding-right="0.0486in"/>
    </style:style>
    <style:style style:name="P294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2" style:parent-style-name="Standard" style:family="paragraph">
      <style:paragraph-properties fo:text-align="center"/>
    </style:style>
    <style:style style:name="T29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5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956" style:family="table-cell">
      <style:table-cell-properties fo:border="0.0069in solid #000000" fo:padding-top="0in" fo:padding-left="0.0486in" fo:padding-bottom="0in" fo:padding-right="0.0486in"/>
    </style:style>
    <style:style style:name="P295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958" style:family="table-row">
      <style:table-row-properties style:min-row-height="0.1916in"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2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2963" style:family="table-cell">
      <style:table-cell-properties fo:border="0.0069in solid #000000" fo:padding-top="0in" fo:padding-left="0.0486in" fo:padding-bottom="0in" fo:padding-right="0.0486in"/>
    </style:style>
    <style:style style:name="P296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296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296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2967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9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971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9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76" style:parent-style-name="Normalny" style:list-style-name="LFO9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29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8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85" style:parent-style-name="Tytułksiążki" style:family="text">
      <style:text-properties style:font-name="Tahoma" style:font-name-complex="Tahoma" fo:font-style="normal" style:font-style-asian="normal"/>
    </style:style>
    <style:style style:name="T2986" style:parent-style-name="Tytułksiążki" style:family="text">
      <style:text-properties style:font-name="Tahoma" style:font-name-complex="Tahoma" fo:font-style="normal" style:font-style-asian="normal"/>
    </style:style>
    <style:style style:name="P29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8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9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9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9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9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299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29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9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9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0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00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0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11" style:parent-style-name="Normalny" style:family="paragraph">
      <style:paragraph-properties fo:keep-with-next="always" fo:text-align="center" fo:background-color="#D9D9D9"/>
    </style:style>
    <style:style style:name="T30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0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14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015" style:parent-style-name="Normalny" style:family="paragraph">
      <style:paragraph-properties fo:widows="2" fo:orphans="2" style:vertical-align="auto" fo:background-color="#D9D9D9"/>
    </style:style>
    <style:style style:name="T301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30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01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01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3021" style:family="table-column">
      <style:table-column-properties style:column-width="0.3944in" style:use-optimal-column-width="false"/>
    </style:style>
    <style:style style:name="TableColumn3022" style:family="table-column">
      <style:table-column-properties style:column-width="5.3159in" style:use-optimal-column-width="false"/>
    </style:style>
    <style:style style:name="TableColumn3023" style:family="table-column">
      <style:table-column-properties style:column-width="1.3909in" style:use-optimal-column-width="false"/>
    </style:style>
    <style:style style:name="Table3020" style:family="table">
      <style:table-properties style:width="7.1013in" fo:margin-left="-0.2993in" table:align="lef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0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8" style:parent-style-name="Normalny" style:family="paragraph">
      <style:paragraph-properties fo:widows="2" fo:orphans="2" fo:text-align="center" style:vertical-align="auto"/>
    </style:style>
    <style:style style:name="T302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303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fo:padding-top="0in" fo:padding-left="0.0486in" fo:padding-bottom="0in" fo:padding-right="0.0486in"/>
    </style:style>
    <style:style style:name="P303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03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034" style:family="table-row">
      <style:table-row-properties style:min-row-height="0.8111in"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8" style:parent-style-name="Normalny" style:family="paragraph">
      <style:paragraph-properties fo:widows="2" fo:orphans="2" fo:text-align="justify" style:vertical-align="auto"/>
    </style:style>
    <style:style style:name="T3039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T304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041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04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04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3044" style:parent-style-name="Normalny" style:family="paragraph">
      <style:paragraph-properties fo:widows="2" fo:orphans="2" fo:text-align="justify" style:vertical-align="auto"/>
    </style:style>
    <style:style style:name="T3045" style:parent-style-name="Domyślnaczcionkaakapitu" style:family="text"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T304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3047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 fo:hyphenate="true"/>
    </style:style>
    <style:style style:name="TableCell3048" style:family="table-cell">
      <style:table-cell-properties fo:border="0.0069in solid #000000" fo:padding-top="0in" fo:padding-left="0.0486in" fo:padding-bottom="0in" fo:padding-right="0.0486in"/>
    </style:style>
    <style:style style:name="P3049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05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05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052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0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056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0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61" style:parent-style-name="Normalny" style:list-style-name="LFO9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0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70" style:parent-style-name="Tytułksiążki" style:family="text">
      <style:text-properties style:font-name="Tahoma" style:font-name-complex="Tahoma" fo:font-style="normal" style:font-style-asian="normal"/>
    </style:style>
    <style:style style:name="T3071" style:parent-style-name="Tytułksiążki" style:family="text">
      <style:text-properties style:font-name="Tahoma" style:font-name-complex="Tahoma" fo:font-style="normal" style:font-style-asian="normal"/>
    </style:style>
    <style:style style:name="P307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7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7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7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7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7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7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07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0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8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98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099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100" style:parent-style-name="Normalny" style:family="paragraph">
      <style:paragraph-properties fo:keep-with-next="always" fo:text-align="center" fo:background-color="#D9D9D9"/>
    </style:style>
    <style:style style:name="T310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0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0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104" style:parent-style-name="Standard" style:family="paragraph">
      <style:paragraph-properties fo:background-color="#D9D9D9"/>
    </style:style>
    <style:style style:name="T310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107" style:family="table-column">
      <style:table-column-properties style:column-width="0.3937in" style:use-optimal-column-width="false"/>
    </style:style>
    <style:style style:name="TableColumn3108" style:family="table-column">
      <style:table-column-properties style:column-width="5.4604in" style:use-optimal-column-width="false"/>
    </style:style>
    <style:style style:name="TableColumn3109" style:family="table-column">
      <style:table-column-properties style:column-width="1.1354in" style:use-optimal-column-width="false"/>
    </style:style>
    <style:style style:name="Table3106" style:family="table">
      <style:table-properties style:width="6.9895in" fo:margin-left="-0.3451in" table:align="lef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13" style:parent-style-name="Standard" style:family="paragraph">
      <style:paragraph-properties fo:text-align="center"/>
    </style:style>
    <style:style style:name="T31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15" style:family="table-cell">
      <style:table-cell-properties fo:border="0.0069in solid #000000" fo:padding-top="0in" fo:padding-left="0.0486in" fo:padding-bottom="0in" fo:padding-right="0.0486in"/>
    </style:style>
    <style:style style:name="P31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2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25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2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127" style:family="table-cell">
      <style:table-cell-properties fo:border="0.0069in solid #000000" fo:padding-top="0in" fo:padding-left="0.0486in" fo:padding-bottom="0in" fo:padding-right="0.0486in"/>
    </style:style>
    <style:style style:name="P31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129" style:family="table-row">
      <style:table-row-properties style:min-row-height="0.7993in"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13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13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136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313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138" style:family="table-cell">
      <style:table-cell-properties fo:border="0.0069in solid #000000" fo:padding-top="0in" fo:padding-left="0.0486in" fo:padding-bottom="0in" fo:padding-right="0.0486in"/>
    </style:style>
    <style:style style:name="P313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31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145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146" style:parent-style-name="Standard" style:family="paragraph">
      <style:text-properties style:font-name="Tahoma" style:font-name-complex="Tahoma" fo:color="#000000" fo:font-size="9pt" style:font-size-asian="9pt" style:font-size-complex="9pt" fo:language="en" fo:country="US"/>
    </style:style>
    <style:style style:name="P3147" style:parent-style-name="Standard" style:family="paragraph">
      <style:text-properties style:font-name="Tahoma" style:font-name-complex="Tahoma" fo:color="#000000" fo:font-size="9pt" style:font-size-asian="9pt" style:font-size-complex="9pt" fo:language="en" fo:country="US"/>
    </style:style>
    <style:style style:name="P314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3149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150" style:family="table-cell">
      <style:table-cell-properties fo:border="0.0069in solid #000000" fo:padding-top="0in" fo:padding-left="0.0486in" fo:padding-bottom="0in" fo:padding-right="0.0486in"/>
    </style:style>
    <style:style style:name="P315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5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5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59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6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6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6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6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164" style:family="table-cell">
      <style:table-cell-properties fo:border="0.0069in solid #000000" fo:padding-top="0in" fo:padding-left="0.0486in" fo:padding-bottom="0in" fo:padding-right="0.0486in"/>
    </style:style>
    <style:style style:name="P316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0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71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7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17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174" style:family="table-cell">
      <style:table-cell-properties fo:border="0.0069in solid #000000" fo:padding-top="0in" fo:padding-left="0.0486in" fo:padding-bottom="0in" fo:padding-right="0.0486in"/>
    </style:style>
    <style:style style:name="P317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17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17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178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1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182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1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87" style:parent-style-name="Normalny" style:list-style-name="LFO9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1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96" style:parent-style-name="Tytułksiążki" style:family="text">
      <style:text-properties style:font-name="Tahoma" style:font-name-complex="Tahoma" fo:font-style="normal" style:font-style-asian="normal"/>
    </style:style>
    <style:style style:name="P31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1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1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2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20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2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20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20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2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0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1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17" style:parent-style-name="Normalny" style:family="paragraph">
      <style:paragraph-properties fo:keep-with-next="always" fo:text-align="center" fo:background-color="#D9D9D9"/>
    </style:style>
    <style:style style:name="T321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2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2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221" style:parent-style-name="Standard" style:family="paragraph">
      <style:paragraph-properties fo:background-color="#D9D9D9"/>
    </style:style>
    <style:style style:name="T32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23" style:parent-style-name="Standard" style:family="paragraph">
      <style:text-properties style:font-name="Tahoma" style:font-name-complex="Tahoma" fo:font-weight="bold" style:font-weight-asian="bold"/>
    </style:style>
    <style:style style:name="TableColumn3225" style:family="table-column">
      <style:table-column-properties style:column-width="0.3937in" style:use-optimal-column-width="false"/>
    </style:style>
    <style:style style:name="TableColumn3226" style:family="table-column">
      <style:table-column-properties style:column-width="5.4604in" style:use-optimal-column-width="false"/>
    </style:style>
    <style:style style:name="TableColumn3227" style:family="table-column">
      <style:table-column-properties style:column-width="1.1354in" style:use-optimal-column-width="false"/>
    </style:style>
    <style:style style:name="Table3224" style:family="table">
      <style:table-properties style:width="6.9895in" fo:margin-left="-0.3451in" table:align="lef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</style:style>
    <style:style style:name="T323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33" style:family="table-cell">
      <style:table-cell-properties fo:border="0.0069in solid #000000" fo:padding-top="0in" fo:padding-left="0.0486in" fo:padding-bottom="0in" fo:padding-right="0.0486in"/>
    </style:style>
    <style:style style:name="P32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8" style:parent-style-name="Standard" style:family="paragraph">
      <style:paragraph-properties fo:text-align="center"/>
    </style:style>
    <style:style style:name="T32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3242" style:parent-style-name="Domyślnaczcionkaakapitu" style:family="text"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TableCell3243" style:family="table-cell">
      <style:table-cell-properties fo:border="0.0069in solid #000000" fo:padding-top="0in" fo:padding-left="0.0486in" fo:padding-bottom="0in" fo:padding-right="0.0486in"/>
    </style:style>
    <style:style style:name="P324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7" style:parent-style-name="Standard" style:family="paragraph">
      <style:paragraph-properties fo:text-align="center"/>
    </style:style>
    <style:style style:name="T32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0" style:parent-style-name="Normalny" style:family="paragraph">
      <style:paragraph-properties fo:widows="2" fo:orphans="2" style:vertical-align="auto"/>
      <style:text-properties fo:hyphenate="true"/>
    </style:style>
    <style:style style:name="T325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2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25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T3254" style:parent-style-name="Domyślnaczcionkaakapitu" style:family="text"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TableCell3255" style:family="table-cell">
      <style:table-cell-properties fo:border="0.0069in solid #000000" fo:padding-top="0in" fo:padding-left="0.0486in" fo:padding-bottom="0in" fo:padding-right="0.0486in"/>
    </style:style>
    <style:style style:name="P325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</style:style>
    <style:style style:name="T32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2" style:parent-style-name="Standard" style:family="paragraph">
      <style:paragraph-properties style:text-autospace="none" fo:text-align="justify"/>
      <style:text-properties style:font-name="Tahoma" style:font-name-complex="Tahoma" style:letter-kerning="false" fo:font-size="9pt" style:font-size-asian="9pt" style:font-size-complex="9pt" style:language-asian="pl" style:country-asian="PL"/>
    </style:style>
    <style:style style:name="P3263" style:parent-style-name="Standard" style:family="paragraph">
      <style:paragraph-properties style:text-autospace="none" fo:text-align="justify"/>
    </style:style>
    <style:style style:name="TableCell3264" style:family="table-cell">
      <style:table-cell-properties fo:border="0.0069in solid #000000" fo:padding-top="0in" fo:padding-left="0.0486in" fo:padding-bottom="0in" fo:padding-right="0.0486in"/>
    </style:style>
    <style:style style:name="P326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70" style:parent-style-name="Normalny" style:family="paragraph">
      <style:text-properties style:font-name="Tahoma" style:font-name-complex="Tahoma" fo:font-size="9pt" style:font-size-asian="9pt" style:font-size-complex="9pt"/>
    </style:style>
    <style:style style:name="P3271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3272" style:family="table-cell">
      <style:table-cell-properties fo:border="0.0069in solid #000000" fo:padding-top="0in" fo:padding-left="0.0486in" fo:padding-bottom="0in" fo:padding-right="0.0486in"/>
    </style:style>
    <style:style style:name="P327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8" style:parent-style-name="Standard" style:family="paragraph">
      <style:paragraph-properties style:text-autospace="none" fo:text-align="justify"/>
      <style:text-properties style:font-name="Tahoma" style:font-name-complex="Tahoma" fo:color="#000000" style:letter-kerning="false" fo:font-size="9pt" style:font-size-asian="9pt" style:font-size-complex="9pt" style:language-asian="pl" style:country-asian="PL"/>
    </style:style>
    <style:style style:name="P3279" style:parent-style-name="Standard" style:family="paragraph">
      <style:paragraph-properties style:text-autospace="none" fo:text-align="justify"/>
    </style:style>
    <style:style style:name="TableCell3280" style:family="table-cell">
      <style:table-cell-properties fo:border="0.0069in solid #000000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28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28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284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2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288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2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93" style:parent-style-name="Normalny" style:list-style-name="LFO9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2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2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02" style:parent-style-name="Tytułksiążki" style:family="text">
      <style:text-properties style:font-name="Tahoma" style:font-name-complex="Tahoma" fo:font-style="normal" style:font-style-asian="normal"/>
    </style:style>
    <style:style style:name="T3303" style:parent-style-name="Tytułksiążki" style:family="text">
      <style:text-properties style:font-name="Tahoma" style:font-name-complex="Tahoma" fo:font-style="normal" style:font-style-asian="normal"/>
    </style:style>
    <style:style style:name="P330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0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0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0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0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0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1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31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31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2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23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24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25" style:parent-style-name="Normalny" style:family="paragraph">
      <style:paragraph-properties fo:keep-with-next="always" fo:text-align="center" fo:background-color="#D9D9D9"/>
    </style:style>
    <style:style style:name="T33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27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328" style:parent-style-name="Standard" style:family="paragraph">
      <style:paragraph-properties fo:text-align="end"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329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330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331" style:parent-style-name="Standard" style:family="paragraph">
      <style:text-properties style:font-name="Tahoma" style:font-name-complex="Tahoma" fo:font-weight="bold" style:font-weight-asian="bold"/>
    </style:style>
    <style:style style:name="TableColumn3333" style:family="table-column">
      <style:table-column-properties style:column-width="0.3937in" style:use-optimal-column-width="false"/>
    </style:style>
    <style:style style:name="TableColumn3334" style:family="table-column">
      <style:table-column-properties style:column-width="5.4604in" style:use-optimal-column-width="false"/>
    </style:style>
    <style:style style:name="TableColumn3335" style:family="table-column">
      <style:table-column-properties style:column-width="1.1562in" style:use-optimal-column-width="false"/>
    </style:style>
    <style:style style:name="Table3332" style:family="table">
      <style:table-properties style:width="7.0104in" fo:margin-left="-0.3451in" table:align="lef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40" style:parent-style-name="Standard" style:family="paragraph">
      <style:paragraph-properties fo:text-align="center"/>
    </style:style>
    <style:style style:name="TableCell3341" style:family="table-cell">
      <style:table-cell-properties fo:border="0.0069in solid #000000" fo:padding-top="0in" fo:padding-left="0.0486in" fo:padding-bottom="0in" fo:padding-right="0.0486in"/>
    </style:style>
    <style:style style:name="P33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349" style:family="table-cell">
      <style:table-cell-properties fo:border="0.0069in solid #000000" fo:padding-top="0in" fo:padding-left="0.0486in" fo:padding-bottom="0in" fo:padding-right="0.0486in"/>
    </style:style>
    <style:style style:name="P33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3" style:parent-style-name="Standard" style:family="paragraph">
      <style:paragraph-properties fo:text-align="center"/>
    </style:style>
    <style:style style:name="T33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6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357" style:family="table-cell">
      <style:table-cell-properties fo:border="0.0069in solid #000000" fo:padding-top="0in" fo:padding-left="0.0486in" fo:padding-bottom="0in" fo:padding-right="0.0486in"/>
    </style:style>
    <style:style style:name="P335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3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364" style:family="table-cell">
      <style:table-cell-properties fo:border="0.0069in solid #000000" fo:padding-top="0in" fo:padding-left="0.0486in" fo:padding-bottom="0in" fo:padding-right="0.0486in"/>
    </style:style>
    <style:style style:name="P336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0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371" style:family="table-cell">
      <style:table-cell-properties fo:border="0.0069in solid #000000" fo:padding-top="0in" fo:padding-left="0.0486in" fo:padding-bottom="0in" fo:padding-right="0.0486in"/>
    </style:style>
    <style:style style:name="P337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5" style:parent-style-name="Standard" style:family="paragraph">
      <style:paragraph-properties fo:text-align="center"/>
    </style:style>
    <style:style style:name="T33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379" style:family="table-cell">
      <style:table-cell-properties fo:border="0.0069in solid #000000" fo:padding-top="0in" fo:padding-left="0.0486in" fo:padding-bottom="0in" fo:padding-right="0.0486in"/>
    </style:style>
    <style:style style:name="P338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3" style:parent-style-name="Standard" style:family="paragraph">
      <style:paragraph-properties fo:text-align="center"/>
    </style:style>
    <style:style style:name="T33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8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387" style:family="table-cell">
      <style:table-cell-properties fo:border="0.0069in solid #000000" fo:padding-top="0in" fo:padding-left="0.0486in" fo:padding-bottom="0in" fo:padding-right="0.0486in"/>
    </style:style>
    <style:style style:name="P338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394" style:family="table-cell">
      <style:table-cell-properties fo:border="0.0069in solid #000000" fo:padding-top="0in" fo:padding-left="0.0486in" fo:padding-bottom="0in" fo:padding-right="0.0486in"/>
    </style:style>
    <style:style style:name="P339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39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39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398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3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402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4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07" style:parent-style-name="Normalny" style:list-style-name="LFO9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4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4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16" style:parent-style-name="Tytułksiążki" style:family="text">
      <style:text-properties style:font-name="Tahoma" style:font-name-complex="Tahoma" fo:font-style="normal" style:font-style-asian="normal"/>
    </style:style>
    <style:style style:name="T3417" style:parent-style-name="Tytułksiążki" style:family="text">
      <style:text-properties style:font-name="Tahoma" style:font-name-complex="Tahoma" fo:font-style="normal" style:font-style-asian="normal"/>
    </style:style>
    <style:style style:name="P34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2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2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4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42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2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3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0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41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42" style:parent-style-name="Standard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443" style:parent-style-name="Normalny" style:family="paragraph">
      <style:paragraph-properties fo:keep-with-next="always" fo:text-align="center" fo:background-color="#D9D9D9"/>
    </style:style>
    <style:style style:name="T34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44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47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448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3449" style:parent-style-name="Standard" style:family="paragraph">
      <style:text-properties style:font-name="Tahoma" style:font-name-complex="Tahoma" fo:font-weight="bold" style:font-weight-asian="bold"/>
    </style:style>
    <style:style style:name="TableColumn3451" style:family="table-column">
      <style:table-column-properties style:column-width="0.3937in" style:use-optimal-column-width="false"/>
    </style:style>
    <style:style style:name="TableColumn3452" style:family="table-column">
      <style:table-column-properties style:column-width="5.4604in" style:use-optimal-column-width="false"/>
    </style:style>
    <style:style style:name="TableColumn3453" style:family="table-column">
      <style:table-column-properties style:column-width="1.1562in" style:use-optimal-column-width="false"/>
    </style:style>
    <style:style style:name="Table3450" style:family="table">
      <style:table-properties style:width="7.0104in" fo:margin-left="-0.3451in" table:align="lef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58" style:parent-style-name="Standard" style:family="paragraph">
      <style:paragraph-properties fo:text-align="center"/>
    </style:style>
    <style:style style:name="TableCell3459" style:family="table-cell">
      <style:table-cell-properties fo:border="0.0069in solid #000000" fo:padding-top="0in" fo:padding-left="0.0486in" fo:padding-bottom="0in" fo:padding-right="0.0486in"/>
    </style:style>
    <style:style style:name="P346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4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467" style:family="table-cell">
      <style:table-cell-properties fo:border="0.0069in solid #000000" fo:padding-top="0in" fo:padding-left="0.0486in" fo:padding-bottom="0in" fo:padding-right="0.0486in"/>
    </style:style>
    <style:style style:name="P34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469" style:family="table-row">
      <style:table-row-properties style:min-row-height="0.0819in"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</style:style>
    <style:style style:name="T347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4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75" style:family="table-cell">
      <style:table-cell-properties fo:border="0.0069in solid #000000" fo:padding-top="0in" fo:padding-left="0.0486in" fo:padding-bottom="0in" fo:padding-right="0.0486in"/>
    </style:style>
    <style:style style:name="P347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82" style:family="table-cell">
      <style:table-cell-properties fo:border="0.0069in solid #000000" fo:padding-top="0in" fo:padding-left="0.0486in" fo:padding-bottom="0in" fo:padding-right="0.0486in"/>
    </style:style>
    <style:style style:name="P348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8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89" style:family="table-cell">
      <style:table-cell-properties fo:border="0.0069in solid #000000" fo:padding-top="0in" fo:padding-left="0.0486in" fo:padding-bottom="0in" fo:padding-right="0.0486in"/>
    </style:style>
    <style:style style:name="P349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3" style:parent-style-name="Standard" style:family="paragraph">
      <style:paragraph-properties fo:text-align="center"/>
    </style:style>
    <style:style style:name="T34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6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TableCell3497" style:family="table-cell">
      <style:table-cell-properties fo:border="0.0069in solid #000000" fo:padding-top="0in" fo:padding-left="0.0486in" fo:padding-bottom="0in" fo:padding-right="0.0486in"/>
    </style:style>
    <style:style style:name="P349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1" style:parent-style-name="Standard" style:family="paragraph">
      <style:paragraph-properties fo:text-align="center"/>
    </style:style>
    <style:style style:name="T35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505" style:family="table-cell">
      <style:table-cell-properties fo:border="0.0069in solid #000000" fo:padding-top="0in" fo:padding-left="0.0486in" fo:padding-bottom="0in" fo:padding-right="0.0486in"/>
    </style:style>
    <style:style style:name="P350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1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3512" style:family="table-cell">
      <style:table-cell-properties fo:border="0.0069in solid #000000" fo:padding-top="0in" fo:padding-left="0.0486in" fo:padding-bottom="0in" fo:padding-right="0.0486in"/>
    </style:style>
    <style:style style:name="P35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51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515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516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1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520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25" style:parent-style-name="Normalny" style:list-style-name="LFO9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34" style:parent-style-name="Tytułksiążki" style:family="text">
      <style:text-properties style:font-name="Tahoma" style:font-name-complex="Tahoma" fo:font-style="normal" style:font-style-asian="normal"/>
    </style:style>
    <style:style style:name="T3535" style:parent-style-name="Tytułksiążki" style:family="text">
      <style:text-properties style:font-name="Tahoma" style:font-name-complex="Tahoma" fo:font-style="normal" style:font-style-asian="normal"/>
    </style:style>
    <style:style style:name="P353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3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4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4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54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546" style:parent-style-name="Normalny" style:family="paragraph">
      <style:paragraph-properties fo:keep-with-next="always" fo:text-align="center" fo:background-color="#D9D9D9"/>
    </style:style>
    <style:style style:name="T354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548" style:parent-style-name="Standard" style:family="paragraph">
      <style:paragraph-properties fo:background-color="#D9D9D9"/>
      <style:text-properties style:font-name="Tahoma" style:font-name-complex="Tahoma" fo:font-weight="bold" style:font-weight-asian="bold"/>
    </style:style>
    <style:style style:name="P3549" style:parent-style-name="Normalny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551" style:family="table-column">
      <style:table-column-properties style:column-width="0.3944in" style:use-optimal-column-width="false"/>
    </style:style>
    <style:style style:name="TableColumn3552" style:family="table-column">
      <style:table-column-properties style:column-width="5.4138in" style:use-optimal-column-width="false"/>
    </style:style>
    <style:style style:name="TableColumn3553" style:family="table-column">
      <style:table-column-properties style:column-width="1.2402in" style:use-optimal-column-width="false"/>
    </style:style>
    <style:style style:name="Table3550" style:family="table">
      <style:table-properties style:width="7.0486in" fo:margin-left="-0.2993in" table:align="left"/>
    </style:style>
    <style:style style:name="TableRow3554" style:family="table-row">
      <style:table-row-properties style:min-row-height="0.3152in"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6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8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0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61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562" style:family="table-row">
      <style:table-row-properties style:min-row-height="0.3152in"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4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6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569" style:family="table-row">
      <style:table-row-properties style:min-row-height="0.3152in"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3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5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7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57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578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582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87" style:parent-style-name="Normalny" style:list-style-name="LFO9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5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5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96" style:parent-style-name="Tytułksiążki" style:family="text">
      <style:text-properties style:font-name="Tahoma" style:font-name-complex="Tahoma" fo:font-style="normal" style:font-style-asian="normal"/>
    </style:style>
    <style:style style:name="P35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5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5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0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0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0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0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0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0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0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0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1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2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3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4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5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26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2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28" style:parent-style-name="Normalny" style:family="paragraph">
      <style:paragraph-properties fo:keep-with-next="always" fo:text-align="center" fo:background-color="#D9D9D9"/>
    </style:style>
    <style:style style:name="T362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63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3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632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33" style:parent-style-name="Normalny" style:family="paragraph">
      <style:paragraph-properties fo:widows="2" fo:orphans="2" style:vertical-align="auto" style:line-height-at-least="0.1805in" fo:background-color="#D9D9D9"/>
    </style:style>
    <style:style style:name="T363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3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637" style:family="table-column">
      <style:table-column-properties style:column-width="0.3944in" style:use-optimal-column-width="false"/>
    </style:style>
    <style:style style:name="TableColumn3638" style:family="table-column">
      <style:table-column-properties style:column-width="5.3159in" style:use-optimal-column-width="false"/>
    </style:style>
    <style:style style:name="TableColumn3639" style:family="table-column">
      <style:table-column-properties style:column-width="1.3381in" style:use-optimal-column-width="false"/>
    </style:style>
    <style:style style:name="Table3636" style:family="table">
      <style:table-properties style:width="7.0486in" fo:margin-left="-0.2993in" table:align="left"/>
    </style:style>
    <style:style style:name="TableRow3640" style:family="table-row">
      <style:table-row-properties style:min-row-height="0.3152in"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4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648" style:family="table-row">
      <style:table-row-properties style:min-row-height="0.3152in" style:use-optimal-row-height="fals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2" style:parent-style-name="Normalny" style:family="paragraph">
      <style:paragraph-properties fo:widows="2" fo:orphans="2" fo:text-align="justify" style:vertical-align="auto" style:line-height-at-least="0.1805in"/>
    </style:style>
    <style:style style:name="T365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5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656" style:family="table-row">
      <style:table-row-properties style:min-row-height="0.3152in"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8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0" style:parent-style-name="Normalny" style:family="paragraph">
      <style:paragraph-properties fo:widows="2" fo:orphans="2" fo:text-align="justify" style:vertical-align="auto" style:line-height-at-least="0.1805in"/>
    </style:style>
    <style:style style:name="T366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3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664" style:family="table-row">
      <style:table-row-properties style:min-row-height="0.3152in"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8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0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67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67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673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6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677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6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82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6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6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91" style:parent-style-name="Tytułksiążki" style:family="text">
      <style:text-properties style:font-name="Tahoma" style:font-name-complex="Tahoma" fo:font-style="normal" style:font-style-asian="normal"/>
    </style:style>
    <style:style style:name="T3692" style:parent-style-name="Tytułksiążki" style:family="text">
      <style:text-properties style:font-name="Tahoma" style:font-name-complex="Tahoma" fo:font-style="normal" style:font-style-asian="normal"/>
    </style:style>
    <style:style style:name="P369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9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9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9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6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6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0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0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1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2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4" style:parent-style-name="Normalny" style:family="paragraph">
      <style:paragraph-properties fo:keep-with-next="always" fo:text-align="center" fo:background-color="#D9D9D9"/>
    </style:style>
    <style:style style:name="T371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71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7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18" style:parent-style-name="Normalny" style:family="paragraph">
      <style:paragraph-properties fo:widows="2" fo:orphans="2" style:vertical-align="auto" style:line-height-at-least="0.1805in" fo:background-color="#D9D9D9"/>
    </style:style>
    <style:style style:name="T371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2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722" style:family="table-column">
      <style:table-column-properties style:column-width="0.3944in" style:use-optimal-column-width="false"/>
    </style:style>
    <style:style style:name="TableColumn3723" style:family="table-column">
      <style:table-column-properties style:column-width="5.3159in" style:use-optimal-column-width="false"/>
    </style:style>
    <style:style style:name="TableColumn3724" style:family="table-column">
      <style:table-column-properties style:column-width="1.3381in" style:use-optimal-column-width="false"/>
    </style:style>
    <style:style style:name="Table3721" style:family="table">
      <style:table-properties style:width="7.0486in" fo:margin-left="-0.2993in" table:align="left"/>
    </style:style>
    <style:style style:name="TableRow3725" style:family="table-row">
      <style:table-row-properties style:min-row-height="0.3152in"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9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1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3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733" style:family="table-row">
      <style:table-row-properties style:min-row-height="0.3152in" style:use-optimal-row-height="false"/>
    </style:style>
    <style:style style:name="TableCell3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7" style:parent-style-name="Normalny" style:family="paragraph">
      <style:paragraph-properties fo:widows="2" fo:orphans="2" fo:text-align="justify" style:vertical-align="auto" style:line-height-at-least="0.1805in"/>
    </style:style>
    <style:style style:name="T373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0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741" style:family="table-row">
      <style:table-row-properties style:min-row-height="0.3152in"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5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3746" style:parent-style-name="Normalny" style:family="paragraph">
      <style:paragraph-properties fo:widows="2" fo:orphans="2" fo:text-align="justify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8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4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75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751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7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755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7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760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76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69" style:parent-style-name="Tytułksiążki" style:family="text">
      <style:text-properties style:font-name="Tahoma" style:font-name-complex="Tahoma" fo:font-style="normal" style:font-style-asian="normal"/>
    </style:style>
    <style:style style:name="T3770" style:parent-style-name="Tytułksiążki" style:family="text">
      <style:text-properties style:font-name="Tahoma" style:font-name-complex="Tahoma" fo:font-style="normal" style:font-style-asian="normal"/>
    </style:style>
    <style:style style:name="P377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7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7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7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77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77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78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9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91" style:parent-style-name="Normalny" style:family="paragraph">
      <style:paragraph-properties fo:keep-with-next="always" fo:text-align="center" fo:background-color="#D9D9D9"/>
    </style:style>
    <style:style style:name="T379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79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794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379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797" style:family="table-column">
      <style:table-column-properties style:column-width="0.3944in" style:use-optimal-column-width="false"/>
    </style:style>
    <style:style style:name="TableColumn3798" style:family="table-column">
      <style:table-column-properties style:column-width="5.3159in" style:use-optimal-column-width="false"/>
    </style:style>
    <style:style style:name="TableColumn3799" style:family="table-column">
      <style:table-column-properties style:column-width="1.2791in" style:use-optimal-column-width="false"/>
    </style:style>
    <style:style style:name="Table3796" style:family="table">
      <style:table-properties style:width="6.9895in" fo:margin-left="-0.2993in" table:align="left"/>
    </style:style>
    <style:style style:name="TableRow3800" style:family="table-row">
      <style:table-row-properties style:min-row-height="0.3152in" style:use-optimal-row-height="false"/>
    </style:style>
    <style:style style:name="TableCell3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07" style:family="table-row">
      <style:table-row-properties style:min-row-height="0.1868in" style:use-optimal-row-height="false"/>
    </style:style>
    <style:style style:name="TableCell3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14" style:family="table-row">
      <style:table-row-properties style:min-row-height="0.3152in" style:use-optimal-row-height="false"/>
    </style:style>
    <style:style style:name="TableCell3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38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23" style:family="table-row">
      <style:table-row-properties style:min-row-height="0.3152in" style:use-optimal-row-height="false"/>
    </style:style>
    <style:style style:name="TableCell3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3831" style:family="table-row">
      <style:table-row-properties style:min-row-height="0.3152in" style:use-optimal-row-height="false"/>
    </style:style>
    <style:style style:name="P383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3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38" style:family="table-row">
      <style:table-row-properties style:min-row-height="0.3152in" style:use-optimal-row-height="false"/>
    </style:style>
    <style:style style:name="P383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4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45" style:family="table-row">
      <style:table-row-properties style:min-row-height="0.3152in" style:use-optimal-row-height="false"/>
    </style:style>
    <style:style style:name="P384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52" style:family="table-row">
      <style:table-row-properties style:min-row-height="0.2479in" style:use-optimal-row-height="false"/>
    </style:style>
    <style:style style:name="P385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5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59" style:family="table-row">
      <style:table-row-properties style:min-row-height="0.3152in" style:use-optimal-row-height="false"/>
    </style:style>
    <style:style style:name="P386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6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66" style:family="table-row">
      <style:table-row-properties style:min-row-height="0.2375in" style:use-optimal-row-height="false"/>
    </style:style>
    <style:style style:name="P38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7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73" style:family="table-row">
      <style:table-row-properties style:min-row-height="0.3152in" style:use-optimal-row-height="false"/>
    </style:style>
    <style:style style:name="P387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80" style:family="table-row">
      <style:table-row-properties style:min-row-height="0.3152in" style:use-optimal-row-height="false"/>
    </style:style>
    <style:style style:name="P388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8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887" style:family="table-row">
      <style:table-row-properties style:min-row-height="0.1868in" style:use-optimal-row-height="false"/>
    </style:style>
    <style:style style:name="P388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89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389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3895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8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899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9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04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39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9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13" style:parent-style-name="Tytułksiążki" style:family="text">
      <style:text-properties style:font-name="Tahoma" style:font-name-complex="Tahoma" fo:font-style="normal" style:font-style-asian="normal"/>
    </style:style>
    <style:style style:name="P39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39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392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2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392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392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392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3927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28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29" style:parent-style-name="Normalny" style:family="paragraph">
      <style:paragraph-properties fo:keep-with-next="always" fo:text-align="center" fo:background-color="#D9D9D9"/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30" style:parent-style-name="Normalny" style:family="paragraph">
      <style:paragraph-properties fo:keep-with-next="always" fo:text-align="center" fo:background-color="#D9D9D9"/>
    </style:style>
    <style:style style:name="T393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3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3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3934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3935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3937" style:family="table-column">
      <style:table-column-properties style:column-width="0.3944in" style:use-optimal-column-width="false"/>
    </style:style>
    <style:style style:name="TableColumn3938" style:family="table-column">
      <style:table-column-properties style:column-width="5.3159in" style:use-optimal-column-width="false"/>
    </style:style>
    <style:style style:name="TableColumn3939" style:family="table-column">
      <style:table-column-properties style:column-width="1.3645in" style:use-optimal-column-width="false"/>
    </style:style>
    <style:style style:name="Table3936" style:family="table">
      <style:table-properties style:width="7.075in" fo:margin-left="-0.2993in" table:align="left"/>
    </style:style>
    <style:style style:name="TableRow3940" style:family="table-row">
      <style:table-row-properties style:min-row-height="0.3152in" style:use-optimal-row-height="false"/>
    </style:style>
    <style:style style:name="TableCell3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47" style:family="table-row">
      <style:table-row-properties style:min-row-height="0.3152in" style:use-optimal-row-height="false"/>
    </style:style>
    <style:style style:name="TableCell3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54" style:family="table-row">
      <style:table-row-properties style:min-row-height="0.3152in" style:use-optimal-row-height="false"/>
    </style:style>
    <style:style style:name="TableCell3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5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3960" style:family="table-row">
      <style:table-row-properties style:min-row-height="0.3152in" style:use-optimal-row-height="false"/>
    </style:style>
    <style:style style:name="P396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6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67" style:family="table-row">
      <style:table-row-properties style:min-row-height="0.3152in" style:use-optimal-row-height="false"/>
    </style:style>
    <style:style style:name="P396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7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74" style:family="table-row">
      <style:table-row-properties style:min-row-height="0.3152in" style:use-optimal-row-height="false"/>
    </style:style>
    <style:style style:name="P39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7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81" style:family="table-row">
      <style:table-row-properties style:min-row-height="0.3152in" style:use-optimal-row-height="false"/>
    </style:style>
    <style:style style:name="P39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8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88" style:family="table-row">
      <style:table-row-properties style:min-row-height="0.3152in" style:use-optimal-row-height="false"/>
    </style:style>
    <style:style style:name="P398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3995" style:family="table-row">
      <style:table-row-properties style:min-row-height="0.3152in" style:use-optimal-row-height="false"/>
    </style:style>
    <style:style style:name="P399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3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399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02" style:family="table-row">
      <style:table-row-properties style:min-row-height="0.3152in" style:use-optimal-row-height="false"/>
    </style:style>
    <style:style style:name="P400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0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09" style:family="table-row">
      <style:table-row-properties style:min-row-height="0.3152in" style:use-optimal-row-height="false"/>
    </style:style>
    <style:style style:name="P401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16" style:family="table-row">
      <style:table-row-properties style:min-row-height="0.3152in" style:use-optimal-row-height="false"/>
    </style:style>
    <style:style style:name="P401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23" style:family="table-row">
      <style:table-row-properties style:min-row-height="0.3152in" style:use-optimal-row-height="false"/>
    </style:style>
    <style:style style:name="P402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2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30" style:family="table-row">
      <style:table-row-properties style:min-row-height="0.3152in" style:use-optimal-row-height="false"/>
    </style:style>
    <style:style style:name="TableCell4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3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038" style:family="table-row">
      <style:table-row-properties style:min-row-height="0.3152in" style:use-optimal-row-height="false"/>
    </style:style>
    <style:style style:name="TableCell4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04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04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404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404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04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5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05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052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0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056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0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61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0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0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70" style:parent-style-name="Tytułksiążki" style:family="text">
      <style:text-properties style:font-name="Tahoma" style:font-name-complex="Tahoma" fo:font-style="normal" style:font-style-asian="normal"/>
    </style:style>
    <style:style style:name="P407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7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7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7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07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07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09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1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2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13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131" style:parent-style-name="Normalny" style:family="paragraph">
      <style:paragraph-properties fo:keep-with-next="always" fo:text-align="center" fo:background-color="#D9D9D9"/>
    </style:style>
    <style:style style:name="T413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13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134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35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13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3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139" style:family="table-column">
      <style:table-column-properties style:column-width="0.3944in" style:use-optimal-column-width="false"/>
    </style:style>
    <style:style style:name="TableColumn4140" style:family="table-column">
      <style:table-column-properties style:column-width="5.3159in" style:use-optimal-column-width="false"/>
    </style:style>
    <style:style style:name="TableColumn4141" style:family="table-column">
      <style:table-column-properties style:column-width="1.3645in" style:use-optimal-column-width="false"/>
    </style:style>
    <style:style style:name="Table4138" style:family="table">
      <style:table-properties style:width="7.075in" fo:margin-left="-0.2993in" table:align="left"/>
    </style:style>
    <style:style style:name="TableRow4142" style:family="table-row">
      <style:table-row-properties style:min-row-height="0.3152in" style:use-optimal-row-height="false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14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50" style:family="table-row">
      <style:table-row-properties style:min-row-height="0.3152in"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5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156" style:family="table-row">
      <style:table-row-properties style:min-row-height="0.3152in" style:use-optimal-row-height="false"/>
    </style:style>
    <style:style style:name="P415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6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63" style:family="table-row">
      <style:table-row-properties style:min-row-height="0.3152in" style:use-optimal-row-height="false"/>
    </style:style>
    <style:style style:name="P416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70" style:family="table-row">
      <style:table-row-properties style:min-row-height="0.3152in" style:use-optimal-row-height="false"/>
    </style:style>
    <style:style style:name="P417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7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77" style:family="table-row">
      <style:table-row-properties style:min-row-height="0.3152in" style:use-optimal-row-height="false"/>
    </style:style>
    <style:style style:name="P417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84" style:family="table-row">
      <style:table-row-properties style:min-row-height="0.3152in" style:use-optimal-row-height="false"/>
    </style:style>
    <style:style style:name="P418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91" style:family="table-row">
      <style:table-row-properties style:min-row-height="0.3152in" style:use-optimal-row-height="false"/>
    </style:style>
    <style:style style:name="P419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19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198" style:family="table-row">
      <style:table-row-properties style:min-row-height="0.3152in" style:use-optimal-row-height="false"/>
    </style:style>
    <style:style style:name="TableCell4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0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0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20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208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2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212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2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217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2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2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26" style:parent-style-name="Tytułksiążki" style:family="text">
      <style:text-properties style:font-name="Tahoma" style:font-name-complex="Tahoma" fo:font-style="normal" style:font-style-asian="normal"/>
    </style:style>
    <style:style style:name="P422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2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2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3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3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3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3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23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2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3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2" style:parent-style-name="Normalny" style:family="paragraph">
      <style:paragraph-properties fo:keep-with-next="always" fo:text-align="center" fo:background-color="#D9D9D9"/>
    </style:style>
    <style:style style:name="T424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2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5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6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24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24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250" style:family="table-column">
      <style:table-column-properties style:column-width="0.3944in" style:use-optimal-column-width="false"/>
    </style:style>
    <style:style style:name="TableColumn4251" style:family="table-column">
      <style:table-column-properties style:column-width="5.3159in" style:use-optimal-column-width="false"/>
    </style:style>
    <style:style style:name="TableColumn4252" style:family="table-column">
      <style:table-column-properties style:column-width="1.3645in" style:use-optimal-column-width="false"/>
    </style:style>
    <style:style style:name="Table4249" style:family="table">
      <style:table-properties style:width="7.075in" fo:margin-left="-0.2993in" table:align="left"/>
    </style:style>
    <style:style style:name="TableRow4253" style:family="table-row">
      <style:table-row-properties style:min-row-height="0.3152in" style:use-optimal-row-height="false"/>
    </style:style>
    <style:style style:name="TableCell4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60" style:family="table-row">
      <style:table-row-properties style:min-row-height="0.3152in" style:use-optimal-row-height="false"/>
    </style:style>
    <style:style style:name="TableCell4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6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266" style:family="table-row">
      <style:table-row-properties style:min-row-height="0.3152in" style:use-optimal-row-height="false"/>
    </style:style>
    <style:style style:name="P42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7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73" style:family="table-row">
      <style:table-row-properties style:min-row-height="0.3152in" style:use-optimal-row-height="false"/>
    </style:style>
    <style:style style:name="P427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80" style:family="table-row">
      <style:table-row-properties style:min-row-height="0.3152in" style:use-optimal-row-height="false"/>
    </style:style>
    <style:style style:name="P428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87" style:family="table-row">
      <style:table-row-properties style:min-row-height="0.3152in" style:use-optimal-row-height="false"/>
    </style:style>
    <style:style style:name="P428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9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294" style:family="table-row">
      <style:table-row-properties style:min-row-height="0.3152in" style:use-optimal-row-height="false"/>
    </style:style>
    <style:style style:name="P429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29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01" style:family="table-row">
      <style:table-row-properties style:min-row-height="0.3152in" style:use-optimal-row-height="false"/>
    </style:style>
    <style:style style:name="P43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08" style:family="table-row">
      <style:table-row-properties style:min-row-height="0.3152in" style:use-optimal-row-height="false"/>
    </style:style>
    <style:style style:name="P43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15" style:family="table-row">
      <style:table-row-properties style:min-row-height="0.3152in" style:use-optimal-row-height="false"/>
    </style:style>
    <style:style style:name="TableCell4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23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324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325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3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329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3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334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3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3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43" style:parent-style-name="Tytułksiążki" style:family="text">
      <style:text-properties style:font-name="Tahoma" style:font-name-complex="Tahoma" fo:font-style="normal" style:font-style-asian="normal"/>
    </style:style>
    <style:style style:name="P43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3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34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34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34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34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35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3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35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59" style:parent-style-name="Normalny" style:family="paragraph">
      <style:paragraph-properties fo:keep-with-next="always" fo:text-align="center" fo:background-color="#D9D9D9"/>
    </style:style>
    <style:style style:name="T436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36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6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36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365" style:family="table-column">
      <style:table-column-properties style:column-width="0.3944in" style:use-optimal-column-width="false"/>
    </style:style>
    <style:style style:name="TableColumn4366" style:family="table-column">
      <style:table-column-properties style:column-width="5.3159in" style:use-optimal-column-width="false"/>
    </style:style>
    <style:style style:name="TableColumn4367" style:family="table-column">
      <style:table-column-properties style:column-width="1.3645in" style:use-optimal-column-width="false"/>
    </style:style>
    <style:style style:name="Table4364" style:family="table">
      <style:table-properties style:width="7.075in" fo:margin-left="-0.2993in" table:align="left"/>
    </style:style>
    <style:style style:name="TableRow4368" style:family="table-row">
      <style:table-row-properties style:min-row-height="0.3152in" style:use-optimal-row-height="false"/>
    </style:style>
    <style:style style:name="TableCell4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75" style:family="table-row">
      <style:table-row-properties style:min-row-height="0.3152in" style:use-optimal-row-height="false"/>
    </style:style>
    <style:style style:name="TableCell4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8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83" style:family="table-row">
      <style:table-row-properties style:min-row-height="0.3152in" style:use-optimal-row-height="false"/>
    </style:style>
    <style:style style:name="TableCell4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4389" style:family="table-row">
      <style:table-row-properties style:min-row-height="0.3152in" style:use-optimal-row-height="false"/>
    </style:style>
    <style:style style:name="P43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39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396" style:family="table-row">
      <style:table-row-properties style:min-row-height="0.3152in" style:use-optimal-row-height="false"/>
    </style:style>
    <style:style style:name="P439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03" style:family="table-row">
      <style:table-row-properties style:min-row-height="0.3152in" style:use-optimal-row-height="false"/>
    </style:style>
    <style:style style:name="P440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0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10" style:family="table-row">
      <style:table-row-properties style:min-row-height="0.3152in" style:use-optimal-row-height="false"/>
    </style:style>
    <style:style style:name="P441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1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17" style:family="table-row">
      <style:table-row-properties style:min-row-height="0.3152in" style:use-optimal-row-height="false"/>
    </style:style>
    <style:style style:name="P441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2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24" style:family="table-row">
      <style:table-row-properties style:min-row-height="0.3152in" style:use-optimal-row-height="false"/>
    </style:style>
    <style:style style:name="P442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31" style:family="table-row">
      <style:table-row-properties style:min-row-height="0.3152in" style:use-optimal-row-height="false"/>
    </style:style>
    <style:style style:name="P443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3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38" style:family="table-row">
      <style:table-row-properties style:min-row-height="0.3152in" style:use-optimal-row-height="false"/>
    </style:style>
    <style:style style:name="P443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4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45" style:family="table-row">
      <style:table-row-properties style:min-row-height="0.3152in" style:use-optimal-row-height="false"/>
    </style:style>
    <style:style style:name="P444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452" style:family="table-row">
      <style:table-row-properties style:min-row-height="0.3152in" style:use-optimal-row-height="false"/>
    </style:style>
    <style:style style:name="TableCell4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4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6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461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462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4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466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4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6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71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4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4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80" style:parent-style-name="Tytułksiążki" style:family="text">
      <style:text-properties style:font-name="Tahoma" style:font-name-complex="Tahoma" fo:font-style="normal" style:font-style-asian="normal"/>
    </style:style>
    <style:style style:name="P448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8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8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8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8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8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8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48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48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49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49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49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9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9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495" style:parent-style-name="Normalny" style:family="paragraph">
      <style:paragraph-properties fo:keep-with-next="always" fo:text-align="center" fo:background-color="#D9D9D9"/>
    </style:style>
    <style:style style:name="T449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49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49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49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50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0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504" style:family="table-column">
      <style:table-column-properties style:column-width="0.3944in" style:use-optimal-column-width="false"/>
    </style:style>
    <style:style style:name="TableColumn4505" style:family="table-column">
      <style:table-column-properties style:column-width="5.3159in" style:use-optimal-column-width="false"/>
    </style:style>
    <style:style style:name="TableColumn4506" style:family="table-column">
      <style:table-column-properties style:column-width="1.3645in" style:use-optimal-column-width="false"/>
    </style:style>
    <style:style style:name="Table4503" style:family="table">
      <style:table-properties style:width="7.075in" fo:margin-left="-0.2993in" table:align="left"/>
    </style:style>
    <style:style style:name="TableRow4507" style:family="table-row">
      <style:table-row-properties style:min-row-height="0.3152in" style:use-optimal-row-height="false"/>
    </style:style>
    <style:style style:name="TableCell4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14" style:family="table-row">
      <style:table-row-properties style:min-row-height="0.3152in" style:use-optimal-row-height="false"/>
    </style:style>
    <style:style style:name="TableCell4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1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22" style:family="table-row">
      <style:table-row-properties style:min-row-height="0.3152in" style:use-optimal-row-height="false"/>
    </style:style>
    <style:style style:name="TableCell4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2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30" style:family="table-row">
      <style:table-row-properties style:min-row-height="0.3152in" style:use-optimal-row-height="false"/>
    </style:style>
    <style:style style:name="TableCell4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3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38" style:family="table-row">
      <style:table-row-properties style:min-row-height="0.3152in"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4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54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54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549" style:family="table-column">
      <style:table-column-properties style:column-width="0.3944in" style:use-optimal-column-width="false"/>
    </style:style>
    <style:style style:name="TableColumn4550" style:family="table-column">
      <style:table-column-properties style:column-width="5.3159in" style:use-optimal-column-width="false"/>
    </style:style>
    <style:style style:name="TableColumn4551" style:family="table-column">
      <style:table-column-properties style:column-width="1.3645in" style:use-optimal-column-width="false"/>
    </style:style>
    <style:style style:name="Table4548" style:family="table">
      <style:table-properties style:width="7.075in" fo:margin-left="-0.2993in" table:align="left"/>
    </style:style>
    <style:style style:name="TableRow4552" style:family="table-row">
      <style:table-row-properties style:min-row-height="0.3152in" style:use-optimal-row-height="false"/>
    </style:style>
    <style:style style:name="TableCell4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59" style:family="table-row">
      <style:table-row-properties style:min-row-height="0.3152in" style:use-optimal-row-height="false"/>
    </style:style>
    <style:style style:name="TableCell4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6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67" style:family="table-row">
      <style:table-row-properties style:min-row-height="0.3152in" style:use-optimal-row-height="false"/>
    </style:style>
    <style:style style:name="TableCell4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7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75" style:family="table-row">
      <style:table-row-properties style:min-row-height="0.3152in" style:use-optimal-row-height="false"/>
    </style:style>
    <style:style style:name="TableCell4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8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83" style:family="table-row">
      <style:table-row-properties style:min-row-height="0.3152in" style:use-optimal-row-height="false"/>
    </style:style>
    <style:style style:name="TableCell4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91" style:family="table-row">
      <style:table-row-properties style:min-row-height="0.3152in"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5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599" style:family="table-row">
      <style:table-row-properties style:min-row-height="0.3152in" style:use-optimal-row-height="false"/>
    </style:style>
    <style:style style:name="TableCell4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0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60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60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610" style:family="table-column">
      <style:table-column-properties style:column-width="0.3944in" style:use-optimal-column-width="false"/>
    </style:style>
    <style:style style:name="TableColumn4611" style:family="table-column">
      <style:table-column-properties style:column-width="5.3159in" style:use-optimal-column-width="false"/>
    </style:style>
    <style:style style:name="TableColumn4612" style:family="table-column">
      <style:table-column-properties style:column-width="1.3645in" style:use-optimal-column-width="false"/>
    </style:style>
    <style:style style:name="Table4609" style:family="table">
      <style:table-properties style:width="7.075in" fo:margin-left="-0.2993in" table:align="left"/>
    </style:style>
    <style:style style:name="TableRow4613" style:family="table-row">
      <style:table-row-properties style:min-row-height="0.3152in" style:use-optimal-row-height="false"/>
    </style:style>
    <style:style style:name="TableCell4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20" style:family="table-row">
      <style:table-row-properties style:min-row-height="0.3152in" style:use-optimal-row-height="false"/>
    </style:style>
    <style:style style:name="TableCell4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2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28" style:family="table-row">
      <style:table-row-properties style:min-row-height="0.3152in" style:use-optimal-row-height="false"/>
    </style:style>
    <style:style style:name="TableCell4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3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636" style:family="table-row">
      <style:table-row-properties style:min-row-height="0.3152in" style:use-optimal-row-height="false"/>
    </style:style>
    <style:style style:name="TableCell4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64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6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4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64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647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6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4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651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6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56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65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5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6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6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6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667" style:parent-style-name="Tytułksiążki" style:family="text">
      <style:text-properties style:font-name="Tahoma" style:font-name-complex="Tahoma" fo:font-style="normal" style:font-style-asian="normal"/>
    </style:style>
    <style:style style:name="T4668" style:parent-style-name="Tytułksiążki" style:family="text">
      <style:text-properties style:font-name="Tahoma" style:font-name-complex="Tahoma" fo:font-style="normal" style:font-style-asian="normal"/>
    </style:style>
    <style:style style:name="P466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7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7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7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7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7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7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67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6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7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69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1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1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1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1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15" style:parent-style-name="Normalny" style:family="paragraph">
      <style:paragraph-properties fo:keep-with-next="always" fo:text-align="center" fo:background-color="#D9D9D9"/>
    </style:style>
    <style:style style:name="T471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7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718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71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ableColumn4721" style:family="table-column">
      <style:table-column-properties style:column-width="0.3944in" style:use-optimal-column-width="false"/>
    </style:style>
    <style:style style:name="TableColumn4722" style:family="table-column">
      <style:table-column-properties style:column-width="5.3159in" style:use-optimal-column-width="false"/>
    </style:style>
    <style:style style:name="TableColumn4723" style:family="table-column">
      <style:table-column-properties style:column-width="1.3645in" style:use-optimal-column-width="false"/>
    </style:style>
    <style:style style:name="Table4720" style:family="table">
      <style:table-properties style:width="7.075in" fo:margin-left="-0.2993in" table:align="left"/>
    </style:style>
    <style:style style:name="TableRow4724" style:family="table-row">
      <style:table-row-properties style:min-row-height="0.3152in" style:use-optimal-row-height="false"/>
    </style:style>
    <style:style style:name="TableCell4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31" style:family="table-row">
      <style:table-row-properties style:min-row-height="0.3152in" style:use-optimal-row-height="false"/>
    </style:style>
    <style:style style:name="TableCell4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3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3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38" style:family="table-row">
      <style:table-row-properties style:min-row-height="0.3152in" style:use-optimal-row-height="false"/>
    </style:style>
    <style:style style:name="P473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4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45" style:family="table-row">
      <style:table-row-properties style:min-row-height="0.3152in" style:use-optimal-row-height="false"/>
    </style:style>
    <style:style style:name="P474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52" style:family="table-row">
      <style:table-row-properties style:min-row-height="0.3152in" style:use-optimal-row-height="false"/>
    </style:style>
    <style:style style:name="TableCell4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5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5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59" style:family="table-row">
      <style:table-row-properties style:min-row-height="0.3152in" style:use-optimal-row-height="false"/>
    </style:style>
    <style:style style:name="P476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6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66" style:family="table-row">
      <style:table-row-properties style:min-row-height="0.3152in" style:use-optimal-row-height="false"/>
    </style:style>
    <style:style style:name="P47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477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73" style:family="table-row">
      <style:table-row-properties style:min-row-height="0.3152in" style:use-optimal-row-height="false"/>
    </style:style>
    <style:style style:name="TableCell4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7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80" style:family="table-row">
      <style:table-row-properties style:min-row-height="0.3152in" style:use-optimal-row-height="false"/>
    </style:style>
    <style:style style:name="P478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87" style:family="table-row">
      <style:table-row-properties style:min-row-height="0.3152in" style:use-optimal-row-height="false"/>
    </style:style>
    <style:style style:name="P478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9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794" style:family="table-row">
      <style:table-row-properties style:min-row-height="0.3152in" style:use-optimal-row-height="false"/>
    </style:style>
    <style:style style:name="TableCell4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79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00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01" style:family="table-row">
      <style:table-row-properties style:min-row-height="0.3152in" style:use-optimal-row-height="false"/>
    </style:style>
    <style:style style:name="P48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08" style:family="table-row">
      <style:table-row-properties style:min-row-height="0.3152in" style:use-optimal-row-height="false"/>
    </style:style>
    <style:style style:name="P48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1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81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817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81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821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8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26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82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835" style:parent-style-name="Tytułksiążki" style:family="text">
      <style:text-properties style:font-name="Tahoma" style:font-name-complex="Tahoma" fo:font-style="normal" style:font-style-asian="normal"/>
    </style:style>
    <style:style style:name="P483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3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4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8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8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4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4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4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4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4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50" style:parent-style-name="Normalny" style:family="paragraph">
      <style:paragraph-properties fo:keep-with-next="always" fo:text-align="center" fo:background-color="#D9D9D9"/>
    </style:style>
    <style:style style:name="T48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85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5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54" style:parent-style-name="Normalny" style:family="paragraph">
      <style:paragraph-properties fo:widows="2" fo:orphans="2" fo:text-align="end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55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85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858" style:family="table-column">
      <style:table-column-properties style:column-width="0.3944in" style:use-optimal-column-width="false"/>
    </style:style>
    <style:style style:name="TableColumn4859" style:family="table-column">
      <style:table-column-properties style:column-width="5.3159in" style:use-optimal-column-width="false"/>
    </style:style>
    <style:style style:name="TableColumn4860" style:family="table-column">
      <style:table-column-properties style:column-width="1.3645in" style:use-optimal-column-width="false"/>
    </style:style>
    <style:style style:name="Table4857" style:family="table">
      <style:table-properties style:width="7.075in" fo:margin-left="-0.2993in" table:align="left"/>
    </style:style>
    <style:style style:name="TableRow4861" style:family="table-row">
      <style:table-row-properties style:min-row-height="0.3152in" style:use-optimal-row-height="false"/>
    </style:style>
    <style:style style:name="TableCell4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68" style:family="table-row">
      <style:table-row-properties style:min-row-height="0.3152in" style:use-optimal-row-height="false"/>
    </style:style>
    <style:style style:name="TableCell4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76" style:family="table-row">
      <style:table-row-properties style:min-row-height="0.3152in" style:use-optimal-row-height="false"/>
    </style:style>
    <style:style style:name="TableCell4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884" style:family="table-row">
      <style:table-row-properties style:min-row-height="0.3152in" style:use-optimal-row-height="false"/>
    </style:style>
    <style:style style:name="TableCell4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88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489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489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4894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8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898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8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903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49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12" style:parent-style-name="Tytułksiążki" style:family="text">
      <style:text-properties style:font-name="Tahoma" style:font-name-complex="Tahoma" fo:font-style="normal" style:font-style-asian="normal"/>
    </style:style>
    <style:style style:name="T4913" style:parent-style-name="Tytułksiążki" style:family="text">
      <style:text-properties style:font-name="Tahoma" style:font-name-complex="Tahoma" fo:font-style="normal" style:font-style-asian="normal"/>
    </style:style>
    <style:style style:name="P49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91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91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91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9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9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9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49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492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3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29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3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3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3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34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93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4936" style:parent-style-name="Normalny" style:family="paragraph">
      <style:paragraph-properties fo:keep-with-next="always" fo:text-align="center" fo:background-color="#D9D9D9"/>
    </style:style>
    <style:style style:name="T493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938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P493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4940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4941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494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4944" style:family="table-column">
      <style:table-column-properties style:column-width="0.3944in" style:use-optimal-column-width="false"/>
    </style:style>
    <style:style style:name="TableColumn4945" style:family="table-column">
      <style:table-column-properties style:column-width="5.3159in" style:use-optimal-column-width="false"/>
    </style:style>
    <style:style style:name="TableColumn4946" style:family="table-column">
      <style:table-column-properties style:column-width="1.3645in" style:use-optimal-column-width="false"/>
    </style:style>
    <style:style style:name="Table4943" style:family="table">
      <style:table-properties style:width="7.075in" fo:margin-left="-0.2993in" table:align="left"/>
    </style:style>
    <style:style style:name="TableRow4947" style:family="table-row">
      <style:table-row-properties style:min-row-height="0.3152in" style:use-optimal-row-height="false"/>
    </style:style>
    <style:style style:name="TableCell4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54" style:family="table-row">
      <style:table-row-properties style:min-row-height="0.3152in" style:use-optimal-row-height="false"/>
    </style:style>
    <style:style style:name="TableCell4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5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62" style:family="table-row">
      <style:table-row-properties style:min-row-height="0.3152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70" style:family="table-row">
      <style:table-row-properties style:min-row-height="0.3152in" style:use-optimal-row-height="false"/>
    </style:style>
    <style:style style:name="TableCell4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78" style:family="table-row">
      <style:table-row-properties style:min-row-height="0.3152in" style:use-optimal-row-height="false"/>
    </style:style>
    <style:style style:name="TableCell4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8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86" style:family="table-row">
      <style:table-row-properties style:min-row-height="0.3152in" style:use-optimal-row-height="false"/>
    </style:style>
    <style:style style:name="TableCell4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9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4994" style:family="table-row">
      <style:table-row-properties style:min-row-height="0.3152in" style:use-optimal-row-height="false"/>
    </style:style>
    <style:style style:name="TableCell4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4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499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0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003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004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0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008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0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013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01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0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2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22" style:parent-style-name="Tytułksiążki" style:family="text">
      <style:text-properties style:font-name="Tahoma" style:font-name-complex="Tahoma" fo:font-style="normal" style:font-style-asian="normal"/>
    </style:style>
    <style:style style:name="T5023" style:parent-style-name="Tytułksiążki" style:family="text">
      <style:text-properties style:font-name="Tahoma" style:font-name-complex="Tahoma" fo:font-style="normal" style:font-style-asian="normal"/>
    </style:style>
    <style:style style:name="P502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2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2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2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2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3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03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03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3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4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4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42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43" style:parent-style-name="Normalny" style:family="paragraph">
      <style:paragraph-properties fo:keep-with-next="always" fo:text-align="center" fo:background-color="#D9D9D9"/>
    </style:style>
    <style:style style:name="T504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04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046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47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04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0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051" style:family="table-column">
      <style:table-column-properties style:column-width="0.3944in" style:use-optimal-column-width="false"/>
    </style:style>
    <style:style style:name="TableColumn5052" style:family="table-column">
      <style:table-column-properties style:column-width="5.3159in" style:use-optimal-column-width="false"/>
    </style:style>
    <style:style style:name="TableColumn5053" style:family="table-column">
      <style:table-column-properties style:column-width="1.3645in" style:use-optimal-column-width="false"/>
    </style:style>
    <style:style style:name="Table5050" style:family="table">
      <style:table-properties style:width="7.075in" fo:margin-left="-0.2993in" table:align="left"/>
    </style:style>
    <style:style style:name="TableRow5054" style:family="table-row">
      <style:table-row-properties style:min-row-height="0.3152in" style:use-optimal-row-height="false"/>
    </style:style>
    <style:style style:name="TableCell5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61" style:family="table-row">
      <style:table-row-properties style:min-row-height="0.3152in" style:use-optimal-row-height="false"/>
    </style:style>
    <style:style style:name="TableCell5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0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06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06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6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72" style:family="table-row">
      <style:table-row-properties style:min-row-height="0.3152in" style:use-optimal-row-height="false"/>
    </style:style>
    <style:style style:name="TableCell5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7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80" style:family="table-row">
      <style:table-row-properties style:min-row-height="0.3152in" style:use-optimal-row-height="false"/>
    </style:style>
    <style:style style:name="TableCell5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87" style:family="table-row">
      <style:table-row-properties style:min-row-height="0.3152in" style:use-optimal-row-height="false"/>
    </style:style>
    <style:style style:name="TableCell5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092" style:family="table-row">
      <style:table-row-properties style:min-row-height="0.3152in" style:use-optimal-row-height="false"/>
    </style:style>
    <style:style style:name="P509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0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099" style:family="table-row">
      <style:table-row-properties style:min-row-height="0.3152in" style:use-optimal-row-height="false"/>
    </style:style>
    <style:style style:name="P510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0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06" style:family="table-row">
      <style:table-row-properties style:min-row-height="0.3152in" style:use-optimal-row-height="false"/>
    </style:style>
    <style:style style:name="P51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1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13" style:family="table-row">
      <style:table-row-properties style:min-row-height="0.3152in" style:use-optimal-row-height="false"/>
    </style:style>
    <style:style style:name="P51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1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20" style:family="table-row">
      <style:table-row-properties style:min-row-height="0.3152in" style:use-optimal-row-height="false"/>
    </style:style>
    <style:style style:name="P512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27" style:family="table-row">
      <style:table-row-properties style:min-row-height="0.3152in" style:use-optimal-row-height="false"/>
    </style:style>
    <style:style style:name="P512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3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34" style:family="table-row">
      <style:table-row-properties style:min-row-height="0.3152in" style:use-optimal-row-height="false"/>
    </style:style>
    <style:style style:name="P513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3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41" style:family="table-row">
      <style:table-row-properties style:min-row-height="0.3152in" style:use-optimal-row-height="false"/>
    </style:style>
    <style:style style:name="P514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4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48" style:family="table-row">
      <style:table-row-properties style:min-row-height="0.3152in" style:use-optimal-row-height="false"/>
    </style:style>
    <style:style style:name="P514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55" style:family="table-row">
      <style:table-row-properties style:min-row-height="0.3152in" style:use-optimal-row-height="false"/>
    </style:style>
    <style:style style:name="P515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5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62" style:family="table-row">
      <style:table-row-properties style:min-row-height="0.3152in" style:use-optimal-row-height="false"/>
    </style:style>
    <style:style style:name="TableCell5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6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170" style:family="table-row">
      <style:table-row-properties style:min-row-height="0.3152in" style:use-optimal-row-height="false"/>
    </style:style>
    <style:style style:name="TableCell5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17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17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517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18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181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1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185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1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90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1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99" style:parent-style-name="Tytułksiążki" style:family="text">
      <style:text-properties style:font-name="Tahoma" style:font-name-complex="Tahoma" fo:font-style="normal" style:font-style-asian="normal"/>
    </style:style>
    <style:style style:name="P520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0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0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0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0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0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0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20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20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0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1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2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3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4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5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25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5258" style:parent-style-name="Normalny" style:family="paragraph">
      <style:paragraph-properties fo:keep-with-next="always" fo:text-align="center" fo:background-color="#D9D9D9"/>
    </style:style>
    <style:style style:name="T525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26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261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6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26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265" style:family="table-column">
      <style:table-column-properties style:column-width="0.3944in" style:use-optimal-column-width="false"/>
    </style:style>
    <style:style style:name="TableColumn5266" style:family="table-column">
      <style:table-column-properties style:column-width="5.3159in" style:use-optimal-column-width="false"/>
    </style:style>
    <style:style style:name="TableColumn5267" style:family="table-column">
      <style:table-column-properties style:column-width="1.3645in" style:use-optimal-column-width="false"/>
    </style:style>
    <style:style style:name="Table5264" style:family="table">
      <style:table-properties style:width="7.075in" fo:margin-left="-0.2993in" table:align="left"/>
    </style:style>
    <style:style style:name="TableRow5268" style:family="table-row">
      <style:table-row-properties style:min-row-height="0.3152in" style:use-optimal-row-height="false"/>
    </style:style>
    <style:style style:name="TableCell5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75" style:family="table-row">
      <style:table-row-properties style:min-row-height="0.3152in" style:use-optimal-row-height="false"/>
    </style:style>
    <style:style style:name="TableCell5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8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83" style:family="table-row">
      <style:table-row-properties style:min-row-height="0.3152in" style:use-optimal-row-height="false"/>
    </style:style>
    <style:style style:name="TableCell5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8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91" style:family="table-row">
      <style:table-row-properties style:min-row-height="0.3152in" style:use-optimal-row-height="false"/>
    </style:style>
    <style:style style:name="TableCell5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29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299" style:family="table-row">
      <style:table-row-properties style:min-row-height="0.3152in" style:use-optimal-row-height="false"/>
    </style:style>
    <style:style style:name="TableCell5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0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07" style:family="table-row">
      <style:table-row-properties style:min-row-height="0.3152in" style:use-optimal-row-height="false"/>
    </style:style>
    <style:style style:name="TableCell5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1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15" style:family="table-row">
      <style:table-row-properties style:min-row-height="0.3152in" style:use-optimal-row-height="false"/>
    </style:style>
    <style:style style:name="TableCell5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23" style:family="table-row">
      <style:table-row-properties style:min-row-height="0.3152in" style:use-optimal-row-height="false"/>
    </style:style>
    <style:style style:name="TableCell5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31" style:family="table-row">
      <style:table-row-properties style:min-row-height="0.3152in" style:use-optimal-row-height="false"/>
    </style:style>
    <style:style style:name="TableCell5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3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39" style:family="table-row">
      <style:table-row-properties style:min-row-height="0.3152in" style:use-optimal-row-height="false"/>
    </style:style>
    <style:style style:name="TableCell5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4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47" style:family="table-row">
      <style:table-row-properties style:min-row-height="0.3152in" style:use-optimal-row-height="false"/>
    </style:style>
    <style:style style:name="TableCell5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5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55" style:family="table-row">
      <style:table-row-properties style:min-row-height="0.3152in" style:use-optimal-row-height="false"/>
    </style:style>
    <style:style style:name="TableCell5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6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63" style:family="table-row">
      <style:table-row-properties style:min-row-height="0.3152in" style:use-optimal-row-height="false"/>
    </style:style>
    <style:style style:name="TableCell5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6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71" style:family="table-row">
      <style:table-row-properties style:min-row-height="0.3152in" style:use-optimal-row-height="false"/>
    </style:style>
    <style:style style:name="TableCell5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37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37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37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37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38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38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385" style:family="table-column">
      <style:table-column-properties style:column-width="0.3944in" style:use-optimal-column-width="false"/>
    </style:style>
    <style:style style:name="TableColumn5386" style:family="table-column">
      <style:table-column-properties style:column-width="5.3159in" style:use-optimal-column-width="false"/>
    </style:style>
    <style:style style:name="TableColumn5387" style:family="table-column">
      <style:table-column-properties style:column-width="1.3645in" style:use-optimal-column-width="false"/>
    </style:style>
    <style:style style:name="Table5384" style:family="table">
      <style:table-properties style:width="7.075in" fo:margin-left="-0.2993in" table:align="left"/>
    </style:style>
    <style:style style:name="TableRow5388" style:family="table-row">
      <style:table-row-properties style:min-row-height="0.3152in" style:use-optimal-row-height="false"/>
    </style:style>
    <style:style style:name="TableCell5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395" style:family="table-row">
      <style:table-row-properties style:min-row-height="0.3152in" style:use-optimal-row-height="false"/>
    </style:style>
    <style:style style:name="TableCell5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03" style:family="table-row">
      <style:table-row-properties style:min-row-height="0.3152in" style:use-optimal-row-height="false"/>
    </style:style>
    <style:style style:name="TableCell5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0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11" style:family="table-row">
      <style:table-row-properties style:min-row-height="0.3152in" style:use-optimal-row-height="false"/>
    </style:style>
    <style:style style:name="TableCell5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1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19" style:family="table-row">
      <style:table-row-properties style:min-row-height="0.3152in" style:use-optimal-row-height="false"/>
    </style:style>
    <style:style style:name="TableCell5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27" style:family="table-row">
      <style:table-row-properties style:min-row-height="0.3152in" style:use-optimal-row-height="false"/>
    </style:style>
    <style:style style:name="TableCell5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3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35" style:family="table-row">
      <style:table-row-properties style:min-row-height="0.3152in" style:use-optimal-row-height="false"/>
    </style:style>
    <style:style style:name="TableCell5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4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544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44" style:family="table-row">
      <style:table-row-properties style:min-row-height="0.3152in" style:use-optimal-row-height="false"/>
    </style:style>
    <style:style style:name="TableCell5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4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52" style:family="table-row">
      <style:table-row-properties style:min-row-height="0.3152in" style:use-optimal-row-height="false"/>
    </style:style>
    <style:style style:name="TableCell5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5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60" style:family="table-row">
      <style:table-row-properties style:min-row-height="0.3152in" style:use-optimal-row-height="false"/>
    </style:style>
    <style:style style:name="TableCell5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6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68" style:family="table-row">
      <style:table-row-properties style:min-row-height="0.3152in" style:use-optimal-row-height="false"/>
    </style:style>
    <style:style style:name="TableCell5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76" style:family="table-row">
      <style:table-row-properties style:min-row-height="0.3152in" style:use-optimal-row-height="false"/>
    </style:style>
    <style:style style:name="TableCell5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484" style:family="table-row">
      <style:table-row-properties style:min-row-height="0.3152in" style:use-optimal-row-height="false"/>
    </style:style>
    <style:style style:name="TableCell5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48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49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fo:language="en" fo:country="US" style:language-complex="ar" style:country-complex="SA"/>
    </style:style>
    <style:style style:name="P54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4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49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549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49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498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4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502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5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507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5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1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516" style:parent-style-name="Tytułksiążki" style:family="text">
      <style:text-properties style:font-name="Tahoma" style:font-name-complex="Tahoma" fo:font-style="normal" style:font-style-asian="normal"/>
    </style:style>
    <style:style style:name="T5517" style:parent-style-name="Tytułksiążki" style:family="text">
      <style:text-properties style:font-name="Tahoma" style:font-name-complex="Tahoma" fo:font-style="normal" style:font-style-asian="normal"/>
    </style:style>
    <style:style style:name="P551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51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52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52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52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52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52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52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52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2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2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2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6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3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40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41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42" style:parent-style-name="Normalny" style:family="paragraph">
      <style:paragraph-properties fo:keep-with-next="always" fo:text-align="center" fo:background-color="#D9D9D9"/>
    </style:style>
    <style:style style:name="T554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54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45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0.8854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546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54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54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550" style:family="table-column">
      <style:table-column-properties style:column-width="0.3944in" style:use-optimal-column-width="false"/>
    </style:style>
    <style:style style:name="TableColumn5551" style:family="table-column">
      <style:table-column-properties style:column-width="5.3159in" style:use-optimal-column-width="false"/>
    </style:style>
    <style:style style:name="TableColumn5552" style:family="table-column">
      <style:table-column-properties style:column-width="1.3645in" style:use-optimal-column-width="false"/>
    </style:style>
    <style:style style:name="Table5549" style:family="table">
      <style:table-properties style:width="7.075in" fo:margin-left="-0.2993in" table:align="left"/>
    </style:style>
    <style:style style:name="TableRow5553" style:family="table-row">
      <style:table-row-properties style:min-row-height="0.3152in" style:use-optimal-row-height="false"/>
    </style:style>
    <style:style style:name="TableCell5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60" style:family="table-row">
      <style:table-row-properties style:min-row-height="0.3152in" style:use-optimal-row-height="false"/>
    </style:style>
    <style:style style:name="TableCell5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6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68" style:family="table-row">
      <style:table-row-properties style:min-row-height="0.3152in" style:use-optimal-row-height="false"/>
    </style:style>
    <style:style style:name="TableCell5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7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76" style:family="table-row">
      <style:table-row-properties style:min-row-height="0.3152in" style:use-optimal-row-height="false"/>
    </style:style>
    <style:style style:name="TableCell5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8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0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84" style:family="table-row">
      <style:table-row-properties style:min-row-height="0.3152in" style:use-optimal-row-height="false"/>
    </style:style>
    <style:style style:name="TableCell5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8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592" style:family="table-row">
      <style:table-row-properties style:min-row-height="0.3152in" style:use-optimal-row-height="false"/>
    </style:style>
    <style:style style:name="TableCell5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59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00" style:family="table-row">
      <style:table-row-properties style:min-row-height="0.3152in" style:use-optimal-row-height="false"/>
    </style:style>
    <style:style style:name="TableCell5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4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05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08" style:family="table-row">
      <style:table-row-properties style:min-row-height="0.3152in" style:use-optimal-row-height="false"/>
    </style:style>
    <style:style style:name="TableCell5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6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1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61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618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61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622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6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627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62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6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36" style:parent-style-name="Tytułksiążki" style:family="text">
      <style:text-properties style:font-name="Tahoma" style:font-name-complex="Tahoma" fo:font-style="normal" style:font-style-asian="normal"/>
    </style:style>
    <style:style style:name="T5637" style:parent-style-name="Tytułksiążki" style:family="text">
      <style:text-properties style:font-name="Tahoma" style:font-name-complex="Tahoma" fo:font-style="normal" style:font-style-asian="normal"/>
    </style:style>
    <style:style style:name="P56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6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6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6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64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6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6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6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64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4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4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4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5" style:parent-style-name="Normalny" style:family="paragraph">
      <style:paragraph-properties fo:widows="2" fo:orphans="2" fo:text-align="end" style:vertical-align="auto" style:line-height-at-least="0.1805in" fo:background-color="#EEECE1"/>
    </style:style>
    <style:style style:name="T565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57" style:parent-style-name="Normalny" style:family="paragraph">
      <style:paragraph-properties fo:widows="2" fo:orphans="2" fo:text-align="end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5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59" style:parent-style-name="Normalny" style:family="paragraph">
      <style:paragraph-properties fo:keep-with-next="always" fo:text-align="center" fo:background-color="#D9D9D9"/>
    </style:style>
    <style:style style:name="T566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66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662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63" style:parent-style-name="Normalny" style:family="paragraph">
      <style:paragraph-properties fo:widows="2" fo:orphans="2" style:vertical-align="auto" style:line-height-at-least="0.1805in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665" style:family="table-column">
      <style:table-column-properties style:column-width="0.3944in" style:use-optimal-column-width="false"/>
    </style:style>
    <style:style style:name="TableColumn5666" style:family="table-column">
      <style:table-column-properties style:column-width="5.3159in" style:use-optimal-column-width="false"/>
    </style:style>
    <style:style style:name="TableColumn5667" style:family="table-column">
      <style:table-column-properties style:column-width="1.3381in" style:use-optimal-column-width="false"/>
    </style:style>
    <style:style style:name="Table5664" style:family="table">
      <style:table-properties style:width="7.0486in" fo:margin-left="-0.2993in" table:align="left"/>
    </style:style>
    <style:style style:name="TableRow5668" style:family="table-row">
      <style:table-row-properties style:min-row-height="0.3152in" style:use-optimal-row-height="false"/>
    </style:style>
    <style:style style:name="TableCell5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2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4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675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76" style:family="table-row">
      <style:table-row-properties style:min-row-height="0.3152in" style:use-optimal-row-height="false"/>
    </style:style>
    <style:style style:name="TableCell5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8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0" style:parent-style-name="Normalny" style:family="paragraph">
      <style:paragraph-properties fo:widows="2" fo:orphans="2" style:vertical-align="auto" style:line-height-at-least="0.1805in"/>
    </style:style>
    <style:style style:name="T568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3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684" style:family="table-row">
      <style:table-row-properties style:min-row-height="0.3152in" style:use-optimal-row-height="false"/>
    </style:style>
    <style:style style:name="TableCell5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6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8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0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691" style:family="table-row">
      <style:table-row-properties style:min-row-height="0.3152in" style:use-optimal-row-height="false"/>
    </style:style>
    <style:style style:name="TableCell5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3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7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698" style:family="table-row">
      <style:table-row-properties style:min-row-height="0.3152in" style:use-optimal-row-height="false"/>
    </style:style>
    <style:style style:name="TableCell5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0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4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705" style:family="table-row">
      <style:table-row-properties style:min-row-height="0.3152in"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7" style:parent-style-name="Normalny" style:family="paragraph">
      <style:paragraph-properties fo:widows="2" fo:orphans="2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9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0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1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2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3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4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5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17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9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720" style:family="table-row">
      <style:table-row-properties style:min-row-height="0.3152in" style:use-optimal-row-height="false"/>
    </style:style>
    <style:style style:name="TableCell5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2" style:parent-style-name="Normalny" style:family="paragraph">
      <style:paragraph-properties fo:widows="2" fo:orphans="2" style:vertical-align="auto" style:line-height-at-least="0.1805in"/>
    </style:style>
    <style:style style:name="T5723" style:parent-style-name="Domyślnaczcionkaakapitu" style:family="text">
      <style:text-properties style:font-name="Tahoma" style:font-name-asian="Tahoma" style:font-name-complex="Tahoma" style:letter-kerning="false" fo:font-size="9pt" style:font-size-asian="9pt" style:font-size-complex="9pt" style:language-complex="ar" style:country-complex="SA"/>
    </style:style>
    <style:style style:name="T57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6" style:parent-style-name="Normalny" style:family="paragraph">
      <style:paragraph-properties fo:widows="2" fo:orphans="2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8" style:parent-style-name="Normalny" style:family="paragraph">
      <style:paragraph-properties fo:widows="2" fo:orphans="2" style:snap-to-layout-grid="false" fo:text-align="center" style:vertical-align="auto" style:line-height-at-least="0.1805in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72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73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731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7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735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7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40" style:parent-style-name="Normalny" style:list-style-name="LFO11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7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7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49" style:parent-style-name="Tytułksiążki" style:family="text">
      <style:text-properties style:font-name="Tahoma" style:font-name-complex="Tahoma" fo:font-style="normal" style:font-style-asian="normal"/>
    </style:style>
    <style:style style:name="P575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5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5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5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7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7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5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5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67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6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76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770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772" style:family="table-column">
      <style:table-column-properties style:column-width="0.3944in" style:use-optimal-column-width="false"/>
    </style:style>
    <style:style style:name="TableColumn5773" style:family="table-column">
      <style:table-column-properties style:column-width="5.3159in" style:use-optimal-column-width="false"/>
    </style:style>
    <style:style style:name="TableColumn5774" style:family="table-column">
      <style:table-column-properties style:column-width="1.3645in" style:use-optimal-column-width="false"/>
    </style:style>
    <style:style style:name="Table5771" style:family="table">
      <style:table-properties style:width="7.075in" fo:margin-left="-0.2993in" table:align="left"/>
    </style:style>
    <style:style style:name="TableRow5775" style:family="table-row">
      <style:table-row-properties style:min-row-height="0.3152in"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82" style:family="table-row">
      <style:table-row-properties style:min-row-height="0.3152in" style:use-optimal-row-height="false"/>
    </style:style>
    <style:style style:name="TableCell5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8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5788" style:family="table-row">
      <style:table-row-properties style:min-row-height="0.3152in" style:use-optimal-row-height="false"/>
    </style:style>
    <style:style style:name="P578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795" style:family="table-row">
      <style:table-row-properties style:min-row-height="0.3152in" style:use-optimal-row-height="false"/>
    </style:style>
    <style:style style:name="P579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8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799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02" style:family="table-row">
      <style:table-row-properties style:min-row-height="0.3152in" style:use-optimal-row-height="false"/>
    </style:style>
    <style:style style:name="P5803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08" style:family="table-row">
      <style:table-row-properties style:min-row-height="0.3152in" style:use-optimal-row-height="false"/>
    </style:style>
    <style:style style:name="P5809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81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1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16" style:family="table-row">
      <style:table-row-properties style:min-row-height="0.3152in" style:use-optimal-row-height="false"/>
    </style:style>
    <style:style style:name="P581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2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23" style:family="table-row">
      <style:table-row-properties style:min-row-height="0.3152in" style:use-optimal-row-height="false"/>
    </style:style>
    <style:style style:name="TableCell5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31" style:family="table-row">
      <style:table-row-properties style:min-row-height="0.3152in" style:use-optimal-row-height="false"/>
    </style:style>
    <style:style style:name="TableCell5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83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839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584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841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8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845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84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50" style:parent-style-name="Normalny" style:list-style-name="LFO115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85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85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59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5860" style:parent-style-name="Tytułksiążki" style:family="text">
      <style:text-properties style:font-name="Tahoma" style:font-name-complex="Tahoma" fo:font-style="normal" style:font-style-asian="normal"/>
    </style:style>
    <style:style style:name="P586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6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6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6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6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6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6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86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869" style:parent-style-name="Normalny" style:family="paragraph">
      <style:paragraph-properties fo:widows="2" fo:orphans="2" style:vertical-align="auto"/>
    </style:style>
    <style:style style:name="P5870" style:parent-style-name="Normalny" style:family="paragraph">
      <style:paragraph-properties fo:widows="2" fo:orphans="2" style:vertical-align="auto"/>
    </style:style>
    <style:style style:name="P5871" style:parent-style-name="Normalny" style:family="paragraph">
      <style:paragraph-properties fo:widows="2" fo:orphans="2" style:vertical-align="auto"/>
    </style:style>
    <style:style style:name="P5872" style:parent-style-name="Normalny" style:family="paragraph">
      <style:paragraph-properties fo:widows="2" fo:orphans="2" style:vertical-align="auto"/>
    </style:style>
    <style:style style:name="P5873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5874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5875" style:parent-style-name="Normalny" style:family="paragraph">
      <style:paragraph-properties fo:keep-with-next="always" fo:text-align="center" fo:background-color="#D9D9D9"/>
    </style:style>
    <style:style style:name="T587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877" style:parent-style-name="Normalny" style:family="paragraph">
      <style:paragraph-properties fo:widows="2" fo:orphans="2" fo:text-align="end" style:vertical-align="auto"/>
      <style:text-properties style:font-name="Tahoma" style:font-name-complex="Tahoma" fo:font-weight="bold" style:font-weight-asian="bold" fo:font-size="10pt" style:font-size-asian="10pt" style:font-size-complex="10pt"/>
    </style:style>
    <style:style style:name="P5878" style:parent-style-name="Normalny" style:family="paragraph">
      <style:paragraph-properties fo:widows="2" fo:orphans="2" style:vertical-align="auto" fo:background-color="#D9D9D9"/>
      <style:text-properties style:font-name="Tahoma" style:font-name-complex="Tahoma" fo:font-weight="bold" style:font-weight-asian="bold" fo:font-size="10pt" style:font-size-asian="10pt" style:font-size-complex="10pt"/>
    </style:style>
    <style:style style:name="P5879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88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</style:style>
    <style:style style:name="TableColumn5882" style:family="table-column">
      <style:table-column-properties style:column-width="0.3944in" style:use-optimal-column-width="false"/>
    </style:style>
    <style:style style:name="TableColumn5883" style:family="table-column">
      <style:table-column-properties style:column-width="5.3159in" style:use-optimal-column-width="false"/>
    </style:style>
    <style:style style:name="TableColumn5884" style:family="table-column">
      <style:table-column-properties style:column-width="1.3645in" style:use-optimal-column-width="false"/>
    </style:style>
    <style:style style:name="Table5881" style:family="table">
      <style:table-properties style:width="7.075in" fo:margin-left="-0.2993in" table:align="left"/>
    </style:style>
    <style:style style:name="TableRow5885" style:family="table-row">
      <style:table-row-properties style:min-row-height="0.3152in" style:use-optimal-row-height="false"/>
    </style:style>
    <style:style style:name="TableCell5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890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893" style:family="table-row">
      <style:table-row-properties style:min-row-height="0.3152in" style:use-optimal-row-height="false"/>
    </style:style>
    <style:style style:name="TableCell5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89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01" style:family="table-row">
      <style:table-row-properties style:min-row-height="0.3152in" style:use-optimal-row-height="false"/>
    </style:style>
    <style:style style:name="TableCell5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90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09" style:family="table-row">
      <style:table-row-properties style:min-row-height="0.3152in" style:use-optimal-row-height="false"/>
    </style:style>
    <style:style style:name="TableCell5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91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17" style:family="table-row">
      <style:table-row-properties style:min-row-height="0.3152in" style:use-optimal-row-height="false"/>
    </style:style>
    <style:style style:name="TableCell5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5922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923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2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5927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592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5929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9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933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9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938" style:parent-style-name="Normalny" style:list-style-name="LFO116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59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94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47" style:parent-style-name="Tytułksiążki" style:family="text">
      <style:text-properties style:font-name="Tahoma" style:font-name-complex="Tahoma" fo:font-style="normal" style:font-style-asian="normal"/>
    </style:style>
    <style:style style:name="T5948" style:parent-style-name="Tytułksiążki" style:family="text">
      <style:text-properties style:font-name="Tahoma" style:font-name-complex="Tahoma" fo:font-style="normal" style:font-style-asian="normal"/>
    </style:style>
    <style:style style:name="P594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5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5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5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5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5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5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595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595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59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0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2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3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4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5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66" style:parent-style-name="Normalny" style:family="paragraph">
      <style:paragraph-properties fo:widows="2" fo:orphans="2" fo:text-align="end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6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69" style:parent-style-name="Normalny" style:family="paragraph">
      <style:paragraph-properties fo:keep-with-next="always" fo:text-align="center" fo:background-color="#D9D9D9"/>
    </style:style>
    <style:style style:name="T597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971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5972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73" style:parent-style-name="Normalny" style:family="paragraph">
      <style:paragraph-properties fo:widows="2" fo:orphans="2" style:vertical-align="auto" style:line-height-at-least="0.1805in" fo:background-color="#D9D9D9">
        <style:tab-stops>
          <style:tab-stop style:type="left" style:position="4.5555in"/>
        </style:tab-stops>
      </style:paragraph-properties>
    </style:style>
    <style:style style:name="T597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597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olumn5977" style:family="table-column">
      <style:table-column-properties style:column-width="0.3944in" style:use-optimal-column-width="false"/>
    </style:style>
    <style:style style:name="TableColumn5978" style:family="table-column">
      <style:table-column-properties style:column-width="5.3159in" style:use-optimal-column-width="false"/>
    </style:style>
    <style:style style:name="TableColumn5979" style:family="table-column">
      <style:table-column-properties style:column-width="1.3645in" style:use-optimal-column-width="false"/>
    </style:style>
    <style:style style:name="Table5976" style:family="table">
      <style:table-properties style:width="7.075in" fo:margin-left="-0.2993in" table:align="left"/>
    </style:style>
    <style:style style:name="TableRow5980" style:family="table-row">
      <style:table-row-properties style:min-row-height="0.3152in" style:use-optimal-row-height="false"/>
    </style:style>
    <style:style style:name="TableCell5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2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4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87" style:family="table-row">
      <style:table-row-properties style:min-row-height="0.3152in" style:use-optimal-row-height="false"/>
    </style:style>
    <style:style style:name="TableCell5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9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1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5992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5995" style:family="table-row">
      <style:table-row-properties style:min-row-height="0.3152in" style:use-optimal-row-height="false"/>
    </style:style>
    <style:style style:name="TableCell5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7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5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9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00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03" style:family="table-row">
      <style:table-row-properties style:min-row-height="0.3152in" style:use-optimal-row-height="false"/>
    </style:style>
    <style:style style:name="TableCell6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5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7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0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11" style:family="table-row">
      <style:table-row-properties style:min-row-height="0.3152in" style:use-optimal-row-height="false"/>
    </style:style>
    <style:style style:name="TableCell6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3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5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1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19" style:family="table-row">
      <style:table-row-properties style:min-row-height="0.3152in" style:use-optimal-row-height="false"/>
    </style:style>
    <style:style style:name="TableCell6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1" style:parent-style-name="Normalny" style:family="paragraph">
      <style:paragraph-properties fo:widows="2" fo:orphans="2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3" style:parent-style-name="Normalny" style:family="paragraph">
      <style:paragraph-properties fo:widows="2" fo:orphans="2" fo:text-align="justify" style:vertical-align="auto" style:line-height-at-least="0.1805in">
        <style:tab-stops>
          <style:tab-stop style:type="left" style:position="4.5555in"/>
        </style:tab-stops>
      </style:paragraph-properties>
    </style:style>
    <style:style style:name="T602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ny" style:family="paragraph">
      <style:paragraph-properties fo:widows="2" fo:orphans="2" style:snap-to-layout-grid="false" fo:text-align="center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27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02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029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030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0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3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3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034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0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3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039" style:parent-style-name="Normalny" style:list-style-name="LFO117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0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04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48" style:parent-style-name="Tytułksiążki" style:family="text">
      <style:text-properties style:font-name="Tahoma" style:font-name-complex="Tahoma" fo:font-style="normal" style:font-style-asian="normal"/>
    </style:style>
    <style:style style:name="T6049" style:parent-style-name="Tytułksiążki" style:family="text">
      <style:text-properties style:font-name="Tahoma" style:font-name-complex="Tahoma" fo:font-style="normal" style:font-style-asian="normal"/>
    </style:style>
    <style:style style:name="P605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5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5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5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5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5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5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05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05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5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69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70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71" style:parent-style-name="Normalny" style:family="paragraph">
      <style:paragraph-properties fo:keep-with-next="always" fo:text-align="center" fo:background-color="#D9D9D9"/>
    </style:style>
    <style:style style:name="T607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07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74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75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76" style:parent-style-name="Normalny" style:family="paragraph">
      <style:paragraph-properties fo:widows="2" fo:orphans="2" style:vertical-align="auto"/>
    </style:style>
    <style:style style:name="TableColumn6078" style:family="table-column">
      <style:table-column-properties style:column-width="0.3944in" style:use-optimal-column-width="false"/>
    </style:style>
    <style:style style:name="TableColumn6079" style:family="table-column">
      <style:table-column-properties style:column-width="5.3159in" style:use-optimal-column-width="false"/>
    </style:style>
    <style:style style:name="TableColumn6080" style:family="table-column">
      <style:table-column-properties style:column-width="1.3909in" style:use-optimal-column-width="false"/>
    </style:style>
    <style:style style:name="Table6077" style:family="table">
      <style:table-properties style:width="7.1013in" fo:margin-left="-0.2993in" table:align="left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8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086" style:family="table-cell">
      <style:table-cell-properties fo:border="0.0069in solid #000000" fo:padding-top="0in" fo:padding-left="0.0486in" fo:padding-bottom="0in" fo:padding-right="0.0486in"/>
    </style:style>
    <style:style style:name="P608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08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3" style:parent-style-name="Normalny" style:family="paragraph">
      <style:paragraph-properties fo:widows="2" fo:orphans="2" fo:text-align="justify" style:vertical-align="auto"/>
    </style:style>
    <style:style style:name="T609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095" style:family="table-cell">
      <style:table-cell-properties fo:border="0.0069in solid #000000" fo:padding-top="0in" fo:padding-left="0.0486in" fo:padding-bottom="0in" fo:padding-right="0.0486in"/>
    </style:style>
    <style:style style:name="P6096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02" style:family="table-cell">
      <style:table-cell-properties fo:border="0.0069in solid #000000" fo:padding-top="0in" fo:padding-left="0.0486in" fo:padding-bottom="0in" fo:padding-right="0.0486in"/>
    </style:style>
    <style:style style:name="P6103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0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09" style:family="table-cell">
      <style:table-cell-properties fo:border="0.0069in solid #000000" fo:padding-top="0in" fo:padding-left="0.0486in" fo:padding-bottom="0in" fo:padding-right="0.0486in"/>
    </style:style>
    <style:style style:name="P611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1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16" style:family="table-cell">
      <style:table-cell-properties fo:border="0.0069in solid #000000" fo:padding-top="0in" fo:padding-left="0.0486in" fo:padding-bottom="0in" fo:padding-right="0.0486in"/>
    </style:style>
    <style:style style:name="P6117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23" style:family="table-cell">
      <style:table-cell-properties fo:border="0.0069in solid #000000" fo:padding-top="0in" fo:padding-left="0.0486in" fo:padding-bottom="0in" fo:padding-right="0.0486in"/>
    </style:style>
    <style:style style:name="P6124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30" style:family="table-cell">
      <style:table-cell-properties fo:border="0.0069in solid #000000" fo:padding-top="0in" fo:padding-left="0.0486in" fo:padding-bottom="0in" fo:padding-right="0.0486in"/>
    </style:style>
    <style:style style:name="P6131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32" style:family="table-row">
      <style:table-row-properties style:min-row-height="0.1916in" style:use-optimal-row-height="false"/>
    </style:style>
    <style:style style:name="TableCell6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3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37" style:family="table-cell">
      <style:table-cell-properties fo:border="0.0069in solid #000000" fo:padding-top="0in" fo:padding-left="0.0486in" fo:padding-bottom="0in" fo:padding-right="0.0486in"/>
    </style:style>
    <style:style style:name="P6138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39" style:family="table-row">
      <style:table-row-properties style:min-row-height="0.1916in" style:use-optimal-row-height="false"/>
    </style:style>
    <style:style style:name="TableCell6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44" style:family="table-cell">
      <style:table-cell-properties fo:border="0.0069in solid #000000" fo:padding-top="0in" fo:padding-left="0.0486in" fo:padding-bottom="0in" fo:padding-right="0.0486in"/>
    </style:style>
    <style:style style:name="P6145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Row6146" style:family="table-row">
      <style:table-row-properties style:min-row-height="0.1916in" style:use-optimal-row-height="false"/>
    </style:style>
    <style:style style:name="TableCell6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5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156" style:family="table-cell">
      <style:table-cell-properties fo:border="0.0069in solid #000000" fo:padding-top="0in" fo:padding-left="0.0486in" fo:padding-bottom="0in" fo:padding-right="0.0486in"/>
    </style:style>
    <style:style style:name="P6157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158" style:parent-style-name="Normalny" style:family="paragraph">
      <style:paragraph-properties fo:widows="2" fo:orphans="2" style:vertical-align="auto" style:line-height-at-least="0.1805in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15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16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161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16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6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6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165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16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6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6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70" style:parent-style-name="Normalny" style:list-style-name="LFO118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17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17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7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79" style:parent-style-name="Tytułksiążki" style:family="text">
      <style:text-properties style:font-name="Tahoma" style:font-name-complex="Tahoma" fo:font-style="normal" style:font-style-asian="normal"/>
    </style:style>
    <style:style style:name="P618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8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8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8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8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8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86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18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18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8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4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6" style:parent-style-name="Normalny" style:family="paragraph">
      <style:paragraph-properties fo:keep-with-next="always" fo:text-align="center" fo:background-color="#D9D9D9"/>
    </style:style>
    <style:style style:name="T619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19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199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00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01" style:parent-style-name="Normalny" style:family="paragraph">
      <style:paragraph-properties fo:widows="2" fo:orphans="2" style:vertical-align="auto" fo:background-color="#D9D9D9"/>
    </style:style>
    <style:style style:name="T620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0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205" style:family="table-column">
      <style:table-column-properties style:column-width="0.3944in" style:use-optimal-column-width="false"/>
    </style:style>
    <style:style style:name="TableColumn6206" style:family="table-column">
      <style:table-column-properties style:column-width="5.3159in" style:use-optimal-column-width="false"/>
    </style:style>
    <style:style style:name="TableColumn6207" style:family="table-column">
      <style:table-column-properties style:column-width="1.3909in" style:use-optimal-column-width="false"/>
    </style:style>
    <style:style style:name="Table6204" style:family="table">
      <style:table-properties style:width="7.1013in" fo:margin-left="-0.2993in" table:align="left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13" style:family="table-cell">
      <style:table-cell-properties fo:border="0.0069in solid #000000" fo:padding-top="0in" fo:padding-left="0.0486in" fo:padding-bottom="0in" fo:padding-right="0.0486in"/>
    </style:style>
    <style:style style:name="P621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1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1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6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227" style:parent-style-name="Normalny" style:family="paragraph">
      <style:paragraph-properties fo:widows="2" fo:orphans="2" fo:text-align="justify" style:vertical-align="auto"/>
    </style:style>
    <style:style style:name="T622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229" style:family="table-cell">
      <style:table-cell-properties fo:border="0.0069in solid #000000" fo:padding-top="0in" fo:padding-left="0.0486in" fo:padding-bottom="0in" fo:padding-right="0.0486in"/>
    </style:style>
    <style:style style:name="P6230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3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232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233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23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3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3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237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2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3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4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242" style:parent-style-name="Normalny" style:list-style-name="LFO119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24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4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4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2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51" style:parent-style-name="Tytułksiążki" style:family="text">
      <style:text-properties style:font-name="Tahoma" style:font-name-complex="Tahoma" fo:font-style="normal" style:font-style-asian="normal"/>
    </style:style>
    <style:style style:name="T6252" style:parent-style-name="Tytułksiążki" style:family="text">
      <style:text-properties style:font-name="Tahoma" style:font-name-complex="Tahoma" fo:font-style="normal" style:font-style-asian="normal"/>
    </style:style>
    <style:style style:name="P625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5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5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5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5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5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5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26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26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6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7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79" style:parent-style-name="Normalny" style:family="paragraph">
      <style:paragraph-properties fo:keep-with-next="always" fo:text-align="center" fo:background-color="#D9D9D9"/>
    </style:style>
    <style:style style:name="T628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28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82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83" style:parent-style-name="Normalny" style:family="paragraph">
      <style:paragraph-properties fo:widows="2" fo:orphans="2" style:vertical-align="auto" fo:background-color="#D9D9D9"/>
    </style:style>
    <style:style style:name="T628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8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287" style:family="table-column">
      <style:table-column-properties style:column-width="0.3944in" style:use-optimal-column-width="false"/>
    </style:style>
    <style:style style:name="TableColumn6288" style:family="table-column">
      <style:table-column-properties style:column-width="5.3159in" style:use-optimal-column-width="false"/>
    </style:style>
    <style:style style:name="TableColumn6289" style:family="table-column">
      <style:table-column-properties style:column-width="1.3909in" style:use-optimal-column-width="false"/>
    </style:style>
    <style:style style:name="Table6286" style:family="table">
      <style:table-properties style:width="7.1013in" fo:margin-left="-0.2993in" table:align="lef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9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9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296" style:family="table-cell">
      <style:table-cell-properties fo:border="0.0069in solid #000000" fo:padding-top="0in" fo:padding-left="0.0486in" fo:padding-bottom="0in" fo:padding-right="0.0486in"/>
    </style:style>
    <style:style style:name="P629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29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0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05" style:parent-style-name="Normalny" style:family="paragraph">
      <style:paragraph-properties fo:widows="2" fo:orphans="2" fo:text-align="justify" style:vertical-align="auto"/>
    </style:style>
    <style:style style:name="T630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630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30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09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1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1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1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1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P631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15" style:family="table-cell">
      <style:table-cell-properties fo:border="0.0069in solid #000000" fo:padding-top="0in" fo:padding-left="0.0486in" fo:padding-bottom="0in" fo:padding-right="0.0486in"/>
    </style:style>
    <style:style style:name="P6316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17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318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319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32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323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32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28" style:parent-style-name="Normalny" style:list-style-name="LFO120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32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3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3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3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37" style:parent-style-name="Tytułksiążki" style:family="text">
      <style:text-properties style:font-name="Tahoma" style:font-name-complex="Tahoma" fo:font-style="normal" style:font-style-asian="normal"/>
    </style:style>
    <style:style style:name="P633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3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4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4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4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4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4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34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34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4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5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4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6" style:parent-style-name="Normalny" style:family="paragraph">
      <style:paragraph-properties fo:keep-with-next="always" fo:text-align="center" fo:background-color="#D9D9D9"/>
    </style:style>
    <style:style style:name="T636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36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69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70" style:parent-style-name="Normalny" style:family="paragraph">
      <style:paragraph-properties fo:widows="2" fo:orphans="2" fo:text-align="center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71" style:parent-style-name="Normalny" style:family="paragraph">
      <style:paragraph-properties fo:widows="2" fo:orphans="2" style:vertical-align="auto" fo:background-color="#D9D9D9"/>
    </style:style>
    <style:style style:name="T637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7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375" style:family="table-column">
      <style:table-column-properties style:column-width="0.3944in" style:use-optimal-column-width="false"/>
    </style:style>
    <style:style style:name="TableColumn6376" style:family="table-column">
      <style:table-column-properties style:column-width="5.3159in" style:use-optimal-column-width="false"/>
    </style:style>
    <style:style style:name="TableColumn6377" style:family="table-column">
      <style:table-column-properties style:column-width="1.3909in" style:use-optimal-column-width="false"/>
    </style:style>
    <style:style style:name="Table6374" style:family="table">
      <style:table-properties style:width="7.1013in" fo:margin-left="-0.2993in" table:align="lef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3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383" style:family="table-cell">
      <style:table-cell-properties fo:border="0.0069in solid #000000" fo:padding-top="0in" fo:padding-left="0.0486in" fo:padding-bottom="0in" fo:padding-right="0.0486in"/>
    </style:style>
    <style:style style:name="P638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8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8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90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391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392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393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394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fo:background-color="#FFFFFF" style:language-complex="ar" style:country-complex="SA"/>
    </style:style>
    <style:style style:name="P6395" style:parent-style-name="Normalny" style:family="paragraph">
      <style:paragraph-properties fo:widows="2" fo:orphans="2" fo:text-align="justify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396" style:family="table-cell">
      <style:table-cell-properties fo:border="0.0069in solid #000000" fo:padding-top="0in" fo:padding-left="0.0486in" fo:padding-bottom="0in" fo:padding-right="0.0486in"/>
    </style:style>
    <style:style style:name="P6397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39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39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400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401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0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0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405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0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10" style:parent-style-name="Normalny" style:list-style-name="LFO121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1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1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19" style:parent-style-name="Tytułksiążki" style:family="text">
      <style:text-properties style:font-name="Tahoma" style:font-name-complex="Tahoma" fo:font-style="normal" style:font-style-asian="normal"/>
    </style:style>
    <style:style style:name="T6420" style:parent-style-name="Tytułksiążki" style:family="text">
      <style:text-properties style:font-name="Tahoma" style:font-name-complex="Tahoma" fo:font-style="normal" style:font-style-asian="normal"/>
    </style:style>
    <style:style style:name="P642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2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2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2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25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26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2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2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42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3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3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5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446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44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449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P6450" style:parent-style-name="Normalny" style:family="paragraph">
      <style:paragraph-properties fo:widows="2" fo:orphans="2" style:vertical-align="auto" fo:background-color="#D9D9D9"/>
    </style:style>
    <style:style style:name="T6451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45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454" style:family="table-column">
      <style:table-column-properties style:column-width="0.3944in" style:use-optimal-column-width="false"/>
    </style:style>
    <style:style style:name="TableColumn6455" style:family="table-column">
      <style:table-column-properties style:column-width="5.3159in" style:use-optimal-column-width="false"/>
    </style:style>
    <style:style style:name="TableColumn6456" style:family="table-column">
      <style:table-column-properties style:column-width="1.3909in" style:use-optimal-column-width="false"/>
    </style:style>
    <style:style style:name="Table6453" style:family="table">
      <style:table-properties style:width="7.1013in" fo:margin-left="-0.2993in" table:align="lef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1" style:parent-style-name="Normalny" style:family="paragraph">
      <style:paragraph-properties fo:widows="2" fo:orphans="2" fo:text-align="center" style:vertical-align="auto"/>
    </style:style>
    <style:style style:name="T646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463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ableCell6464" style:family="table-cell">
      <style:table-cell-properties fo:border="0.0069in solid #000000" fo:padding-top="0in" fo:padding-left="0.0486in" fo:padding-bottom="0in" fo:padding-right="0.0486in"/>
    </style:style>
    <style:style style:name="P646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6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71" style:parent-style-name="Normalny" style:family="paragraph">
      <style:paragraph-properties fo:widows="2" fo:orphans="2" fo:text-align="justify" style:vertical-align="auto"/>
    </style:style>
    <style:style style:name="T647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473" style:parent-style-name="Domyślnaczcionkaakapitu" style:family="text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TableCell6474" style:family="table-cell">
      <style:table-cell-properties fo:border="0.0069in solid #000000" fo:padding-top="0in" fo:padding-left="0.0486in" fo:padding-bottom="0in" fo:padding-right="0.0486in"/>
    </style:style>
    <style:style style:name="P6475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47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477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478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482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87" style:parent-style-name="Normalny" style:list-style-name="LFO122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4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4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96" style:parent-style-name="Tytułksiążki" style:family="text">
      <style:text-properties style:font-name="Tahoma" style:font-name-complex="Tahoma" fo:font-style="normal" style:font-style-asian="normal"/>
    </style:style>
    <style:style style:name="T6497" style:parent-style-name="Tytułksiążki" style:family="text">
      <style:text-properties style:font-name="Tahoma" style:font-name-complex="Tahoma" fo:font-style="normal" style:font-style-asian="normal"/>
    </style:style>
    <style:style style:name="P6498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499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0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0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0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0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0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0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0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0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0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0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6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7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8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19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2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8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29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3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31" style:parent-style-name="Normalny" style:family="paragraph">
      <style:paragraph-properties fo:keep-with-next="always" fo:text-align="center" fo:background-color="#D9D9D9"/>
    </style:style>
    <style:style style:name="T653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533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34" style:parent-style-name="Normalny" style:family="paragraph">
      <style:paragraph-properties fo:widows="2" fo:orphans="2" style:vertical-align="auto" fo:background-color="#D9D9D9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35" style:parent-style-name="Normalny" style:family="paragraph">
      <style:paragraph-properties fo:widows="2" fo:orphans="2" style:vertical-align="auto" fo:background-color="#D9D9D9"/>
    </style:style>
    <style:style style:name="T6536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653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olumn6539" style:family="table-column">
      <style:table-column-properties style:column-width="0.3944in" style:use-optimal-column-width="false"/>
    </style:style>
    <style:style style:name="TableColumn6540" style:family="table-column">
      <style:table-column-properties style:column-width="5.3159in" style:use-optimal-column-width="false"/>
    </style:style>
    <style:style style:name="TableColumn6541" style:family="table-column">
      <style:table-column-properties style:column-width="1.3909in" style:use-optimal-column-width="false"/>
    </style:style>
    <style:style style:name="Table6538" style:family="table">
      <style:table-properties style:width="7.1013in" fo:margin-left="-0.2993in" table:align="lef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Cell6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46" style:parent-style-name="Normalny" style:family="paragraph">
      <style:paragraph-properties fo:widows="2" fo:orphans="2" fo:text-align="center" style:vertical-align="auto"/>
    </style:style>
    <style:style style:name="T654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654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6549" style:family="table-cell">
      <style:table-cell-properties fo:border="0.0069in solid #000000" fo:padding-top="0in" fo:padding-left="0.0486in" fo:padding-bottom="0in" fo:padding-right="0.0486in"/>
    </style:style>
    <style:style style:name="P6550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51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54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555" style:family="table-cell">
      <style:table-cell-properties fo:border="0.0069in solid #000000" fo:padding-top="0in" fo:padding-left="0.0486in" fo:padding-bottom="0in" fo:padding-right="0.0486in"/>
    </style:style>
    <style:style style:name="P6556" style:parent-style-name="Normalny" style:family="paragraph">
      <style:paragraph-properties fo:widows="2" fo:orphans="2" fo:text-align="justify" style:vertical-align="auto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57" style:parent-style-name="Normalny" style:family="paragraph">
      <style:paragraph-properties fo:widows="2" fo:orphans="2" fo:text-align="justify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655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55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56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ableCell6561" style:family="table-cell">
      <style:table-cell-properties fo:border="0.0069in solid #000000" fo:padding-top="0in" fo:padding-left="0.0486in" fo:padding-bottom="0in" fo:padding-right="0.0486in"/>
    </style:style>
    <style:style style:name="P6562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6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complex="ar" style:country-complex="SA"/>
    </style:style>
    <style:style style:name="TableCell6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7" style:parent-style-name="Normalny" style:family="paragraph">
      <style:paragraph-properties fo:widows="2" fo:orphans="2" fo:text-align="center" style:vertical-align="auto">
        <style:tab-stops>
          <style:tab-stop style:type="left" style:position="4.5555in"/>
        </style:tab-stops>
      </style:paragraph-properties>
      <style:text-properties style:font-name="Tahoma" style:font-name-asian="Times New Roman" style:font-name-complex="Tahoma" style:letter-kerning="false" fo:font-size="8pt" style:font-size-asian="8pt" style:font-size-complex="8pt" fo:background-color="#FFFF00" style:language-asian="pl" style:country-asian="PL" style:language-complex="ar" style:country-complex="SA" fo:hyphenate="true"/>
    </style:style>
    <style:style style:name="P6568" style:parent-style-name="Normalny" style:family="paragraph">
      <style:paragraph-properties fo:widows="2" fo:orphans="2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656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57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6571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6572" style:parent-style-name="Normalny" style:family="paragraph">
      <style:paragraph-properties fo:widows="2" fo:orphans="2" fo:text-align="center" style:vertical-align="auto">
        <style:tab-stops>
          <style:tab-stop style:type="left" style:position="4.5555in"/>
        </style:tab-stops>
      </style:paragraph-properties>
      <style:text-properties fo:hyphenate="true"/>
    </style:style>
    <style:style style:name="TableCell6573" style:family="table-cell">
      <style:table-cell-properties fo:border="0.0069in solid #000000" fo:padding-top="0in" fo:padding-left="0.0486in" fo:padding-bottom="0in" fo:padding-right="0.0486in"/>
    </style:style>
    <style:style style:name="P6574" style:parent-style-name="Normalny" style:family="paragraph">
      <style:paragraph-properties fo:widows="2" fo:orphans="2" style:snap-to-layout-grid="false" fo:text-align="center" style:vertical-align="auto"/>
      <style:text-properties style:font-name="Tahoma" style:font-name-asian="Times New Roman" style:font-name-complex="Tahoma" fo:font-weight="bold" style:font-weight-asian="bold" style:letter-kerning="false" fo:font-size="9pt" style:font-size-asian="9pt" style:font-size-complex="9pt" style:language-complex="ar" style:country-complex="SA"/>
    </style:style>
    <style:style style:name="P6575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6576" style:parent-style-name="Tytułksiążki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P6577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5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581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5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86" style:parent-style-name="Normalny" style:list-style-name="LFO123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5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5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595" style:parent-style-name="Tytułksiążki" style:family="text">
      <style:text-properties style:font-name="Tahoma" style:font-name-complex="Tahoma" fo:font-style="normal" style:font-style-asian="normal"/>
    </style:style>
    <style:style style:name="T6596" style:parent-style-name="Tytułksiążki" style:family="text">
      <style:text-properties style:font-name="Tahoma" style:font-name-complex="Tahoma" fo:font-style="normal" style:font-style-asian="normal"/>
    </style:style>
    <style:style style:name="P6597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598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599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00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01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02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0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04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05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6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7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8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09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0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1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2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3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4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5" style:parent-style-name="Normalny" style:family="paragraph">
      <style:paragraph-properties fo:widows="2" fo:orphans="2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16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617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618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6619" style:parent-style-name="Standard" style:family="paragraph">
      <style:paragraph-properties fo:text-align="center"/>
    </style:style>
    <style:style style:name="T662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fo:background-color="#C0C0C0" style:text-underline-type="single" style:text-underline-style="solid" style:text-underline-width="auto" style:text-underline-mode="continuous"/>
    </style:style>
    <style:style style:name="P66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622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P6623" style:parent-style-name="Standard" style:family="paragraph">
      <style:paragraph-properties fo:background-color="#D9D9D9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6625" style:family="table-column">
      <style:table-column-properties style:column-width="0.4423in" style:use-optimal-column-width="false"/>
    </style:style>
    <style:style style:name="TableColumn6626" style:family="table-column">
      <style:table-column-properties style:column-width="5.1708in" style:use-optimal-column-width="false"/>
    </style:style>
    <style:style style:name="TableColumn6627" style:family="table-column">
      <style:table-column-properties style:column-width="1.0833in" style:use-optimal-column-width="false"/>
    </style:style>
    <style:style style:name="Table6624" style:family="table">
      <style:table-properties style:width="6.6965in" fo:margin-left="-0.052in" table:align="left"/>
    </style:style>
    <style:style style:name="TableRow6628" style:family="table-row">
      <style:table-row-properties style:min-row-height="0.675in" style:use-optimal-row-height="false"/>
    </style:style>
    <style:style style:name="TableCell6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6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2" style:parent-style-name="Standard" style:family="paragraph">
      <style:paragraph-properties fo:text-align="center"/>
    </style:style>
    <style:style style:name="T663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634" style:family="table-cell">
      <style:table-cell-properties fo:border="0.0069in solid #000000" fo:padding-top="0in" fo:padding-left="0.0486in" fo:padding-bottom="0in" fo:padding-right="0.0486in"/>
    </style:style>
    <style:style style:name="P663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63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6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1" style:parent-style-name="Normalny" style:family="paragraph">
      <style:paragraph-properties fo:text-align="justify"/>
    </style:style>
    <style:style style:name="T66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64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644" style:family="table-cell">
      <style:table-cell-properties fo:border="0.0069in solid #000000" fo:padding-top="0in" fo:padding-left="0.0486in" fo:padding-bottom="0in" fo:padding-right="0.0486in"/>
    </style:style>
    <style:style style:name="P664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4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0" style:parent-style-name="Normalny" style:family="paragraph">
      <style:paragraph-properties style:text-autospace="none" fo:text-align="justify"/>
    </style:style>
    <style:style style:name="T665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652" style:family="table-cell">
      <style:table-cell-properties fo:border="0.0069in solid #000000" fo:padding-top="0in" fo:padding-left="0.0486in" fo:padding-bottom="0in" fo:padding-right="0.0486in"/>
    </style:style>
    <style:style style:name="P665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8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9pt" style:font-size-asian="9pt" style:font-size-complex="9pt"/>
    </style:style>
    <style:style style:name="TableCell6659" style:family="table-cell">
      <style:table-cell-properties fo:border="0.0069in solid #000000" fo:padding-top="0in" fo:padding-left="0.0486in" fo:padding-bottom="0in" fo:padding-right="0.0486in"/>
    </style:style>
    <style:style style:name="P666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65" style:parent-style-name="Normalny" style:family="paragraph">
      <style:paragraph-properties style:text-autospace="none" fo:text-align="justify"/>
    </style:style>
    <style:style style:name="T666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6667" style:family="table-cell">
      <style:table-cell-properties fo:border="0.0069in solid #000000" fo:padding-top="0in" fo:padding-left="0.0486in" fo:padding-bottom="0in" fo:padding-right="0.0486in"/>
    </style:style>
    <style:style style:name="P666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666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6670" style:parent-style-name="Tytułksiążki" style:family="text">
      <style:text-properties style:font-name="Tahoma" style:font-name-complex="Tahoma" fo:font-style="normal" style:font-style-asian="normal"/>
    </style:style>
    <style:style style:name="P6671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67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7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7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675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6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680" style:parent-style-name="Normalny" style:list-style-name="LFO124" style:family="paragraph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fo:hyphenate="true"/>
    </style:style>
    <style:style style:name="T66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6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89" style:parent-style-name="Tytułksiążki" style:family="text">
      <style:text-properties style:font-name="Tahoma" style:font-name-complex="Tahoma" fo:font-style="normal" style:font-style-asian="normal"/>
    </style:style>
    <style:style style:name="P6690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91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92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93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9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T6695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  <style:style style:name="P6696" style:parent-style-name="Normalny" style:family="paragraph">
      <style:paragraph-properties fo:widows="2" fo:orphans="2" fo:line-height="115%"/>
      <style:text-properties fo:hyphenate="true"/>
    </style:style>
    <style:style style:name="T6697" style:parent-style-name="Tytułksiążki" style:family="text">
      <style:text-properties style:font-name="Tahoma" style:font-name-complex="Tahoma" fo:font-weight="normal" style:font-weight-asian="normal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/>
      <text:p text:style-name="P5">ZAŁĄCZNIK NR 1A DO SIWZ</text:p>
      <text:p text:style-name="P6"/>
      <text:p text:style-name="P7"><text:span text:style-name="T8">WYMAGANE PARAMETRY <text:s/>TECHNICZNE SPRZĘTU</text:span></text:p>
      <text:p text:style-name="P9"/>
      <text:p text:style-name="P10">ZAŁĄCZNIK NR 1A-1 do SIWZ</text:p>
      <text:p text:style-name="P11">( do zadania nr 1)</text:p>
      <text:p text:style-name="P12"/>
      <text:p text:style-name="P13">ZADANIE NR 1</text:p>
      <text:p text:style-name="P14">stymulator rdzenia kręgowego 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<text:span text:style-name="T24">Wymagane warunki techniczne stymulatora rdzenia kręgowego</text:span></text:p>
          </table:table-cell>
          <table:table-cell table:style-name="TableCell25">
            <text:p text:style-name="P26">Potwierdzenie spełnienia</text:p>
            <text:p text:style-name="P27">warunków technicznych *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span text:style-name="T33">Generator o stałym natężeniu prądu,<text:s/></text:span><text:span text:style-name="T34">funkcja stymulacji tonicznej jak i Burst, możliwość wykonania badania rezonansu magnetycznego całego ciała.<text:s/></text:span></text:p>
            <text:p text:style-name="P35">Elektroda 20-kontaktowa z 5 kolumn, 4 rzędy, miniaturowe kontakty.<text:s/></text:p>
            <text:p text:style-name="P36"><text:span text:style-name="T37">Przewody łącznikowe o długości 30 lub 60cm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<text:span text:style-name="T45">Generator o stałym natężeniu prądu,<text:s/></text:span><text:span text:style-name="T46">funkcja stymulacji tonicznej jak i Burst, możliwość wykonania badania rezonansu magnetycznego całego ciała</text:span><text:span text:style-name="T47">.<text:s/></text:span></text:p>
            <text:p text:style-name="P48"><text:span text:style-name="T49">E</text:span><text:span text:style-name="T50">lektroda 8-kontaktowa wraz z systemem do implantacji elektrody z prowadnikiem do sterowania w kanale.<text:s/></text:span></text:p>
            <text:p text:style-name="P51">System do przezskórnej implantacji elektrod chirurgicznych z miękkiego, przeziernego radiologicznie tworzywa.<text:s/></text:p>
            <text:p text:style-name="P52"><text:span text:style-name="T53">Przewody łącznikowe o długości 30 lub 60c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<text:span text:style-name="T61">Programator lekarski w języku polskim, możliwość ustawienia niezależnie wielu programów, praca w trybie bezprzewodowym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Głowica do stymulacji próbnej oddzielnie zapakowana lub sterylny kabel oddzielnie zapakowany, tunalizator oddzielnie zapakowany</text:p>
          </table:table-cell>
          <table:table-cell table:style-name="TableCell69">
            <text:p text:style-name="P70"/>
          </table:table-cell>
        </table:table-row>
      </table:table>
      <text:p text:style-name="P71"><text:s text:c="41"/></text:p>
      <text:p text:style-name="Bezodstępów"><text:span text:style-name="T72">*Uwaga!<text:s/></text:span></text:p>
      <text:list text:style-name="LFO77" text:continue-numbering="true">
        <text:list-item>
          <text:p text:style-name="P73"><text:span text:style-name="T74">Zamawiający wymaga od Wykonawcy wypełnienia powyższej tabeli, udzielając odpowiedzi „TAK” lub „NIE” – dla potwierdzenia spełnienia wymaganego param</text:span><text:span text:style-name="T75">e</text:span><text:span text:style-name="T76">tru/warunku. Wpisanie „NIE” spowoduje odrzucenie oferty.</text:span></text:p>
        </text:list-item>
        <text:list-item>
          <text:p text:style-name="P77"><text:span text:style-name="T78">W przypadku udzielenia odpowiedzi „TAK” Zamawiający sugeruje wpisanie w p</text:span><text:span text:style-name="T79">o</text:span><text:span text:style-name="T80">wyższej <text:s/>tabeli numer strony na której znajduje się potwierdzenie oferowanego parametru<text:s/></text:span><text:span text:style-name="T81">(katalogu lub folderu, stron katalogowych, ulotek informacyjnych lub oferty),</text:span></text:p>
        </text:list-item>
        <text:list-item>
          <text:p text:style-name="P82"><text:span text:style-name="T83">Zamawiający sugeruje, aby celem ułatwienia potwierdzenia oferowanego param</text:span><text:span text:style-name="T84">e</text:span><text:span text:style-name="T85">tru Wykonawca w załączonych do oferty dokumentach<text:s/></text:span><text:span text:style-name="T86">opisujących <text:s/>przedmiot <text:s/>zamówienia</text:span><text:span text:style-name="T87"><text:s/></text:span><text:span text:style-name="T88">(katalog lub folder, strony katalogowe, ulotki informacyjne), sporz</text:span><text:span text:style-name="T89">ą</text:span><text:span text:style-name="T90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91"><text:s text:c="17"/>………..………………………………………………..………………………………………………………… <text:s text:c="68"/></text:span></text:p>
      <text:p text:style-name="P92"><text:span text:style-name="T93"><text:s text:c="9"/>(miejscowość, data) <text:s text:c="29"/>(pieczęć i podpis osoby / osób wskazanych w dokumencie, <text:s/></text:span></text:p>
      <text:p text:style-name="P94"><text:span text:style-name="T95"><text:s text:c="67"/>uprawnionej /uprawnionych <text:s/>do <text:s/>występowania <text:s/>w obrocie<text:s/></text:span></text:p>
      <text:p text:style-name="P96"><text:span text:style-name="T97"><text:s text:c="67"/>prawnym, reprezentowania Wykonawcy i składania<text:s/></text:span></text:p>
      <text:p text:style-name="P98"><text:span text:style-name="T99"><text:s text:c="67"/>oświadczeń woli w jego imieniu</text:span></text:p>
      <text:p text:style-name="P100"/>
      <text:p text:style-name="P101"/>
      <text:p text:style-name="P102"/>
      <text:p text:style-name="P103"/>
      <text:p text:style-name="P104"/>
      <text:soft-page-break/>
      <text:p text:style-name="P105">ZAŁACZNIK 1A-2 DO SIWZ</text:p>
      <text:p text:style-name="P106">( do zadania nr 2)</text:p>
      <text:p text:style-name="P107"/>
      <text:p text:style-name="P108"/>
      <text:p text:style-name="P109"><text:span text:style-name="T110">WYMAGANE PARAMETRY <text:s/>TECHNICZNE SPRZĘTU</text:span></text:p>
      <text:p text:style-name="P111"/>
      <text:p text:style-name="P112">ZADANIE NR 2</text:p>
      <text:p text:style-name="P113"/>
      <text:p text:style-name="P114"><text:span text:style-name="T115">stymulator struktur głębokich mózgu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.p.</text:p>
          </table:table-cell>
          <table:table-cell table:style-name="TableCell124">
            <text:p text:style-name="P125"><text:span text:style-name="T126">Wymagane warunki techniczne stymulatora struktur głębokich mózgu</text:span></text:p>
          </table:table-cell>
          <table:table-cell table:style-name="TableCell127">
            <text:p text:style-name="P128">Potwierdzenie spełnienia</text:p>
            <text:p text:style-name="P129">warunków technicznych*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Stymulator jednokanałowy lub dwukanałowy</text:p>
            <text:p text:style-name="Standard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>
            <text:p text:style-name="P142">Łącznik do elektrody o długości 51cm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3.</text:span></text:p>
          </table:table-cell>
          <table:table-cell table:style-name="TableCell150">
            <text:p text:style-name="P151">Elektroda drażniąca czterokontaktowa o długości 40cm z fiksatorem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.</text:span></text:p>
          </table:table-cell>
          <table:table-cell table:style-name="TableCell159">
            <text:p text:style-name="P160">Elektrody do ,,microrecording-u” – 5 szt.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Kable do ,,microrecording-u” – 5 szt.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Standard"><text:span text:style-name="T175"><text:s text:c="3"/></text:span><text:span text:style-name="T176">6.</text:span></text:p>
          </table:table-cell>
          <table:table-cell table:style-name="TableCell177">
            <text:p text:style-name="P178">Programator pacjenta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Stimloc- 2 szt.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Standard"><text:span text:style-name="T192"><text:s text:c="3"/></text:span><text:span text:style-name="T193">8.</text:span></text:p>
          </table:table-cell>
          <table:table-cell table:style-name="TableCell194">
            <text:p text:style-name="P195">Tunelizator</text:p>
            <text:p text:style-name="Standard"/>
          </table:table-cell>
          <table:table-cell table:style-name="TableCell196">
            <text:p text:style-name="P197"/>
          </table:table-cell>
        </table:table-row>
      </table:table>
      <text:p text:style-name="Bezodstępów"><text:span text:style-name="T198">*Uwaga !</text:span></text:p>
      <text:list text:style-name="LFO78" text:continue-numbering="true">
        <text:list-item>
          <text:p text:style-name="P199"><text:span text:style-name="T200">Zamawiający wymaga od Wykonawcy wypełnienia powyższej tabeli, udzielając odpowiedzi „TAK” lub „NIE” – dla potwierdzenia spełnienia wymaganego parametru/warunku. Wpis</text:span><text:span text:style-name="T201">a</text:span><text:span text:style-name="T202">nie „NIE” spowoduje odrzucenie oferty.</text:span></text:p>
        </text:list-item>
        <text:list-item>
          <text:p text:style-name="P203"><text:span text:style-name="T204">W przypadku udzielenia odpowiedzi „TAK” Zamawiający sugeruje wpisanie w powyższej <text:s/>tabeli numer strony na której znajduje się potwierdzenie oferowanego parametru<text:s/></text:span><text:span text:style-name="T205">(katalogu lub folderu, stron katalogowych, ulotek informacyjnych lub oferty),</text:span></text:p>
        </text:list-item>
        <text:list-item>
          <text:p text:style-name="P206"><text:span text:style-name="T207">Zamawiający sugeruje, aby celem ułatwienia potwierdzenia oferowanego parametru Wyk</text:span><text:span text:style-name="T208">o</text:span><text:span text:style-name="T209">nawca w załączonych do oferty dokumentach<text:s/></text:span><text:span text:style-name="T210">opisujących <text:s/>przedmiot <text:s/>zamówienia</text:span><text:span text:style-name="T211"><text:s/></text:span><text:span text:style-name="T212">(katalog lub folder, strony katalogowe, ulotki informacyjne), sporzą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213"><text:s text:c="17"/>………..………………………………………………..………………………………………………………… <text:s text:c="68"/></text:span></text:p>
      <text:p text:style-name="P214"><text:span text:style-name="T215"><text:s text:c="9"/>(miejscowość, data) <text:s text:c="29"/>(pieczęć i podpis osoby / osób wskazanych w dokumencie, <text:s/></text:span></text:p>
      <text:p text:style-name="P216"><text:span text:style-name="T217"><text:s text:c="67"/>uprawnionej /uprawnionych <text:s/>do <text:s/>występowania <text:s/>w obrocie<text:s/></text:span></text:p>
      <text:p text:style-name="P218"><text:span text:style-name="T219"><text:s text:c="67"/>prawnym, reprezentowania Wykonawcy i składania<text:s/></text:span></text:p>
      <text:p text:style-name="P220"><text:span text:style-name="T221"><text:s text:c="67"/>oświadczeń woli w jego imieniu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ZAŁĄCZNIK 1A-3 DO SIWZ</text:p>
      <text:p text:style-name="P235">( do zadania nr 3)</text:p>
      <text:p text:style-name="P236"/>
      <text:p text:style-name="P237"/>
      <text:p text:style-name="P238"><text:span text:style-name="T239">WYMAGANE PARAMETRY <text:s/>TECHNICZNE SPRZĘTU</text:span></text:p>
      <text:p text:style-name="P240"/>
      <text:p text:style-name="P241"/>
      <text:p text:style-name="P242">ZADANIE NR 3</text:p>
      <text:p text:style-name="P243"/>
      <text:p text:style-name="P244"><text:span text:style-name="T245">klatka typu PLIF wykonana z Tantalu<text:s/>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.p.</text:p>
          </table:table-cell>
          <table:table-cell table:style-name="TableCell254">
            <text:p text:style-name="P255">Wymagane parametry techniczne klatki typu PLIF wykonanej<text:s/></text:p>
            <text:p text:style-name="P256">z Tantalu</text:p>
          </table:table-cell>
          <table:table-cell table:style-name="TableCell257">
            <text:p text:style-name="P258">Potwierdzenie spełnienia</text:p>
            <text:p text:style-name="P259">warunków technicznych *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- Klatka typu PLIF w całości wykonana z Tantalu,<text:s/></text:p>
            <text:p text:style-name="P265">- struktura implantu przypominająca budowę kości (porowata 70-80%),<text:s/></text:p>
            <text:p text:style-name="P266">- elastyczność zbliżona do elastyczności kości naturalnej. <text:s/></text:p>
            <text:p text:style-name="P267">- dostępne w trzech długościach :26, 30, 34mm, szerokościach 9 i 11mm oraz <text:s/></text:p>
            <text:p text:style-name="P268"><text:s text:c="2"/>wysokości od  8 do 14mm (stopniowane co 1mm).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* Uwaga !</text:p>
      <text:list text:style-name="LFO79" text:continue-numbering="true">
        <text:list-item>
          <text:p text:style-name="P274"><text:span text:style-name="T275">Zamawiający wymaga od Wykonawcy wypełnienia powyższej tabeli, udzielając odpowiedzi „TAK” lub „NIE” – dla potwierdzenia spełnienia wymaganego param</text:span><text:span text:style-name="T276">e</text:span><text:span text:style-name="T277">tru/warunku. Wpisanie „NIE” spowoduje odrzucenie oferty.</text:span></text:p>
        </text:list-item>
        <text:list-item>
          <text:p text:style-name="P278"><text:span text:style-name="T279">W przypadku udzielenia odpowiedzi „TAK” Zamawiający sugeruje wpisanie w p</text:span><text:span text:style-name="T280">o</text:span><text:span text:style-name="T281">wyższej <text:s/>tabeli numer strony na której znajduje się potwierdzenie oferowanego parametru<text:s/></text:span><text:span text:style-name="T282">(katalogu lub folderu, stron katalogowych, ulotek informacyjnych lub oferty),</text:span></text:p>
        </text:list-item>
        <text:list-item>
          <text:p text:style-name="P283"><text:span text:style-name="T284">Zamawiający sugeruje, aby celem ułatwienia potwierdzenia oferowanego param</text:span><text:span text:style-name="T285">e</text:span><text:span text:style-name="T286">tru Wykonawca w załączonych do oferty dokumentach<text:s/></text:span><text:span text:style-name="T287">opisujących <text:s/>przedmiot <text:s/>zamówienia</text:span><text:span text:style-name="T288"><text:s/></text:span><text:span text:style-name="T289">(katalog lub folder, strony katalogowe, ulotki informacyjne), sporz</text:span><text:span text:style-name="T290">ą</text:span><text:span text:style-name="T291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292"><text:s text:c="17"/>………..………………………………………………..………………………………………………………… <text:s text:c="68"/></text:span></text:p>
      <text:p text:style-name="P293"><text:span text:style-name="T294"><text:s text:c="9"/>(miejscowość, data) <text:s text:c="29"/>(pieczęć i podpis osoby / osób wskazanych w dokumencie, <text:s/></text:span></text:p>
      <text:p text:style-name="P295"><text:span text:style-name="T296"><text:s text:c="67"/>uprawnionej /uprawnionych <text:s/>do <text:s/>występowania <text:s/>w obrocie<text:s/></text:span></text:p>
      <text:p text:style-name="P297"><text:span text:style-name="T298"><text:s text:c="67"/>prawnym, reprezentowania Wykonawcy i składania<text:s/></text:span></text:p>
      <text:p text:style-name="P299"><text:span text:style-name="T300"><text:s text:c="67"/>oświadczeń woli w jego imieniu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ZAŁĄCZNIK NR 1A-4 DO SIWZ</text:p>
      <text:p text:style-name="P319">( do zadania nr 4)</text:p>
      <text:p text:style-name="P320"/>
      <text:p text:style-name="P321"><text:span text:style-name="T322">WYMAGANE PARAMETRY <text:s/>TECHNICZNE SPRZĘTU</text:span></text:p>
      <text:p text:style-name="P323"/>
      <text:p text:style-name="P324">ZADANIE NR 4</text:p>
      <text:p text:style-name="P325"><text:span text:style-name="T326">zestaw do embolizacji tętniaków naczyń wewnątrzczaszkowych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Lp.</text:p>
          </table:table-cell>
          <table:table-cell table:style-name="TableCell341">
            <text:p text:style-name="P342">Wymagane warunki techniczne zestawu do embolizacji tętniaków naczyń wewnątrzczaszkowych</text:p>
          </table:table-cell>
          <table:table-cell table:style-name="TableCell343">
            <text:p text:style-name="P344">Potwierdzenie spełnienia</text:p>
            <text:p text:style-name="P345">warunków technicznych*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rows-spanned="6">
            <text:p text:style-name="P354">1</text:p>
          </table:table-cell>
          <table:table-cell table:style-name="TableCell355" table:number-columns-spanned="2">
            <text:p text:style-name="P356">Mikrocewnik przystosowany do podawania substancji klejowych: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ny"/>
          </table:table-cell>
          <table:covered-table-cell>
            <text:p text:style-name="P361"/>
          </table:covered-table-cell>
          <table:table-cell table:style-name="TableCell362">
            <text:p text:style-name="P363"><text:span text:style-name="T364">-<text:s/></text:span><text:span text:style-name="T365">rozmiar: 1.2F; 1.5F; 1.8F</text:span></text:p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Normalny"/>
          </table:table-cell>
          <table:covered-table-cell>
            <text:p text:style-name="P372"/>
          </table:covered-table-cell>
          <table:table-cell table:style-name="TableCell373">
            <text:p text:style-name="P374">- długości: od 155 mm do 180mm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Normalny"/>
          </table:table-cell>
          <table:covered-table-cell>
            <text:p text:style-name="P381"/>
          </table:covered-table-cell>
          <table:table-cell table:style-name="TableCell382">
            <text:p text:style-name="P383">- mikrocewniki o zmiennej miękkości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Normalny"/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- z dostępną końcówką w kształcie<text:s/></text:span><text:span text:style-name="T394">oliwki<text:s/></text:span><text:span text:style-name="T395">i z platynowym markerem na końcu</text:span></text:p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Normalny"/>
          </table:table-cell>
          <table:covered-table-cell>
            <text:p text:style-name="P402"/>
          </table:covered-table-cell>
          <table:table-cell table:style-name="TableCell403">
            <text:p text:style-name="P404">- powlekane substancją hydrofilną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5">
            <text:p text:style-name="P413">2</text:p>
          </table:table-cell>
          <table:table-cell table:style-name="TableCell414">
            <text:p text:style-name="P415">Sprężyna platynowa odczepiana mechanicznie: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Normalny"/>
          </table:table-cell>
          <table:covered-table-cell>
            <text:p text:style-name="P422"/>
          </table:covered-table-cell>
          <table:table-cell table:style-name="TableCell423">
            <text:p text:style-name="P424"><text:span text:style-name="T425">-<text:s/></text:span><text:span text:style-name="T426">średnica zwoju sprężyny: od 2mm do 20mm</text:span>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Normalny"/>
          </table:table-cell>
          <table:covered-table-cell>
            <text:p text:style-name="P433"/>
          </table:covered-table-cell>
          <table:table-cell table:style-name="TableCell434">
            <text:p text:style-name="P435"><text:span text:style-name="T436">-</text:span><text:span text:style-name="T437"><text:s/>długość sprężyny: od 2,5cm do 55 cm</text:span></text:p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Normalny"/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-</text:span><text:span text:style-name="T448"><text:s/>duży wybór w zakresie kształtów ( min. 3 ) oraz skrętu, typ ,,helicalny”, ,,double” oraz ,,kosze3D”</text:span>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Normalny"/>
          </table:table-cell>
          <table:covered-table-cell>
            <text:p text:style-name="P455"/>
          </table:covered-table-cell>
          <table:table-cell table:style-name="TableCell456">
            <text:p text:style-name="P457"><text:span text:style-name="T458">-</text:span><text:span text:style-name="T459"><text:s/>flow-</text:span><text:span text:style-name="T460"><text:s/></text:span><text:span text:style-name="T461">coile</text:span>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rows-spanned="4">
            <text:p text:style-name="P470">3</text:p>
          </table:table-cell>
          <table:table-cell table:style-name="TableCell471" table:number-columns-spanned="3">
            <text:p text:style-name="P472">Mikroprowadnik hybrydowy: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Normalny"/>
          </table:table-cell>
          <table:covered-table-cell>
            <text:p text:style-name="P479"/>
          </table:covered-table-cell>
          <table:table-cell table:style-name="TableCell480">
            <text:p text:style-name="P481">- średnice: .007"; .008";</text:p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Normalny"/>
          </table:table-cell>
          <table:covered-table-cell>
            <text:p text:style-name="P488"/>
          </table:covered-table-cell>
          <table:table-cell table:style-name="TableCell489">
            <text:p text:style-name="P490">- część dystalna widoczna w promieniach RTG na długości 80mm,</text:p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Normalny"/>
          </table:table-cell>
          <table:covered-table-cell>
            <text:p text:style-name="P497"/>
          </table:covered-table-cell>
          <table:table-cell table:style-name="TableCell498">
            <text:p text:style-name="P499">- długość; 210 cm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rows-spanned="4">
            <text:p text:style-name="P508">4</text:p>
          </table:table-cell>
          <table:table-cell table:style-name="TableCell509" table:number-columns-spanned="3">
            <text:p text:style-name="P510">Mikroprowadnik hybrydowy: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ny"/>
          </table:table-cell>
          <table:covered-table-cell>
            <text:p text:style-name="P517"/>
          </table:covered-table-cell>
          <table:table-cell table:style-name="TableCell518">
            <text:p text:style-name="P519">- średnice: .012"; .014";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Normalny"/>
          </table:table-cell>
          <table:covered-table-cell>
            <text:p text:style-name="P526"/>
          </table:covered-table-cell>
          <table:table-cell table:style-name="TableCell527">
            <text:p text:style-name="P528">- część dystalna widoczna w promieniach RTG na długości 80mm,</text:p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Normalny"/>
          </table:table-cell>
          <table:covered-table-cell>
            <text:p text:style-name="P535"/>
          </table:covered-table-cell>
          <table:table-cell table:style-name="TableCell536">
            <text:p text:style-name="P537">- długość: 200 cm</text:p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rows-spanned="4">
            <text:p text:style-name="P546">5</text:p>
          </table:table-cell>
          <table:table-cell table:style-name="TableCell547" table:number-columns-spanned="3">
            <text:p text:style-name="P548">Mikroprowadnik hybrydowy: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Normalny"/>
          </table:table-cell>
          <table:covered-table-cell>
            <text:p text:style-name="P555"/>
          </table:covered-table-cell>
          <table:table-cell table:style-name="TableCell556">
            <text:p text:style-name="P557">- średnica: .012";</text:p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Normalny"/>
          </table:table-cell>
          <table:covered-table-cell>
            <text:p text:style-name="P564"/>
          </table:covered-table-cell>
          <table:table-cell table:style-name="TableCell565">
            <text:p text:style-name="P566">- część dystalna widoczna w promieniach RTG na długości 80mm,</text:p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Normalny"/>
          </table:table-cell>
          <table:covered-table-cell>
            <text:p text:style-name="P573"/>
          </table:covered-table-cell>
          <table:table-cell table:style-name="TableCell574">
            <text:p text:style-name="P575">- długość: 300 cm</text:p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rows-spanned="2">
            <text:p text:style-name="P584">6</text:p>
          </table:table-cell>
          <table:table-cell table:style-name="TableCell585" table:number-columns-spanned="3">
            <text:p text:style-name="P586">Mikrocewnik prowadzący: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alny"/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- rozmiar: 5F/100cm i <text:s/>6F/100cm</text:span></text:p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rows-spanned="5">
            <text:p text:style-name="P605">7</text:p>
          </table:table-cell>
          <table:table-cell table:style-name="TableCell606" table:number-columns-spanned="3">
            <text:p text:style-name="P607">Mikrocewnik o świetle do wprowadzania sprężyn do tętniaka: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Normalny"/>
          </table:table-cell>
          <table:covered-table-cell>
            <text:p text:style-name="P614"/>
          </table:covered-table-cell>
          <table:table-cell table:style-name="TableCell615">
            <text:p text:style-name="P616">- średnica: 1.9/2.1 i 2.1/2.8</text:p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Normalny"/>
          </table:table-cell>
          <table:covered-table-cell>
            <text:p text:style-name="P623"/>
          </table:covered-table-cell>
          <table:table-cell table:style-name="TableCell624">
            <text:p text:style-name="P625">- długość: 155cm</text:p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Normalny"/>
          </table:table-cell>
          <table:covered-table-cell>
            <text:p text:style-name="P632"/>
          </table:covered-table-cell>
          <table:table-cell table:style-name="TableCell633">
            <text:p text:style-name="P634">- dwa markery umieszczone dystalnie w odległości 3cm</text:p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Normalny"/>
          </table:table-cell>
          <table:covered-table-cell>
            <text:p text:style-name="P641"/>
          </table:covered-table-cell>
          <table:table-cell table:style-name="TableCell642">
            <text:p text:style-name="P643">- pokrycie hydrofilne</text:p>
          </table:table-cell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rows-spanned="5">
            <text:p text:style-name="P652">8</text:p>
          </table:table-cell>
          <table:table-cell table:style-name="TableCell653" table:number-columns-spanned="3">
            <text:p text:style-name="P654">Mikrocewnik przepływozależny zbrojony z odłączaną końcówką: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Normalny"/>
          </table:table-cell>
          <table:covered-table-cell>
            <text:p text:style-name="P661"/>
          </table:covered-table-cell>
          <table:table-cell table:style-name="TableCell662">
            <text:p text:style-name="P663">- rozmiar: części dystalnej – 1,2F, części proksymalnej – 2,7F</text:p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Normalny"/>
          </table:table-cell>
          <table:covered-table-cell>
            <text:p text:style-name="P670"/>
          </table:covered-table-cell>
          <table:table-cell table:style-name="TableCell671">
            <text:p text:style-name="P672">- długość mikrocewnika: 165cm</text:p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Normalny"/>
          </table:table-cell>
          <table:covered-table-cell>
            <text:p text:style-name="P679"/>
          </table:covered-table-cell>
          <table:table-cell table:style-name="TableCell680">
            <text:p text:style-name="P681">- długość odłączanej końcówki: 15mm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Normalny"/>
          </table:table-cell>
          <table:covered-table-cell>
            <text:p text:style-name="P688"/>
          </table:covered-table-cell>
          <table:table-cell table:style-name="TableCell689">
            <text:p text:style-name="P690">- dostarczany z kompatybilnym mikroprowadnikiem</text:p>
          </table: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rows-spanned="6">
            <text:p text:style-name="P699">9</text:p>
          </table:table-cell>
          <table:table-cell table:style-name="TableCell700" table:number-columns-spanned="3">
            <text:p text:style-name="P701">Stent samorozprężalny wewnątrzczaszkowy: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ny"/>
          </table:table-cell>
          <table:covered-table-cell>
            <text:p text:style-name="P708"/>
          </table:covered-table-cell>
          <table:table-cell table:style-name="TableCell709">
            <text:p text:style-name="P710">- średnice: od 2,5mm do 7,5mm</text:p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Normalny"/>
          </table:table-cell>
          <table:covered-table-cell>
            <text:p text:style-name="P717"/>
          </table:covered-table-cell>
          <table:table-cell table:style-name="TableCell718">
            <text:p text:style-name="P719">- długości: od 12mm do 95mm</text:p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Normalny"/>
          </table:table-cell>
          <table:covered-table-cell>
            <text:p text:style-name="P726"/>
          </table:covered-table-cell>
          <table:table-cell table:style-name="TableCell727">
            <text:p text:style-name="P728">- wykonany z drutu nitynolowego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Normalny"/>
          </table:table-cell>
          <table:covered-table-cell>
            <text:p text:style-name="P735"/>
          </table:covered-table-cell>
          <table:table-cell table:style-name="TableCell736">
            <text:p text:style-name="P737"><text:span text:style-name="T738">- dwa nieprzenikalne dla promieni rentgenowskich druty na całej długości stentu</text:span></text:p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Normalny"/>
          </table:table-cell>
          <table:covered-table-cell>
            <text:p text:style-name="P745"/>
          </table:covered-table-cell>
          <table:table-cell table:style-name="TableCell746">
            <text:p text:style-name="P747">- dostępny w zestawie z cewnikiem prowadzącym, wypychaczem, rurką wprowadzającą, adapterem do zastawki Y i ,,torquerem”</text:p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5">
            <text:p text:style-name="P756">10</text:p>
          </table:table-cell>
          <table:table-cell table:style-name="TableCell757" table:number-columns-spanned="3">
            <text:p text:style-name="P758">Mikrocewnik z balonem do remodelingu przy zabiegach embolizacji tętniaków mózgowych: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ny"/>
          </table:table-cell>
          <table:covered-table-cell>
            <text:p text:style-name="P765"/>
          </table:covered-table-cell>
          <table:table-cell table:style-name="TableCell766">
            <text:p text:style-name="P767">- rozmiar balona: 4,5x15mm i 5,0x10mm</text:p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Normalny"/>
          </table:table-cell>
          <table:covered-table-cell>
            <text:p text:style-name="P774"/>
          </table:covered-table-cell>
          <table:table-cell table:style-name="TableCell775">
            <text:p text:style-name="P776">- pokrycie hydrofilne</text:p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Normalny"/>
          </table:table-cell>
          <table:covered-table-cell>
            <text:p text:style-name="P783"/>
          </table:covered-table-cell>
          <table:table-cell table:style-name="TableCell784">
            <text:p text:style-name="P785">- obecność 2-ch platynowych markerów</text:p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Normalny"/>
          </table:table-cell>
          <table:covered-table-cell>
            <text:p text:style-name="P792"/>
          </table:covered-table-cell>
          <table:table-cell table:style-name="TableCell793">
            <text:p text:style-name="P794">- długość mikrocewnika: 160cm</text:p>
          </table:table-cell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11</text:span></text:p>
          </table:table-cell>
          <table:table-cell table:style-name="TableCell805">
            <text:p text:style-name="P806"><text:span text:style-name="T807">Kateter z pętlą do uchwycenia elementów <text:s/>przemieszczających się w trakcie zabiegu wewnątrznaczyniowego</text:span>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</table:table>
      <text:p text:style-name="Bezodstępów"/>
      <text:p text:style-name="P812"/>
      <text:p text:style-name="P813"><text:span text:style-name="T814">*Uwaga!</text:span></text:p>
      <text:list text:style-name="LFO80" text:continue-numbering="true">
        <text:list-item>
          <text:p text:style-name="P815"><text:span text:style-name="T816">Zamawiający wymaga od Wykonawcy wypełnienia powyższej tabeli, udzielając odpowiedzi „TAK” lub „NIE” – dla potwierdzenia spełnienia wymaganego param</text:span><text:span text:style-name="T817">e</text:span><text:span text:style-name="T818">tru/warunku. Wpisanie „NIE” spowoduje odrzucenie oferty.</text:span></text:p>
        </text:list-item>
        <text:list-item>
          <text:p text:style-name="P819"><text:span text:style-name="T820">W przypadku udzielenia odpowiedzi „TAK” Zamawiający sugeruje wpisanie w p</text:span><text:span text:style-name="T821">o</text:span><text:span text:style-name="T822">wyższej <text:s/>tabeli numer strony na której znajduje się potwierdzenie oferowanego parametru<text:s/></text:span><text:span text:style-name="T823">(katalogu lub folderu, stron katalogowych, ulotek informacyjnych lub oferty),</text:span></text:p>
        </text:list-item>
        <text:list-item>
          <text:p text:style-name="P824"><text:span text:style-name="T825">Zamawiający sugeruje, aby celem ułatwienia potwierdzenia oferowanego param</text:span><text:span text:style-name="T826">e</text:span><text:span text:style-name="T827">tru Wykonawca w załączonych do oferty dokumentach<text:s/></text:span><text:span text:style-name="T828">opisujących <text:s/>przedmiot <text:s/>zamówienia</text:span><text:span text:style-name="T829"><text:s/></text:span><text:span text:style-name="T830">(katalog lub folder, strony katalogowe, ulotki informacyjne), sporz</text:span><text:span text:style-name="T831">ą</text:span><text:span text:style-name="T832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833"><text:s text:c="17"/>………..………………………………………………..………………………………………………………… <text:s text:c="68"/></text:span></text:p>
      <text:p text:style-name="P834"><text:span text:style-name="T835"><text:s text:c="9"/>(miejscowość, data) <text:s text:c="29"/>(pieczęć i podpis osoby / osób wskazanych w dokumencie, <text:s/></text:span></text:p>
      <text:p text:style-name="P836"><text:span text:style-name="T837"><text:s text:c="67"/>uprawnionej /uprawnionych <text:s/>do <text:s/>występowania <text:s/>w obrocie<text:s/></text:span></text:p>
      <text:p text:style-name="P838"><text:span text:style-name="T839"><text:s text:c="67"/>prawnym, reprezentowania Wykonawcy i składania<text:s/></text:span></text:p>
      <text:p text:style-name="P840"><text:span text:style-name="T841"><text:s text:c="67"/>oświadczeń woli w jego imieniu</text:span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soft-page-break/>
      <text:p text:style-name="P859">ZAŁĄCZNIK NR 1A-5 do SIWZ</text:p>
      <text:p text:style-name="P860">( do zadania nr 5 )</text:p>
      <text:p text:style-name="P861"/>
      <text:p text:style-name="P862"/>
      <text:p text:style-name="P863"><text:span text:style-name="T864">WYMAGANE PARAMETRY <text:s/>TECHNICZNE SPRZĘTU</text:span></text:p>
      <text:p text:style-name="P865"/>
      <text:p text:style-name="P866">ZADANIE NR 5</text:p>
      <text:p text:style-name="P867"/>
      <text:p text:style-name="P868">zastawki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L.p.</text:p>
          </table:table-cell>
          <table:table-cell table:style-name="TableCell886" table:number-columns-spanned="3">
            <text:p text:style-name="P887">Wymagane warunki techniczne zastawek</text:p>
          </table:table-cell>
          <table:covered-table-cell/>
          <table:covered-table-cell/>
          <table:table-cell table:style-name="TableCell888" table:number-columns-spanned="3">
            <text:p text:style-name="P889">Potwierdzenie spełnienia warunków technicznych*</text:p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rows-spanned="4">
            <text:p text:style-name="P898">1.</text:p>
          </table:table-cell>
          <table:table-cell table:style-name="TableCell899" table:number-columns-spanned="6">
            <text:p text:style-name="P900"><text:span text:style-name="T901">Zestaw z zastawką niskoprofilową antysyfonową <text:s/>niskociśnieniową STANDARD/PEDIATR</text:span><text:span text:style-name="T902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Normalny"/>
          </table:table-cell>
          <table:covered-table-cell>
            <text:p text:style-name="P909"/>
          </table:covered-table-cell>
          <table:table-cell table:style-name="TableCell910" table:number-columns-spanned="3">
            <text:p text:style-name="P911"><text:span text:style-name="T912">-<text:s/></text:span><text:span text:style-name="T913">zastawkę z urządzeniem antysyfonowym</text:span></text:p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ny"/>
          </table:table-cell>
          <table:covered-table-cell>
            <text:p text:style-name="P922"/>
          </table:covered-table-cell>
          <table:table-cell table:style-name="TableCell923" table:number-columns-spanned="3">
            <text:p text:style-name="P924">- dren dokomorowy z oddzielnym prowadnikiem</text:p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Normalny"/>
          </table:table-cell>
          <table:covered-table-cell>
            <text:p text:style-name="P933"/>
          </table:covered-table-cell>
          <table:table-cell table:style-name="TableCell934" table:number-columns-spanned="3">
            <text:p text:style-name="P935">- dren dootrzewnowy z otwartym końcem o długości 90cm</text:p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2">
            <text:p text:style-name="P946">2.</text:p>
          </table:table-cell>
          <table:table-cell table:style-name="TableCell947" table:number-columns-spanned="6">
            <text:p text:style-name="P948">Dren dokomorowy do drenaż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ny"/>
          </table:table-cell>
          <table:covered-table-cell>
            <text:p text:style-name="P955"/>
          </table:covered-table-cell>
          <table:table-cell table:style-name="TableCell956" table:number-columns-spanned="3">
            <text:p text:style-name="P957"><text:span text:style-name="T958">-<text:s/></text:span><text:span text:style-name="T959">dren o średnicy wewnętrznej powyżej 5, długości około 35cm z prowadnikiem i łącznikiem Luer</text:span></text:p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rows-spanned="3">
            <text:p text:style-name="P970">3.</text:p>
          </table:table-cell>
          <table:table-cell table:style-name="TableCell971" table:number-columns-spanned="6">
            <text:p text:style-name="P972">Wymienny worek do drenażu komorowe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ny"/>
          </table:table-cell>
          <table:covered-table-cell>
            <text:p text:style-name="P979"/>
          </table:covered-table-cell>
          <table:table-cell table:style-name="TableCell980" table:number-columns-spanned="3">
            <text:p text:style-name="P981">- worek z możliwością upuszczenia płynu, sterylny, pakowany pojedynczo do drenażu komorowego</text:p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Normalny"/>
          </table:table-cell>
          <table:covered-table-cell>
            <text:p text:style-name="P990"/>
          </table:covered-table-cell>
          <table:table-cell table:style-name="TableCell991" table:number-columns-spanned="3">
            <text:p text:style-name="P992">- kranik trójdrożny do podłączenia czujnika komorowego</text:p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rows-spanned="4">
            <text:p text:style-name="P1003">4.</text:p>
          </table:table-cell>
          <table:table-cell table:style-name="TableCell1004" table:number-columns-spanned="6">
            <text:p text:style-name="P1005"><text:span text:style-name="T1006">Zestaw z zastawką niskoprofilową antysyfonową wysokociśnieniową STANDARD/PEDIATR</text:span><text:span text:style-name="T1007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ny"/>
          </table:table-cell>
          <table:covered-table-cell>
            <text:p text:style-name="P1014"/>
          </table:covered-table-cell>
          <table:table-cell table:style-name="TableCell1015" table:number-columns-spanned="3">
            <text:p text:style-name="P1016"><text:span text:style-name="T1017">-<text:s/></text:span><text:span text:style-name="T1018">zastawkę z urządzeniem antysyfonowym</text:span></text:p>
          </table:table-cell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Normalny"/>
          </table:table-cell>
          <table:covered-table-cell>
            <text:p text:style-name="P1027"/>
          </table:covered-table-cell>
          <table:table-cell table:style-name="TableCell1028" table:number-columns-spanned="3">
            <text:p text:style-name="P1029">- dren dokomorowy z oddzielnym prowadnikiem</text:p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Normalny"/>
          </table:table-cell>
          <table:covered-table-cell>
            <text:p text:style-name="P1038"/>
          </table:covered-table-cell>
          <table:table-cell table:style-name="TableCell1039" table:number-columns-spanned="3">
            <text:p text:style-name="P1040">- dren dootrzewnowy z otwartym końcem o długości 90cm</text:p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 table:number-rows-spanned="4">
            <text:p text:style-name="P1051">5.</text:p>
          </table:table-cell>
          <table:table-cell table:style-name="TableCell1052" table:number-columns-spanned="6">
            <text:p text:style-name="P1053"><text:span text:style-name="T1054">Zestaw z zastawką niskoprofilową antysyfonową średnioociśnieniową STANDARD/PEDIATR</text:span><text:span text:style-name="T1055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ny"/>
          </table:table-cell>
          <table:covered-table-cell>
            <text:p text:style-name="P1062"/>
          </table:covered-table-cell>
          <table:table-cell table:style-name="TableCell1063" table:number-columns-spanned="3">
            <text:p text:style-name="P1064"><text:span text:style-name="T1065">-<text:s/></text:span><text:span text:style-name="T1066">zastawkę z urządzeniem antysyfonowym</text:span></text:p>
          </table:table-cell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alny"/>
          </table:table-cell>
          <table:covered-table-cell>
            <text:p text:style-name="P1075"/>
          </table:covered-table-cell>
          <table:table-cell table:style-name="TableCell1076" table:number-columns-spanned="3">
            <text:p text:style-name="P1077">- dren dokomorowy z oddzielnym prowadnikiem</text:p>
          </table:table-cell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ny"/>
          </table:table-cell>
          <table:covered-table-cell>
            <text:p text:style-name="P1086"/>
          </table:covered-table-cell>
          <table:table-cell table:style-name="TableCell1087" table:number-columns-spanned="3">
            <text:p text:style-name="P1088">- dren dootrzewnowy z otwartym końcem o długości 90cm</text:p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rows-spanned="7">
            <text:p text:style-name="P1099"><text:span text:style-name="T1100">6</text:span><text:span text:style-name="T1101">.</text:span></text:p>
          </table:table-cell>
          <table:table-cell table:style-name="TableCell1102" table:number-columns-spanned="6">
            <text:p text:style-name="P1103"><text:span text:style-name="T1104">Zestaw ze zbiornikiem płynu mózgowo-rdzeniowego Rickham lub równoważny</text:span><text:span text:style-name="T1105">, który zawier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Normalny"/>
          </table:table-cell>
          <table:covered-table-cell>
            <text:p text:style-name="P1112"/>
          </table:covered-table-cell>
          <table:table-cell table:style-name="TableCell1113" table:number-columns-spanned="3">
            <text:p text:style-name="P1114"><text:span text:style-name="T1115">- zbiornik płynu mózgowo-rdzeniowego przeznaczony do umieszczenia bezpośrednio na otworze trepanacyjnym lub obok otworu trepanacyjnego o różnych średnicach bębenka</text:span></text:p>
          </table:table-cell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Normalny"/>
          </table:table-cell>
          <table:covered-table-cell>
            <text:p text:style-name="P1124"/>
          </table:covered-table-cell>
          <table:table-cell table:style-name="TableCell1125" table:number-columns-spanned="3">
            <text:p text:style-name="P1126">- boczny wlot zamknięty pozwalający na podłączenie układu zastawkowego</text:p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Normalny"/>
          </table:table-cell>
          <table:covered-table-cell>
            <text:p text:style-name="P1135"/>
          </table:covered-table-cell>
          <table:table-cell table:style-name="TableCell1136" table:number-columns-spanned="3">
            <text:p text:style-name="P1137">- zatyczkę przewodu</text:p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Normalny"/>
          </table:table-cell>
          <table:covered-table-cell>
            <text:p text:style-name="P1146"/>
          </table:covered-table-cell>
          <table:table-cell table:style-name="TableCell1147" table:number-columns-spanned="3">
            <text:p text:style-name="P1148">- dren dokomorowy</text:p>
          </table:table-cell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Normalny"/>
          </table:table-cell>
          <table:covered-table-cell>
            <text:p text:style-name="P1157"/>
          </table:covered-table-cell>
          <table:table-cell table:style-name="TableCell1158" table:number-columns-spanned="3">
            <text:p text:style-name="P1159">- boczny wylot zamknięty z możliwością podłączenia układu zastawkowego</text:p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Normalny"/>
          </table:table-cell>
          <table:covered-table-cell>
            <text:p text:style-name="P1168"/>
          </table:covered-table-cell>
          <table:table-cell table:style-name="TableCell1169" table:number-columns-spanned="3">
            <text:p text:style-name="P1170">- zatyczkę wlotu</text:p>
          </table: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rows-spanned="8">
            <text:p text:style-name="P1181">7.</text:p>
          </table:table-cell>
          <table:table-cell table:style-name="TableCell1182" table:number-columns-spanned="6">
            <text:p text:style-name="P1183"><text:span text:style-name="T1184">Zestaw do drenażu komorowego</text:span><text:span text:style-name="T1185">, wyposażony w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Normalny"/>
          </table:table-cell>
          <table:covered-table-cell>
            <text:p text:style-name="P1192"/>
          </table:covered-table-cell>
          <table:table-cell table:style-name="TableCell1193" table:number-columns-spanned="3">
            <text:p text:style-name="P1194">- dren dokomorowy o długości 35cm z trokarem i łącznikiem Luer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Normalny"/>
          </table:table-cell>
          <table:covered-table-cell>
            <text:p text:style-name="P1203"/>
          </table:covered-table-cell>
          <table:table-cell table:style-name="TableCell1204" table:number-columns-spanned="3">
            <text:p text:style-name="P1205">- zastawkę kierunku przepływu</text:p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Normalny"/>
          </table:table-cell>
          <table:covered-table-cell>
            <text:p text:style-name="P1214"/>
          </table:covered-table-cell>
          <table:table-cell table:style-name="TableCell1215" table:number-columns-spanned="3">
            <text:p text:style-name="P1216">- zbiornik płynu 50ml</text:p>
          </table:table-cell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Normalny"/>
          </table:table-cell>
          <table:covered-table-cell>
            <text:p text:style-name="P1225"/>
          </table:covered-table-cell>
          <table:table-cell table:style-name="TableCell1226" table:number-columns-spanned="3">
            <text:p text:style-name="P1227">- plastikowy panel z oznaczoną skalą ciśnienia i wyraźnie zaznaczonym poziomem</text:p>
          </table:table-cell>
          <table:covered-table-cell/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ny"/>
          </table:table-cell>
          <table:covered-table-cell>
            <text:p text:style-name="P1236"/>
          </table:covered-table-cell>
          <table:table-cell table:style-name="TableCell1237" table:number-columns-spanned="3">
            <text:p text:style-name="P1238">- worek z możliwością upuszczania płynu lub worek zamienny sterylny, pakowany pojedynczo</text:p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Normalny"/>
          </table:table-cell>
          <table:covered-table-cell>
            <text:p text:style-name="P1247"/>
          </table:covered-table-cell>
          <table:table-cell table:style-name="TableCell1248" table:number-columns-spanned="3">
            <text:p text:style-name="P1249">- kranik trójdrożny do podłączenia czujnika ciśnienia</text:p>
          </table:table-cell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Normalny"/>
          </table:table-cell>
          <table:covered-table-cell>
            <text:p text:style-name="P1258"/>
          </table:covered-table-cell>
          <table:table-cell table:style-name="TableCell1259" table:number-columns-spanned="3">
            <text:p text:style-name="P1260">- zestaw sterylny</text:p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rows-spanned="4">
            <text:p text:style-name="P1271">8.</text:p>
          </table:table-cell>
          <table:table-cell table:style-name="TableCell1272" table:number-columns-spanned="6">
            <text:p text:style-name="P1273"><text:span text:style-name="T1274">Zestaw do drenażu lędźwiowego zewnętrznego</text:span><text:span text:style-name="T1275">, wyposażony w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ny"/>
          </table:table-cell>
          <table:covered-table-cell>
            <text:p text:style-name="P1282"/>
          </table:covered-table-cell>
          <table:table-cell table:style-name="TableCell1283" table:number-columns-spanned="3">
            <text:p text:style-name="P1284">- dren lędźwiowy o długości 80cm z igłą Tuohy i łącznikiem Luer</text:p>
          </table:table-cell>
          <table:covered-table-cell/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ny"/>
          </table:table-cell>
          <table:covered-table-cell>
            <text:p text:style-name="P1293"/>
          </table:covered-table-cell>
          <table:table-cell table:style-name="TableCell1294" table:number-columns-spanned="3">
            <text:p text:style-name="P1295">- worek z możliwością upuszczania płynu lub worek wymienny sterylny, pakowany pojedynczo</text:p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Normalny"/>
          </table:table-cell>
          <table:covered-table-cell>
            <text:p text:style-name="P1304"/>
          </table:covered-table-cell>
          <table:table-cell table:style-name="TableCell1305" table:number-columns-spanned="3">
            <text:p text:style-name="P1306">- zestaw sterylny</text:p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</table:table-row>
      </table:table>
      <text:p text:style-name="P1347"><text:span text:style-name="T1348">*Uwaga!</text:span></text:p>
      <text:soft-page-break/>
      <text:list text:style-name="LFO81" text:continue-numbering="true">
        <text:list-item>
          <text:p text:style-name="P1349"><text:span text:style-name="T1350">Zamawiający wymaga od Wykonawcy wypełnienia powyższej tabeli, udzielając odpowiedzi „TAK” lub „NIE” – dla potwierdzenia spełnienia wymaganego param</text:span><text:span text:style-name="T1351">e</text:span><text:span text:style-name="T1352">tru/warunku. Wpisanie „NIE” spowoduje odrzucenie oferty.</text:span></text:p>
        </text:list-item>
        <text:list-item>
          <text:p text:style-name="P1353"><text:span text:style-name="T1354">W przypadku udzielenia odpowiedzi „TAK” Zamawiający sugeruje wpisanie w p</text:span><text:span text:style-name="T1355">o</text:span><text:span text:style-name="T1356">wyższej <text:s/>tabeli numer strony na której znajduje się potwierdzenie oferowanego parametru<text:s/></text:span><text:span text:style-name="T1357">(katalogu lub folderu, stron katalogowych, ulotek informacyjnych lub oferty),</text:span></text:p>
        </text:list-item>
        <text:list-item>
          <text:p text:style-name="P1358"><text:span text:style-name="T1359">Zamawiający sugeruje, aby celem ułatwienia potwierdzenia oferowanego param</text:span><text:span text:style-name="T1360">e</text:span><text:span text:style-name="T1361">tru Wykonawca w załączonych do oferty dokumentach<text:s/></text:span><text:span text:style-name="T1362">opisujących <text:s/>przedmiot <text:s/>zamówienia</text:span><text:span text:style-name="T1363"><text:s/></text:span><text:span text:style-name="T1364">(katalog lub folder, strony katalogowe, ulotki informacyjne), sporz</text:span><text:span text:style-name="T1365">ą</text:span><text:span text:style-name="T1366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1367"><text:s text:c="17"/>………..………………………………………………..………………………………………………………… <text:s text:c="68"/></text:span></text:p>
      <text:p text:style-name="P1368"><text:span text:style-name="T1369"><text:s text:c="9"/>(miejscowość, data) <text:s text:c="29"/>(pieczęć i podpis osoby / osób wskazanych w dokumencie, <text:s/></text:span></text:p>
      <text:p text:style-name="P1370"><text:span text:style-name="T1371"><text:s text:c="67"/>uprawnionej /uprawnionych <text:s/>do <text:s/>występowania <text:s/>w obrocie<text:s/></text:span></text:p>
      <text:p text:style-name="P1372"><text:span text:style-name="T1373"><text:s text:c="67"/>prawnym, reprezentowania Wykonawcy i składania<text:s/></text:span></text:p>
      <text:p text:style-name="P1374"><text:span text:style-name="T1375"><text:s text:c="67"/>oświadczeń woli w jego imieniu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soft-page-break/>
      <text:p text:style-name="P1418">ZAŁĄCZNIK NR 1A – 6 DO SIWZ</text:p>
      <text:p text:style-name="P1419">( do zadania nr 6)</text:p>
      <text:p text:style-name="P1420"/>
      <text:p text:style-name="P1421"><text:span text:style-name="T1422">WYMAGANE PARAMETRY <text:s/>TECHNICZNE SPRZĘTU</text:span></text:p>
      <text:p text:style-name="P1423"/>
      <text:p text:style-name="P1424">ZADANIE NR 6</text:p>
      <text:p text:style-name="P1425"><text:span text:style-name="T1426">zestaw z zastawką programowalną + programator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L.p.</text:p>
          </table:table-cell>
          <table:table-cell table:style-name="TableCell1435">
            <text:p text:style-name="P1436"><text:span text:style-name="T1437">Wymagane warunki techniczne zestawu z zastawką programowalną + programator ( skład zestawu )</text:span></text:p>
          </table:table-cell>
          <table:table-cell table:style-name="TableCell1438">
            <text:p text:style-name="P1439">Potwierdzenie spełnienia</text:p>
            <text:p text:style-name="P1440">warunków technicznych*</text:p>
          </table:table-cell>
        </table:table-row>
        <table:table-row table:style-name="TableRow1441">
          <table:table-cell table:style-name="TableCell1442">
            <text:p text:style-name="P1443">1.</text:p>
          </table:table-cell>
          <table:table-cell table:style-name="TableCell1444">
            <text:p text:style-name="Standard"><text:span text:style-name="T1445">Zastawka programowalna sterowana magnetycznie o minimum 5 zakresach ciśnieni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2.</text:span></text:p>
          </table:table-cell>
          <table:table-cell table:style-name="TableCell1452">
            <text:p text:style-name="Standard"><text:span text:style-name="T1453">Dren komorowy – oddzielny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3.</text:span></text:p>
          </table:table-cell>
          <table:table-cell table:style-name="TableCell1460">
            <text:p text:style-name="Standard"><text:span text:style-name="T1461">Dren dootrzewnowy o otwartym końcu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4.</text:span></text:p>
          </table:table-cell>
          <table:table-cell table:style-name="TableCell1468">
            <text:p text:style-name="Standard"><text:span text:style-name="T1469">Prowadnik do drenu komorowego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5.</text:span></text:p>
          </table:table-cell>
          <table:table-cell table:style-name="TableCell1476">
            <text:p text:style-name="P1477"><text:span text:style-name="T1478">Programator</text:span></text:p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*Uwaga!</text:span></text:p>
      <text:list text:style-name="LFO82" text:continue-numbering="true">
        <text:list-item>
          <text:p text:style-name="P1484"><text:span text:style-name="T1485">Zamawiający wymaga od Wykonawcy wypełnienia powyższej tabeli, udzielając odpowiedzi „TAK” lub „NIE” – dla potwierdzenia spełnienia wymaganego param</text:span><text:span text:style-name="T1486">e</text:span><text:span text:style-name="T1487">tru/warunku. Wpisanie „NIE” spowoduje odrzucenie oferty.</text:span></text:p>
        </text:list-item>
        <text:list-item>
          <text:p text:style-name="P1488"><text:span text:style-name="T1489">W przypadku udzielenia odpowiedzi „TAK” Zamawiający sugeruje wpisanie w p</text:span><text:span text:style-name="T1490">o</text:span><text:span text:style-name="T1491">wyższej <text:s/>tabeli numer strony na której znajduje się potwierdzenie oferowanego parametru<text:s/></text:span><text:span text:style-name="T1492">(katalogu lub folderu, stron katalogowych, ulotek informacyjnych lub oferty),</text:span></text:p>
        </text:list-item>
        <text:list-item>
          <text:p text:style-name="P1493"><text:span text:style-name="T1494">Zamawiający sugeruje, aby celem ułatwienia potwierdzenia oferowanego param</text:span><text:span text:style-name="T1495">e</text:span><text:span text:style-name="T1496">tru Wykonawca w załączonych do oferty dokumentach<text:s/></text:span><text:span text:style-name="T1497">opisujących <text:s/>przedmiot <text:s/>zamówienia</text:span><text:span text:style-name="T1498"><text:s/></text:span><text:span text:style-name="T1499">(katalog lub folder, strony katalogowe, ulotki informacyjne), sporz</text:span><text:span text:style-name="T1500">ą</text:span><text:span text:style-name="T1501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1502"><text:s/></text:span></text:p>
      <text:p text:style-name="Bezodstępów"/>
      <text:p text:style-name="Bezodstępów"/>
      <text:p text:style-name="Bezodstępów"/>
      <text:p text:style-name="Bezodstępów"><text:span text:style-name="T1503"><text:s text:c="17"/>………..………………………………………………..………………………………………………………… <text:s text:c="68"/></text:span></text:p>
      <text:p text:style-name="P1504"><text:span text:style-name="T1505"><text:s text:c="9"/>(miejscowość, data) <text:s text:c="29"/>(pieczęć i podpis osoby / osób wskazanych w dokumencie, <text:s/></text:span></text:p>
      <text:p text:style-name="P1506"><text:span text:style-name="T1507"><text:s text:c="67"/>uprawnionej /uprawnionych <text:s/>do <text:s/>występowania <text:s/>w obrocie<text:s/></text:span></text:p>
      <text:p text:style-name="P1508"><text:span text:style-name="T1509"><text:s text:c="67"/>prawnym, reprezentowania Wykonawcy i składania<text:s/></text:span></text:p>
      <text:p text:style-name="P1510"><text:span text:style-name="T1511"><text:s text:c="67"/>oświadczeń woli w jego imieniu</text:span></text:p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soft-page-break/>
      <text:p text:style-name="P1530">ZAŁACZNIK NR 1A-7 DO SIWZ</text:p>
      <text:p text:style-name="P1531">( do zadania nr 7)</text:p>
      <text:p text:style-name="P1532"/>
      <text:p text:style-name="P1533"><text:span text:style-name="T1534">WYMAGANE PARAMETRY <text:s/>TECHNICZNE SPRZĘTU</text:span></text:p>
      <text:p text:style-name="P1535"/>
      <text:p text:style-name="P1536"/>
      <text:p text:style-name="P1537">ZADANIE NR 7</text:p>
      <text:p text:style-name="P1538"><text:span text:style-name="T1539">zestaw do stabilizacji międzywyrostkowej w odcinku lędźwiowym<text:s/></text:span>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L.p.</text:p>
          </table:table-cell>
          <table:table-cell table:style-name="TableCell1548">
            <text:p text:style-name="P1549"><text:span text:style-name="T1550">Wymagane warunki techniczne zestawu do stabilizacji międzywyrostkowej</text:span></text:p>
          </table:table-cell>
          <table:table-cell table:style-name="TableCell1551">
            <text:p text:style-name="P1552">Potwierdzenie spełnienia</text:p>
            <text:p text:style-name="P1553">warunków technicznych*</text:p>
          </table:table-cell>
        </table:table-row>
        <table:table-row table:style-name="TableRow1554">
          <table:table-cell table:style-name="TableCell1555">
            <text:p text:style-name="P1556">1.</text:p>
          </table:table-cell>
          <table:table-cell table:style-name="TableCell1557">
            <text:p text:style-name="P1558">Implant sterylny – aktualna data ważności, seria , rozmiar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</text:span></text:p>
          </table:table-cell>
          <table:table-cell table:style-name="TableCell1565">
            <text:p text:style-name="P1566">Implant wykonany z bio-polimeru PEEK do mocowania między wyrostkami poprzecznymi kręgów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3.</text:span></text:p>
          </table:table-cell>
          <table:table-cell table:style-name="TableCell1573">
            <text:p text:style-name="Standard"><text:span text:style-name="T1574">Możliwość wykonania badania MRI ( 1,5T ) u chorego ze stabilizatorem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4.</text:span></text:p>
          </table:table-cell>
          <table:table-cell table:style-name="TableCell1581">
            <text:p text:style-name="Standard"><text:span text:style-name="T1582">Implanty - <text:s/>minimum 4 rozmiary-8,10,12,14,16 mm, posiadający ramiona stałe oraz ruchome zabieraki ,które po rozłożeniu tworzą tzw. ,,kołyskę”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5.</text:span></text:p>
          </table:table-cell>
          <table:table-cell table:style-name="TableCell1589">
            <text:p text:style-name="Standard"><text:span text:style-name="T1590">Kompletne instrumentarium</text:span></text:p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><text:s text:c="6"/></text:p>
      <text:p text:style-name="P1595"><text:span text:style-name="T1596"><text:s/>*<text:s/></text:span><text:span text:style-name="T1597">Uwaga!</text:span></text:p>
      <text:list text:style-name="LFO83" text:continue-numbering="true">
        <text:list-item>
          <text:p text:style-name="P1598"><text:span text:style-name="T1599">Zamawiający wymaga od Wykonawcy wypełnienia powyższej tabeli, udzielając odpowiedzi „TAK” lub „NIE” – dla potwierdzenia spełnienia wymaganego param</text:span><text:span text:style-name="T1600">e</text:span><text:span text:style-name="T1601">tru/warunku. Wpisanie „NIE” spowoduje odrzucenie oferty.</text:span></text:p>
        </text:list-item>
        <text:list-item>
          <text:p text:style-name="P1602"><text:span text:style-name="T1603">W przypadku udzielenia odpowiedzi „TAK” Zamawiający sugeruje wpisanie w p</text:span><text:span text:style-name="T1604">o</text:span><text:span text:style-name="T1605">wyższej <text:s/>tabeli numer strony na której znajduje się potwierdzenie oferowanego parametru<text:s/></text:span><text:span text:style-name="T1606">(katalogu lub folderu, stron katalogowych, ulotek informacyjnych lub oferty),</text:span></text:p>
        </text:list-item>
        <text:list-item>
          <text:p text:style-name="P1607"><text:span text:style-name="T1608">Zamawiający sugeruje, aby celem ułatwienia potwierdzenia oferowanego param</text:span><text:span text:style-name="T1609">e</text:span><text:span text:style-name="T1610">tru Wykonawca w załączonych do oferty dokumentach<text:s/></text:span><text:span text:style-name="T1611">opisujących <text:s/>przedmiot <text:s/>zamówienia</text:span><text:span text:style-name="T1612"><text:s/></text:span><text:span text:style-name="T1613">(katalog lub folder, strony katalogowe, ulotki informacyjne), sporz</text:span><text:span text:style-name="T1614">ą</text:span><text:span text:style-name="T1615">dzonych w <text:s/>języku polskim, wskazał w nich oferowany asortyment, podając numer zadania i pozycji w zadaniu<text:s/></text:span></text:p>
        </text:list-item>
      </text:list>
      <text:p text:style-name="Standard"/>
      <text:p text:style-name="Bezodstępów"/>
      <text:p text:style-name="Bezodstępów"/>
      <text:p text:style-name="Bezodstępów"/>
      <text:p text:style-name="Bezodstępów"><text:span text:style-name="T1616"><text:s/></text:span></text:p>
      <text:p text:style-name="Bezodstępów"/>
      <text:p text:style-name="Bezodstępów"/>
      <text:p text:style-name="Bezodstępów"/>
      <text:p text:style-name="Bezodstępów"><text:span text:style-name="T1617"><text:s text:c="17"/>………..………………………………………………..………………………………………………………… <text:s text:c="68"/></text:span></text:p>
      <text:p text:style-name="P1618"><text:span text:style-name="T1619"><text:s text:c="9"/>(miejscowość, data) <text:s text:c="29"/>(pieczęć i podpis osoby / osób wskazanych w dokumencie, <text:s/></text:span></text:p>
      <text:p text:style-name="P1620"><text:span text:style-name="T1621"><text:s text:c="67"/>uprawnionej /uprawnionych <text:s/>do <text:s/>występowania <text:s/>w obrocie<text:s/></text:span></text:p>
      <text:p text:style-name="P1622"><text:span text:style-name="T1623"><text:s text:c="67"/>prawnym, reprezentowania Wykonawcy i składania<text:s/></text:span></text:p>
      <text:p text:style-name="P1624"><text:span text:style-name="T1625"><text:s text:c="67"/>oświadczeń woli w jego imieniu</text:span></text:p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soft-page-break/>
      <text:p text:style-name="P1640">ZAŁĄCZNIK NR 1A-8 DO SIWZ</text:p>
      <text:p text:style-name="P1641">( do zadania nr 8)</text:p>
      <text:p text:style-name="P1642"/>
      <text:p text:style-name="P1643"><text:span text:style-name="T1644">WYMAGANE PARAMETRY <text:s/>TECHNICZNE SPRZĘTU</text:span></text:p>
      <text:p text:style-name="P1645"/>
      <text:p text:style-name="P1646">ZADANIE NR 8</text:p>
      <text:p text:style-name="P1647"/>
      <text:p text:style-name="P1648"><text:span text:style-name="T1649">zestaw do stabilizacji <text:s/>dynamicznej międzywyrostkowej / międzyłukowej<text:s/></text:span></text:p>
      <text:p text:style-name="P1650"/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L.p.</text:p>
          </table:table-cell>
          <table:table-cell table:style-name="TableCell1658">
            <text:p text:style-name="P1659"><text:span text:style-name="T1660">Wymagane warunki techniczne zestawu do stabilizacji <text:s/>dynamicznej międzywyrostkowej / międzyłukowej</text:span></text:p>
          </table:table-cell>
          <table:table-cell table:style-name="TableCell1661">
            <text:p text:style-name="P1662">Potwierdzenie spełnienia</text:p>
            <text:p text:style-name="P1663">warunków technicznych*</text:p>
          </table:table-cell>
        </table:table-row>
        <table:table-row table:style-name="TableRow1664">
          <table:table-cell table:style-name="TableCell1665">
            <text:p text:style-name="P1666">1.</text:p>
          </table:table-cell>
          <table:table-cell table:style-name="TableCell1667">
            <text:p text:style-name="Standard"><text:span text:style-name="T1668">Implant sterylny – aktualna data ważności, seria , rozmiar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2.</text:span></text:p>
          </table:table-cell>
          <table:table-cell table:style-name="TableCell1675">
            <text:p text:style-name="Standard"><text:span text:style-name="T1676">Implantowany pomiędzy wyrostki kolczyste za pomocą cięgien będących integralną częścią implantu.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3.</text:span></text:p>
          </table:table-cell>
          <table:table-cell table:style-name="TableCell1683">
            <text:p text:style-name="Standard"><text:span text:style-name="T1684">Możliwość wykonania badania MRI ( 1,5T ) u chorego ze stabilizatorem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<text:span text:style-name="T1690">4.</text:span></text:p>
          </table:table-cell>
          <table:table-cell table:style-name="TableCell1691">
            <text:p text:style-name="Standard"><text:span text:style-name="T1692">Implanty - <text:s/>minimum 4 rozmiary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5.</text:span></text:p>
          </table:table-cell>
          <table:table-cell table:style-name="TableCell1699">
            <text:p text:style-name="Standard"><text:span text:style-name="T1700">Kompletne instrumentarium</text:span></text:p>
          </table:table-cell>
          <table:table-cell table:style-name="TableCell1701">
            <text:p text:style-name="P1702"/>
          </table:table-cell>
        </table:table-row>
      </table:table>
      <text:p text:style-name="P1703"/>
      <text:p text:style-name="P1704"><text:span text:style-name="T1705">*Uwaga!</text:span></text:p>
      <text:list text:style-name="LFO84" text:continue-numbering="true">
        <text:list-item>
          <text:p text:style-name="P1706"><text:span text:style-name="T1707">Zamawiający wymaga od Wykonawcy wypełnienia powyższej tabeli, udzielając odpowiedzi „TAK” lub „NIE” – dla potwierdzenia spełnienia wymaganego param</text:span><text:span text:style-name="T1708">e</text:span><text:span text:style-name="T1709">tru/warunku. Wpisanie „NIE” spowoduje odrzucenie oferty.</text:span></text:p>
        </text:list-item>
        <text:list-item>
          <text:p text:style-name="P1710"><text:span text:style-name="T1711">W przypadku udzielenia odpowiedzi „TAK” Zamawiający sugeruje wpisanie w p</text:span><text:span text:style-name="T1712">o</text:span><text:span text:style-name="T1713">wyższej <text:s/>tabeli numer strony na której znajduje się potwierdzenie oferowanego parametru<text:s/></text:span><text:span text:style-name="T1714">(katalogu lub folderu, stron katalogowych, ulotek informacyjnych lub oferty),</text:span></text:p>
        </text:list-item>
        <text:list-item>
          <text:p text:style-name="P1715"><text:span text:style-name="T1716">Zamawiający sugeruje, aby celem ułatwienia potwierdzenia oferowanego param</text:span><text:span text:style-name="T1717">e</text:span><text:span text:style-name="T1718">tru Wykonawca w załączonych do oferty dokumentach<text:s/></text:span><text:span text:style-name="T1719">opisujących <text:s/>przedmiot <text:s/>zamówienia</text:span><text:span text:style-name="T1720"><text:s/></text:span><text:span text:style-name="T1721">(katalog lub folder, strony katalogowe, ulotki informacyjne), sporz</text:span><text:span text:style-name="T1722">ą</text:span><text:span text:style-name="T1723">dzonych w <text:s/>języku polskim, wskazał w nich oferowany asortyment, podając numer zadania i pozycji w zadaniu<text:s/></text:span></text:p>
        </text:list-item>
      </text:list>
      <text:p text:style-name="P1724"/>
      <text:p text:style-name="P1725"/>
      <text:p text:style-name="P1726"/>
      <text:p text:style-name="Bezodstępów"/>
      <text:p text:style-name="Bezodstępów"/>
      <text:p text:style-name="Bezodstępów"/>
      <text:p text:style-name="Bezodstępów"><text:span text:style-name="T1727"><text:s/></text:span></text:p>
      <text:p text:style-name="Bezodstępów"/>
      <text:p text:style-name="Bezodstępów"/>
      <text:p text:style-name="Bezodstępów"/>
      <text:p text:style-name="Bezodstępów"><text:span text:style-name="T1728"><text:s text:c="17"/>………..………………………………………………..………………………………………………………… <text:s text:c="68"/></text:span></text:p>
      <text:p text:style-name="P1729"><text:span text:style-name="T1730"><text:s text:c="9"/>(miejscowość, data) <text:s text:c="29"/>(pieczęć i podpis osoby / osób wskazanych w dokumencie, <text:s/></text:span></text:p>
      <text:p text:style-name="P1731"><text:span text:style-name="T1732"><text:s text:c="67"/>uprawnionej /uprawnionych <text:s/>do <text:s/>występowania <text:s/>w obrocie<text:s/></text:span></text:p>
      <text:p text:style-name="P1733"><text:span text:style-name="T1734"><text:s text:c="67"/>prawnym, reprezentowania Wykonawcy i składania<text:s/></text:span></text:p>
      <text:p text:style-name="P1735"><text:span text:style-name="T1736"><text:s text:c="67"/>oświadczeń woli w jego imieniu</text:span></text:p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soft-page-break/>
      <text:p text:style-name="P1749">ZAŁĄCZNIK NR 1A-9 DO SIWZ</text:p>
      <text:p text:style-name="P1750"/>
      <text:p text:style-name="P1751"><text:span text:style-name="T1752">WYMAGANE PARAMETRY <text:s/>TECHNICZNE SPRZĘTU</text:span></text:p>
      <text:p text:style-name="P1753"/>
      <text:p text:style-name="P1754">ZADANIE NR 9</text:p>
      <text:p text:style-name="P1755"><text:span text:style-name="T1756">kosze szyjne z biomateriału wsuwalnych typu ACIF<text:s/></text:span>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L.p.</text:p>
          </table:table-cell>
          <table:table-cell table:style-name="TableCell1765">
            <text:p text:style-name="P1766"><text:span text:style-name="T1767">Wymagane warunki techniczne <text:s/>koszy szyjnych z biomateriału wsuwalnych typu ACIF</text:span></text:p>
          </table:table-cell>
          <table:table-cell table:style-name="TableCell1768">
            <text:p text:style-name="P1769">Potwierdzenie spełnienia</text:p>
            <text:p text:style-name="P1770">warunków technicznych*</text:p>
          </table:table-cell>
        </table:table-row>
        <table:table-row table:style-name="TableRow1771">
          <table:table-cell table:style-name="TableCell1772">
            <text:p text:style-name="P1773">1.</text:p>
          </table:table-cell>
          <table:table-cell table:style-name="TableCell1774">
            <text:p text:style-name="P1775"><text:span text:style-name="T1776">Koszyk ACIF musi mieć dużą powierzchnię kontaktu autogennego z płaszczyzną trzonów sąsiednich kręgów. Musi posiadać karbowane płaszczyzny górne stykające się z trzonami, zabezpieczające przed przesuwaniem i dyslokacją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.</text:span></text:p>
          </table:table-cell>
          <table:table-cell table:style-name="TableCell1783">
            <text:p text:style-name="P1784">Możliwość oceny radiologicznej zrostu ze względu na pełną przenikalność materiału budulcowego dla promieni rtg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3.</text:span></text:p>
          </table:table-cell>
          <table:table-cell table:style-name="TableCell1791">
            <text:p text:style-name="P1792">Znaczniki dla oceny radiologicznej umiejscowienia implantu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4.</text:span></text:p>
          </table:table-cell>
          <table:table-cell table:style-name="TableCell1799">
            <text:p text:style-name="Standard"><text:span text:style-name="T1800">Kosz trwale oznakowany tj.: nr seryjny, parametry wielkości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5.</text:span></text:p>
          </table:table-cell>
          <table:table-cell table:style-name="TableCell1807">
            <text:p text:style-name="P1808">Zestaw musi zawierać pełną wymiarówkę <text:s/>koszy do odtworzenia anatomicznej lordozy kręgosłupa szyjnego z kątami lub bez kątów skosu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6.</text:span></text:p>
          </table:table-cell>
          <table:table-cell table:style-name="TableCell1815">
            <text:p text:style-name="P1816"><text:span text:style-name="T1817">Wysokość koszy od 4mm do 10 mm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7.</text:p>
          </table:table-cell>
          <table:table-cell table:style-name="TableCell1823">
            <text:p text:style-name="P1824">Kompletne instrumentarium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8.</text:p>
          </table:table-cell>
          <table:table-cell table:style-name="TableCell1830">
            <text:p text:style-name="P1831">Implanty wraz z instrumentarium muszą być dostarczone w oznakowanych firmowo opakowaniach przeznaczonych do sterylizacji</text:p>
            <text:p text:style-name="P1832">Przymiar odpowiadający rzeczywistej wielkości implantu</text:p>
          </table:table-cell>
          <table:table-cell table:style-name="TableCell1833">
            <text:p text:style-name="P1834"/>
          </table:table-cell>
        </table:table-row>
      </table:table>
      <text:p text:style-name="P1835"/>
      <text:p text:style-name="P1836"/>
      <text:p text:style-name="P1837"><text:span text:style-name="T1838">*Uwaga!</text:span></text:p>
      <text:list text:style-name="LFO85" text:continue-numbering="true">
        <text:list-item>
          <text:p text:style-name="P1839"><text:span text:style-name="T1840">Zamawiający wymaga od Wykonawcy wypełnienia powyższej tabeli, udzielając odpowiedzi „TAK” lub „NIE” – dla potwierdzenia spełnienia wymaganego param</text:span><text:span text:style-name="T1841">e</text:span><text:span text:style-name="T1842">tru/warunku. Wpisanie „NIE” spowoduje odrzucenie oferty.</text:span></text:p>
        </text:list-item>
        <text:list-item>
          <text:p text:style-name="P1843"><text:span text:style-name="T1844">W przypadku udzielenia odpowiedzi „TAK” Zamawiający sugeruje wpisanie w p</text:span><text:span text:style-name="T1845">o</text:span><text:span text:style-name="T1846">wyższej <text:s/>tabeli numer strony na której znajduje się potwierdzenie oferowanego parametru<text:s/></text:span><text:span text:style-name="T1847">(katalogu lub folderu, stron katalogowych, ulotek informacyjnych lub oferty),</text:span></text:p>
        </text:list-item>
        <text:list-item>
          <text:p text:style-name="P1848"><text:span text:style-name="T1849">Zamawiający sugeruje, aby celem ułatwienia potwierdzenia oferowanego param</text:span><text:span text:style-name="T1850">e</text:span><text:span text:style-name="T1851">tru Wykonawca w załączonych do oferty dokumentach<text:s/></text:span><text:span text:style-name="T1852">opisujących <text:s/>przedmiot <text:s/>zamówienia</text:span><text:span text:style-name="T1853"><text:s/></text:span><text:span text:style-name="T1854">(katalog lub folder, strony katalogowe, ulotki informacyjne), sporz</text:span><text:span text:style-name="T1855">ą</text:span><text:span text:style-name="T1856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1857"><text:s/></text:span></text:p>
      <text:p text:style-name="Bezodstępów"/>
      <text:p text:style-name="Bezodstępów"/>
      <text:p text:style-name="Bezodstępów"/>
      <text:p text:style-name="Bezodstępów"><text:span text:style-name="T1858"><text:s text:c="17"/>………..………………………………………………..………………………………………………………… <text:s text:c="68"/></text:span></text:p>
      <text:p text:style-name="P1859"><text:span text:style-name="T1860"><text:s text:c="9"/>(miejscowość, data) <text:s text:c="29"/>(pieczęć i podpis osoby / osób wskazanych w dokumencie, <text:s/></text:span></text:p>
      <text:p text:style-name="P1861"><text:span text:style-name="T1862"><text:s text:c="67"/>uprawnionej /uprawnionych <text:s/>do <text:s/>występowania <text:s/>w obrocie<text:s/></text:span></text:p>
      <text:p text:style-name="P1863"><text:span text:style-name="T1864"><text:s text:c="67"/>prawnym, reprezentowania Wykonawcy i składania<text:s/></text:span></text:p>
      <text:p text:style-name="P1865"><text:span text:style-name="T1866"><text:s text:c="67"/>oświadczeń woli w jego imieniu</text:span></text:p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soft-page-break/>
      <text:p text:style-name="P1876">ZAŁĄCZNIK NR 1A-10 DO SIWZ</text:p>
      <text:p text:style-name="P1877"/>
      <text:p text:style-name="P1878"><text:span text:style-name="T1879"><text:tab/></text:span><text:span text:style-name="T1880">WYMAGANE PARAMETRY <text:s/>TECHNICZNE SPRZĘTU</text:span></text:p>
      <text:p text:style-name="P1881"/>
      <text:p text:style-name="P1882">ZADANIE NR 10</text:p>
      <text:p text:style-name="P1883"><text:span text:style-name="T1884">zestaw do wertebroplastyki <text:s text:c="2"/></text:span>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L.p.</text:p>
          </table:table-cell>
          <table:table-cell table:style-name="TableCell1893">
            <text:p text:style-name="P1894"><text:span text:style-name="T1895">Wymagane warunki techniczne zestawu do wertebroplastyki</text:span></text:p>
          </table:table-cell>
          <table:table-cell table:style-name="TableCell1896">
            <text:p text:style-name="P1897">Potwierdzenie spełnienia</text:p>
            <text:p text:style-name="P1898"><text:span text:style-name="T1899">warunków technicznych*</text:span></text:p>
          </table:table-cell>
        </table:table-row>
        <table:table-row table:style-name="TableRow1900">
          <table:table-cell table:style-name="TableCell1901">
            <text:p text:style-name="P1902">1.</text:p>
          </table:table-cell>
          <table:table-cell table:style-name="TableCell1903">
            <text:p text:style-name="P1904">Trokar do nakłucia trzonu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2.</text:span></text:p>
          </table:table-cell>
          <table:table-cell table:style-name="TableCell1911">
            <text:p text:style-name="P1912">System do przeznasadowego podawania cementu o obniżonej lepkości i podwyższonym kontraście do trzonów kręgów zmienionych osteoporotycznie oraz nowotworowo wykazujących powinowactwo do złamań ( przerzut, naczyniak, szpiczak )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3.</text:span></text:p>
          </table:table-cell>
          <table:table-cell table:style-name="TableCell1919">
            <text:p text:style-name="P1920"><text:span text:style-name="T1921">Sterylne urzadzenie mieszająco-podające pozwalające na automatyczne mieszanie składników cementu w zamkniętym pojemniku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4.</text:span></text:p>
          </table:table-cell>
          <table:table-cell table:style-name="TableCell1928">
            <text:p text:style-name="P1929">Igła biopsyjna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5.</text:span></text:p>
          </table:table-cell>
          <table:table-cell table:style-name="TableCell1936">
            <text:p text:style-name="P1937"><text:span text:style-name="T1938">System zaopatrzony w zawór bezpieczeństwa, po naciśnięciu którego ustaje całkowite podawanie cementu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6.</text:span></text:p>
          </table:table-cell>
          <table:table-cell table:style-name="TableCell1945">
            <text:p text:style-name="P1946">Cement o obniżonej lepkości z kontrastem i czasem wiązania <text:s/>nie krótszym niż 5 min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7.</text:p>
          </table:table-cell>
          <table:table-cell table:style-name="TableCell1952">
            <text:p text:style-name="P1953">Igły do podawania cementu kostnego o dwóch długościach i trzech średnicach 10,11,13, oraz dwa kształty ostrzy stożkowei ścięte</text:p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8.</text:p>
          </table:table-cell>
          <table:table-cell table:style-name="TableCell1960">
            <text:p text:style-name="P1961"><text:span text:style-name="T1962">System <text:s/>zaopatrzony w przewód ,strzykawka z możliwością podania do 14ml cementu</text:span></text:p>
          </table:table-cell>
          <table:table-cell table:style-name="TableCell1963">
            <text:p text:style-name="P1964"/>
          </table:table-cell>
        </table:table-row>
      </table:table>
      <text:p text:style-name="P1965"/>
      <text:p text:style-name="P1966"><text:span text:style-name="T1967">*Uwaga!</text:span></text:p>
      <text:list text:style-name="LFO86" text:continue-numbering="true">
        <text:list-item>
          <text:p text:style-name="P1968"><text:span text:style-name="T1969">Zamawiający wymaga od Wykonawcy wypełnienia powyższej tabeli, udzielając odpowiedzi „TAK” lub „NIE” – dla potwierdzenia spełnienia wymaganego param</text:span><text:span text:style-name="T1970">e</text:span><text:span text:style-name="T1971">tru/warunku. Wpisanie „NIE” spowoduje odrzucenie oferty.</text:span></text:p>
        </text:list-item>
        <text:list-item>
          <text:p text:style-name="P1972"><text:span text:style-name="T1973">W przypadku udzielenia odpowiedzi „TAK” Zamawiający sugeruje wpisanie w p</text:span><text:span text:style-name="T1974">o</text:span><text:span text:style-name="T1975">wyższej <text:s/>tabeli numer strony na której znajduje się potwierdzenie oferowanego parametru<text:s/></text:span><text:span text:style-name="T1976">(katalogu lub folderu, stron katalogowych, ulotek informacyjnych lub oferty),</text:span></text:p>
        </text:list-item>
        <text:list-item>
          <text:p text:style-name="P1977"><text:span text:style-name="T1978">Zamawiający sugeruje, aby celem ułatwienia potwierdzenia oferowanego param</text:span><text:span text:style-name="T1979">e</text:span><text:span text:style-name="T1980">tru Wykonawca w załączonych do oferty dokumentach<text:s/></text:span><text:span text:style-name="T1981">opisujących <text:s/>przedmiot <text:s/>zamówienia</text:span><text:span text:style-name="T1982"><text:s/></text:span><text:span text:style-name="T1983">(katalog lub folder, strony katalogowe, ulotki informacyjne), sporz</text:span><text:span text:style-name="T1984">ą</text:span><text:span text:style-name="T1985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1986"><text:s/></text:span></text:p>
      <text:p text:style-name="Bezodstępów"/>
      <text:p text:style-name="Bezodstępów"><text:span text:style-name="T1987"><text:s text:c="13"/>………..………………………………………………..………………………………………………………… <text:s text:c="68"/></text:span></text:p>
      <text:p text:style-name="P1988"><text:span text:style-name="T1989"><text:s text:c="9"/>(miejscowość, data) <text:s text:c="29"/>(pieczęć i podpis osoby / osób wskazanych w dokumencie, <text:s/></text:span></text:p>
      <text:p text:style-name="P1990"><text:span text:style-name="T1991"><text:s text:c="67"/>uprawnionej /uprawnionych <text:s/>do <text:s/>występowania <text:s/>w obrocie<text:s/></text:span></text:p>
      <text:p text:style-name="P1992"><text:span text:style-name="T1993"><text:s text:c="67"/>prawnym, reprezentowania Wykonawcy i składania<text:s/></text:span></text:p>
      <text:p text:style-name="P1994"><text:span text:style-name="T1995"><text:s text:c="67"/>oświadczeń woli w jego imieniu</text:span></text:p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soft-page-break/>
      <text:p text:style-name="P2004">ZAŁĄCZNIK NR 1A-11 DO SIWZ</text:p>
      <text:p text:style-name="P2005">( do zadania nr 11)</text:p>
      <text:p text:style-name="P2006"><text:span text:style-name="T2007">WYMAGANE PARAMETRY <text:s/>TECHNICZNE SPRZĘTU</text:span></text:p>
      <text:p text:style-name="P2008"><text:s/></text:p>
      <text:p text:style-name="P2009">ZADANIE NR 11</text:p>
      <text:p text:style-name="P2010">zestaw do kyfoplastyki – zestaw do przezskórnej stabilizacji rekonstrukcji i biopsji złamanych trzonów kręgosłupa w odcinku piersiowym i lędźwiowym<text:s/></text:p>
      <text:p text:style-name="Standard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L.p.</text:p>
          </table:table-cell>
          <table:table-cell table:style-name="TableCell2018">
            <text:p text:style-name="P2019"><text:span text:style-name="T2020">Wymagane warunki techniczne zestawu do kyfoplastyki – zestawu do przezskórnej stabilizacji i rekonstrukcji złamanych trzonów kręgosłupa w odcinku piersiowym i lędźwiowym ( skład zestawu )</text:span></text:p>
          </table:table-cell>
          <table:table-cell table:style-name="TableCell2021">
            <text:p text:style-name="P2022">Potwierdzenie spełnienia</text:p>
            <text:p text:style-name="P2023">warunków technicznych*</text:p>
          </table:table-cell>
        </table:table-row>
        <table:table-row table:style-name="TableRow2024">
          <table:table-cell table:style-name="TableCell2025">
            <text:p text:style-name="P2026">1.</text:p>
          </table:table-cell>
          <table:table-cell table:style-name="TableCell2027">
            <text:p text:style-name="P2028">1 mikser do zarabiania i przenoszenia cementu</text:p>
            <text:p text:style-name="Standard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2.</text:span></text:p>
          </table:table-cell>
          <table:table-cell table:style-name="TableCell2035">
            <text:p text:style-name="P2036">2 igły trepanobiopsyjne do nakłuć trzonu</text:p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3.</text:p>
          </table:table-cell>
          <table:table-cell table:style-name="TableCell2043">
            <text:p text:style-name="P2044">2 kaniule robocze</text:p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4.</text:span></text:p>
          </table:table-cell>
          <table:table-cell table:style-name="TableCell2052">
            <text:p text:style-name="P2053">1 prowadnica</text:p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5.</text:span></text:p>
          </table:table-cell>
          <table:table-cell table:style-name="TableCell2061">
            <text:p text:style-name="P2062">2 balony do odtworzenia wysokości trzonu w rozmiarach 15 mm i 20 mm</text:p>
            <text:p text:style-name="Standard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6.</text:span></text:p>
          </table:table-cell>
          <table:table-cell table:style-name="TableCell2069">
            <text:p text:style-name="P2070">2 strzykawki do napełniania balonów<text:s/></text:p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7.</text:span></text:p>
          </table:table-cell>
          <table:table-cell table:style-name="TableCell2078">
            <text:p text:style-name="P2079">6 igieł do podawania cementu</text:p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  <text:p text:style-name="P2086">8.</text:p>
            <text:p text:style-name="P2087"/>
          </table:table-cell>
          <table:table-cell table:style-name="TableCell2088">
            <text:p text:style-name="P2089"/>
            <text:p text:style-name="P2090"><text:span text:style-name="T2091">kiureta do przygotowania loży pod balon o zaginanej /łamanej „in situ” w końcówce w zakresie od 0</text:span><text:span text:style-name="T2092">0</text:span><text:span text:style-name="T2093"><text:s/>do 90</text:span><text:span text:style-name="T2094">0</text:span><text:span text:style-name="T2095"><text:s/>oraz o średnicy końcówki 7 i 8 mm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 text:c="4"/>9.</text:p>
          </table:table-cell>
          <table:table-cell table:style-name="TableCell2101">
            <text:p text:style-name="P2102">Cement PMMA, dwuskładnikowy, o pojemności co najmniej 16 ml i czasie aplikacji min. 14-16 min, cement podwyższonej gęstości i lepkości natychmiast po rozmieszaniu</text:p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0.</text:p>
            <text:p text:style-name="P2109"/>
          </table:table-cell>
          <table:table-cell table:style-name="TableCell2110">
            <text:p text:style-name="P2111">igła biopsyjna z strzykawką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1.</text:p>
          </table:table-cell>
          <table:table-cell table:style-name="TableCell2117">
            <text:p text:style-name="P2118">Podawanie cementu za pomocą pompy hydraulicznej z ciśnieniowym zaworem bezpieczeństwa</text:p>
          </table:table-cell>
          <table:table-cell table:style-name="TableCell2119">
            <text:p text:style-name="P2120"/>
          </table:table-cell>
        </table:table-row>
      </table:table>
      <text:p text:style-name="P2121"><text:span text:style-name="T2122">*Uwaga!</text:span></text:p>
      <text:list text:style-name="LFO87" text:continue-numbering="true">
        <text:list-item>
          <text:p text:style-name="P2123"><text:span text:style-name="T2124">Zamawiający wymaga od Wykonawcy wypełnienia powyższej tabeli, udzielając odpowiedzi „TAK” lub „NIE” – dla potwierdzenia spełnienia wymaganego param</text:span><text:span text:style-name="T2125">e</text:span><text:span text:style-name="T2126">tru/warunku. Wpisanie „NIE” spowoduje odrzucenie oferty.</text:span></text:p>
        </text:list-item>
        <text:list-item>
          <text:p text:style-name="P2127"><text:span text:style-name="T2128">W przypadku udzielenia odpowiedzi „TAK” Zamawiający sugeruje wpisanie w p</text:span><text:span text:style-name="T2129">o</text:span><text:span text:style-name="T2130">wyższej <text:s/>tabeli numer strony na której znajduje się potwierdzenie oferowanego parametru<text:s/></text:span><text:span text:style-name="T2131">(katalogu lub folderu, stron katalogowych, ulotek informacyjnych lub oferty),</text:span></text:p>
        </text:list-item>
        <text:list-item>
          <text:p text:style-name="P2132"><text:span text:style-name="T2133">Zamawiający sugeruje, aby celem ułatwienia potwierdzenia oferowanego param</text:span><text:span text:style-name="T2134">e</text:span><text:span text:style-name="T2135">tru Wykonawca w załączonych do oferty dokumentach<text:s/></text:span><text:span text:style-name="T2136">opisujących <text:s/>przedmiot <text:s/>zamówienia</text:span><text:span text:style-name="T2137"><text:s/></text:span><text:span text:style-name="T2138">(katalog lub folder, strony katalogowe, ulotki informacyjne), sporz</text:span><text:span text:style-name="T2139">ą</text:span><text:span text:style-name="T2140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141"><text:s/></text:span></text:p>
      <text:p text:style-name="Bezodstępów"><text:span text:style-name="T2142"><text:s text:c="11"/>………..………………………………………………..………………………………………………………… <text:s text:c="68"/></text:span></text:p>
      <text:p text:style-name="P2143"><text:span text:style-name="T2144"><text:s text:c="9"/>(miejscowość, data) <text:s text:c="29"/>(pieczęć i podpis osoby / osób wskazanych w dokumencie, <text:s/></text:span></text:p>
      <text:p text:style-name="P2145"><text:span text:style-name="T2146"><text:s text:c="67"/>uprawnionej /uprawnionych <text:s/>do <text:s/>występowania <text:s/>w obrocie<text:s/></text:span></text:p>
      <text:p text:style-name="P2147"><text:span text:style-name="T2148"><text:s text:c="67"/>prawnym, reprezentowania Wykonawcy i składania<text:s/></text:span></text:p>
      <text:p text:style-name="P2149"><text:span text:style-name="T2150"><text:s text:c="67"/>oświadczeń woli w jego imieniu</text:span></text:p>
      <text:p text:style-name="P2151"/>
      <text:p text:style-name="P2152"/>
      <text:p text:style-name="P2153"/>
      <text:p text:style-name="P2154"/>
      <text:p text:style-name="P2155"/>
      <text:p text:style-name="P2156"/>
      <text:soft-page-break/>
      <text:p text:style-name="P2157">ZAŁĄCZNIK NR 1A-12</text:p>
      <text:p text:style-name="P2158">( do zadania nr 12)</text:p>
      <text:p text:style-name="P2159"/>
      <text:p text:style-name="P2160"/>
      <text:p text:style-name="P2161"><text:span text:style-name="T2162">WYMAGANE PARAMETRY <text:s/>TECHNICZNE SPRZĘTU</text:span></text:p>
      <text:p text:style-name="P2163"/>
      <text:p text:style-name="P2164">ZADANIE NR 12</text:p>
      <text:p text:style-name="P2165"><text:span text:style-name="T2166">zestaw do mocowania pokrywy czaszki<text:s/>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L.p.</text:p>
          </table:table-cell>
          <table:table-cell table:style-name="TableCell2175">
            <text:p text:style-name="P2176"><text:span text:style-name="T2177">Wymagane warunki techniczne zestawu do mocowania pokrywy czaszki</text:span></text:p>
          </table:table-cell>
          <table:table-cell table:style-name="TableCell2178">
            <text:p text:style-name="P2179">Potwierdzenie spełnienia</text:p>
            <text:p text:style-name="P2180">warunków technicznych*</text:p>
          </table:table-cell>
        </table:table-row>
        <table:table-row table:style-name="TableRow2181">
          <table:table-cell table:style-name="TableCell2182">
            <text:p text:style-name="P2183">1.</text:p>
          </table:table-cell>
          <table:table-cell table:style-name="TableCell2184">
            <text:p text:style-name="P2185">Klips ze stopu tytanowego, złożony z dwóch krążków trzymających kość, umocowanych na wspólnym karbowanym trzpieniu, zakończonym zgrubieniem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2.</text:span></text:p>
          </table:table-cell>
          <table:table-cell table:style-name="TableCell2192">
            <text:p text:style-name="P2193">Wymagana możliwość wykonania badania MRI ( 1,5 T )</text:p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3.</text:span></text:p>
          </table:table-cell>
          <table:table-cell table:style-name="TableCell2201">
            <text:p text:style-name="P2202">Minimum 3 rozmiary – dostępność rozmiarów od min. 11mm do max. 20mm</text:p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4.</text:span></text:p>
          </table:table-cell>
          <table:table-cell table:style-name="TableCell2210">
            <text:p text:style-name="P2211">Kompletne instrumentarium do mocowania klipsów</text:p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5.</text:span></text:p>
          </table:table-cell>
          <table:table-cell table:style-name="TableCell2219">
            <text:p text:style-name="P2220">Aplikator klipsów dynamometryczny, w pełni automatyczny, bez konieczności wykonywania dodatkowych regulacji</text:p>
          </table:table-cell>
          <table:table-cell table:style-name="TableCell2221">
            <text:p text:style-name="P2222"/>
          </table:table-cell>
        </table:table-row>
      </table:table>
      <text:p text:style-name="Bezodstępów"/>
      <text:p text:style-name="P2223"><text:span text:style-name="T2224">*Uwaga!</text:span></text:p>
      <text:list text:style-name="LFO88" text:continue-numbering="true">
        <text:list-item>
          <text:p text:style-name="P2225"><text:span text:style-name="T2226">Zamawiający wymaga od Wykonawcy wypełnienia powyższej tabeli, udzielając odpowiedzi „TAK” lub „NIE” – dla potwierdzenia spełnienia wymaganego param</text:span><text:span text:style-name="T2227">e</text:span><text:span text:style-name="T2228">tru/warunku. Wpisanie „NIE” spowoduje odrzucenie oferty.</text:span></text:p>
        </text:list-item>
        <text:list-item>
          <text:p text:style-name="P2229"><text:span text:style-name="T2230">W przypadku udzielenia odpowiedzi „TAK” Zamawiający sugeruje wpisanie w p</text:span><text:span text:style-name="T2231">o</text:span><text:span text:style-name="T2232">wyższej <text:s/>tabeli numer strony na której znajduje się potwierdzenie oferowanego parametru<text:s/></text:span><text:span text:style-name="T2233">(katalogu lub folderu, stron katalogowych, ulotek informacyjnych lub oferty),</text:span></text:p>
        </text:list-item>
        <text:list-item>
          <text:p text:style-name="P2234"><text:span text:style-name="T2235">Zamawiający sugeruje, aby celem ułatwienia potwierdzenia oferowanego param</text:span><text:span text:style-name="T2236">e</text:span><text:span text:style-name="T2237">tru Wykonawca w załączonych do oferty dokumentach<text:s/></text:span><text:span text:style-name="T2238">opisujących <text:s/>przedmiot <text:s/>zamówienia</text:span><text:span text:style-name="T2239"><text:s/></text:span><text:span text:style-name="T2240">(katalog lub folder, strony katalogowe, ulotki informacyjne), sporz</text:span><text:span text:style-name="T2241">ą</text:span><text:span text:style-name="T2242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243"><text:s/></text:span></text:p>
      <text:p text:style-name="Bezodstępów"/>
      <text:p text:style-name="Bezodstępów"/>
      <text:p text:style-name="Bezodstępów"><text:span text:style-name="T2244"><text:s text:c="17"/>………..………………………………………………..………………………………………………………… <text:s text:c="68"/></text:span></text:p>
      <text:p text:style-name="P2245"><text:span text:style-name="T2246"><text:s text:c="9"/>(miejscowość, data) <text:s text:c="29"/>(pieczęć i podpis osoby / osób wskazanych w dokumencie, <text:s/></text:span></text:p>
      <text:p text:style-name="P2247"><text:span text:style-name="T2248"><text:s text:c="67"/>uprawnionej /uprawnionych <text:s/>do <text:s/>występowania <text:s/>w obrocie<text:s/></text:span></text:p>
      <text:p text:style-name="P2249"><text:span text:style-name="T2250"><text:s text:c="67"/>prawnym, reprezentowania Wykonawcy i składania<text:s/></text:span></text:p>
      <text:p text:style-name="P2251"><text:span text:style-name="T2252"><text:s text:c="67"/>oświadczeń woli w jego imieniu</text:span></text:p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soft-page-break/>
      <text:p text:style-name="P2267">ZAŁĄCZNIK NR 1A-13 DO SIWZ</text:p>
      <text:p text:style-name="P2268">( do zadania nr 13)</text:p>
      <text:p text:style-name="P2269"/>
      <text:p text:style-name="P2270"><text:span text:style-name="T2271">WYMAGANE PARAMETRY <text:s/>TECHNICZNE SPRZĘTU</text:span></text:p>
      <text:p text:style-name="P2272"/>
      <text:p text:style-name="P2273">ZADANIE NR 13</text:p>
      <text:p text:style-name="P2274"><text:span text:style-name="T2275">klipsy naczyniowe do zamknięcia tętniaka<text:s/></text:span>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L.p.</text:p>
          </table:table-cell>
          <table:table-cell table:style-name="TableCell2283">
            <text:p text:style-name="P2284"><text:span text:style-name="T2285">Wymagane warunki techniczne klipsów naczyniowych do zamknięcia tętniaka</text:span></text:p>
          </table:table-cell>
          <table:table-cell table:style-name="TableCell2286">
            <text:p text:style-name="P2287">Potwierdzenie spełnienia</text:p>
            <text:p text:style-name="P2288">warunków technicznych*</text:p>
          </table:table-cell>
        </table:table-row>
        <table:table-row table:style-name="TableRow2289">
          <table:table-cell table:style-name="TableCell2290">
            <text:p text:style-name="P2291">1.</text:p>
          </table:table-cell>
          <table:table-cell table:style-name="TableCell2292">
            <text:p text:style-name="P2293">Tytanowe zaciski tętniakowe ze stopu tytanu do leczenia malformacji naczyniowej mózgu sterylnie pakowane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2.</text:span></text:p>
          </table:table-cell>
          <table:table-cell table:style-name="TableCell2300">
            <text:p text:style-name="P2301">Czasowe proste ”Standard”: 7mm, 9mm, 11mm, 15mm, 17,5mm, 20mm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3.</text:span></text:p>
          </table:table-cell>
          <table:table-cell table:style-name="TableCell2308">
            <text:p text:style-name="P2309">Stałe zakrzywione: 6,5 mm, 8,3 mm, 10,2 mm, 13,7 mm, <text:s text:c="8"/>15,3 mm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4.</text:span></text:p>
          </table:table-cell>
          <table:table-cell table:style-name="TableCell2316">
            <text:p text:style-name="P2317">Stałe proste: 7mm, 9mm, 11mm, 15mm, 17,5 mm, 20mm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5.</text:span></text:p>
          </table:table-cell>
          <table:table-cell table:style-name="TableCell2324">
            <text:p text:style-name="P2325">Stałe zagięte: 5,4 mm , 6,4 mm, 8,0 mm, 10,3 mm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6.</text:span></text:p>
          </table:table-cell>
          <table:table-cell table:style-name="TableCell2332">
            <text:p text:style-name="P2333">Stałe zakrzywione: 6,5 mm, 8,3 mm, 10,2 mm, 13,7 mm, <text:s text:c="8"/>15,3 mm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7.</text:p>
          </table:table-cell>
          <table:table-cell table:style-name="TableCell2339">
            <text:p text:style-name="P2340">Stałe wygięte: 7,4 mm, 8,4 mm, 10,5 mm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8.</text:p>
          </table:table-cell>
          <table:table-cell table:style-name="TableCell2346">
            <text:p text:style-name="P2347">Stałe bagnetowe: 7 mm, 9 mm, 12 mm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9.</text:p>
          </table:table-cell>
          <table:table-cell table:style-name="TableCell2353">
            <text:p text:style-name="P2354">Stałe łamane: 5mm, 7mm, 10mm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10.</text:p>
          </table:table-cell>
          <table:table-cell table:style-name="TableCell2360">
            <text:p text:style-name="P2361">Stałe profilowane: 6,7 mm, 9,0 mm, 7,0 mm, 9,3 mm, 11,3 mm, 7,8 mm, 11,4 mm, 8,6 mm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1.</text:p>
          </table:table-cell>
          <table:table-cell table:style-name="TableCell2367">
            <text:p text:style-name="P2368">Stałe okienkowe o średnicy 3,5mm, zagięte: 5 mm, 7,5 mm, <text:s text:c="5"/>10 mm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12.</text:p>
          </table:table-cell>
          <table:table-cell table:style-name="TableCell2374">
            <text:p text:style-name="P2375">Stałe okienkowe o średnicy 5mm, proste: 3 mm, 4 mm, 5 mm, 6mm, 9mm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3.</text:p>
          </table:table-cell>
          <table:table-cell table:style-name="TableCell2381">
            <text:p text:style-name="P2382">Stałe okienkowe o średnicy 3,5mm, profilowane: 5 typów 5mm-10mm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4.</text:p>
          </table:table-cell>
          <table:table-cell table:style-name="TableCell2388">
            <text:p text:style-name="P2389">Czasowe proste mini: 3mm, 5mm, 7mm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5.</text:p>
          </table:table-cell>
          <table:table-cell table:style-name="TableCell2395">
            <text:p text:style-name="P2396">Stałe proste mini: 3mm, 5mm, 7mm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6.</text:p>
          </table:table-cell>
          <table:table-cell table:style-name="TableCell2402">
            <text:p text:style-name="P2403">Stałe proste mini wąskie: 3mm, 5mm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17.</text:p>
          </table:table-cell>
          <table:table-cell table:style-name="TableCell2409">
            <text:p text:style-name="P2410">Stałe zagięte mini: 3,9 mm, 5,0 mm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8.</text:p>
          </table:table-cell>
          <table:table-cell table:style-name="TableCell2416">
            <text:p text:style-name="P2417">Stałe mini bagnetowe: 4mm, 7mm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19.</text:p>
          </table:table-cell>
          <table:table-cell table:style-name="TableCell2423">
            <text:p text:style-name="P2424">Stałe proste mini wąskie: 3mm, 5mm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20.</text:p>
          </table:table-cell>
          <table:table-cell table:style-name="TableCell2430">
            <text:p text:style-name="P2431">Stałe mini zagięte wąskie: 2,8 mm, 4 mm, 4,7 mm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21.</text:p>
          </table:table-cell>
          <table:table-cell table:style-name="TableCell2437">
            <text:p text:style-name="P2438">Stałe mini wygięte: 4,7 mm</text:p>
          </table:table-cell>
          <table:table-cell table:style-name="TableCell2439">
            <text:p text:style-name="P2440"/>
          </table:table-cell>
        </table:table-row>
      </table:table>
      <text:p text:style-name="P2441"><text:span text:style-name="T2442">*Uwaga!</text:span></text:p>
      <text:list text:style-name="LFO89" text:continue-numbering="true">
        <text:list-item>
          <text:p text:style-name="P2443"><text:span text:style-name="T2444">Zamawiający wymaga od Wykonawcy wypełnienia powyższej tabeli, udzielając odpowiedzi „TAK” lub „NIE” – dla potwierdzenia spełnienia wymaganego param</text:span><text:span text:style-name="T2445">e</text:span><text:span text:style-name="T2446">tru/warunku. Wpisanie „NIE” spowoduje odrzucenie oferty.</text:span></text:p>
        </text:list-item>
        <text:list-item>
          <text:p text:style-name="P2447"><text:span text:style-name="T2448">W przypadku udzielenia odpowiedzi „TAK” Zamawiający sugeruje wpisanie w p</text:span><text:span text:style-name="T2449">o</text:span><text:span text:style-name="T2450">wyższej <text:s/>tabeli numer strony na której znajduje się potwierdzenie oferowanego parametru<text:s/></text:span><text:span text:style-name="T2451">(katalogu lub folderu, stron katalogowych, ulotek informacyjnych lub oferty),</text:span></text:p>
        </text:list-item>
        <text:list-item>
          <text:p text:style-name="P2452"><text:span text:style-name="T2453">Zamawiający sugeruje, aby celem ułatwienia potwierdzenia oferowanego param</text:span><text:span text:style-name="T2454">e</text:span><text:span text:style-name="T2455">tru Wykonawca w załączonych do oferty dokumentach<text:s/></text:span><text:span text:style-name="T2456">opisujących <text:s/>przedmiot <text:s/>zamówienia</text:span><text:span text:style-name="T2457"><text:s/></text:span><text:span text:style-name="T2458">(katalog lub folder, strony katalogowe, ulotki informacyjne), sporz</text:span><text:span text:style-name="T2459">ą</text:span><text:span text:style-name="T2460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><text:span text:style-name="T2461"><text:s text:c="17"/>………..………………………………………………..………………………………………………………… <text:s text:c="68"/></text:span></text:p>
      <text:p text:style-name="P2462"><text:span text:style-name="T2463"><text:s text:c="9"/>(miejscowość, data) <text:s text:c="29"/>(pieczęć i podpis osoby / osób wskazanych w dokumencie, <text:s/></text:span></text:p>
      <text:p text:style-name="P2464"><text:span text:style-name="T2465"><text:s text:c="67"/>uprawnionej /uprawnionych <text:s/>do <text:s/>występowania <text:s/>w obrocie<text:s/></text:span></text:p>
      <text:p text:style-name="P2466"><text:span text:style-name="T2467"><text:s text:c="67"/>prawnym, reprezentowania Wykonawcy i składania<text:s/></text:span></text:p>
      <text:p text:style-name="P2468"><text:span text:style-name="T2469"><text:s text:c="67"/>oświadczeń woli w jego imieniu</text:span></text:p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soft-page-break/>
      <text:p text:style-name="P2477">ZAŁĄCZNIK NR 1A-14 DO SIWZ</text:p>
      <text:p text:style-name="P2478">( do zadania nr 14)</text:p>
      <text:p text:style-name="P2479"/>
      <text:p text:style-name="P2480"><text:span text:style-name="T2481">WYMAGANE PARAMETRY <text:s/>TECHNICZNE SPRZĘTU</text:span></text:p>
      <text:p text:style-name="P2482"/>
      <text:p text:style-name="P2483"/>
      <text:p text:style-name="P2484">ZADANIE NR 14</text:p>
      <text:p text:style-name="P2485"><text:span text:style-name="T2486">proteza trzonu odcinka szyjnego – teleskopowej <text:s/></text:span>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L.p.</text:p>
          </table:table-cell>
          <table:table-cell table:style-name="TableCell2495">
            <text:p text:style-name="P2496"><text:span text:style-name="T2497">Wymagane warunki techniczne protezy trzonu odcinka szyjnego – teleskopowej</text:span></text:p>
          </table:table-cell>
          <table:table-cell table:style-name="TableCell2498">
            <text:p text:style-name="P2499">Potwierdzenie spełnienia</text:p>
            <text:p text:style-name="P2500">warunków technicznych*</text:p>
          </table:table-cell>
        </table:table-row>
        <table:table-row table:style-name="TableRow2501">
          <table:table-cell table:style-name="TableCell2502">
            <text:p text:style-name="P2503">1.</text:p>
          </table:table-cell>
          <table:table-cell table:style-name="TableCell2504">
            <text:p text:style-name="Standard"><text:span text:style-name="T2505">Implant z biomateriału ( peek )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2.</text:span></text:p>
          </table:table-cell>
          <table:table-cell table:style-name="TableCell2512">
            <text:p text:style-name="P2513">W przypadku materiału niewidocznego na zdjęciach rtg, znacznik radiologiczny umożliwiający określenie położenia protezy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3.</text:span></text:p>
          </table:table-cell>
          <table:table-cell table:style-name="TableCell2520">
            <text:p text:style-name="Standard"><text:span text:style-name="T2521">Możliwość zastąpienia 1 do 3 trzonów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4.</text:span></text:p>
          </table:table-cell>
          <table:table-cell table:style-name="TableCell2528">
            <text:p text:style-name="Standard"><text:span text:style-name="T2529">Wydłużenie <text:s/>konstrukcji implantu mechanizmem „in situ”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5.</text:span></text:p>
          </table:table-cell>
          <table:table-cell table:style-name="TableCell2536">
            <text:p text:style-name="P2537"><text:span text:style-name="T2538">Blokada wydłużenia implantu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6.</text:span></text:p>
          </table:table-cell>
          <table:table-cell table:style-name="TableCell2545">
            <text:p text:style-name="P2546">Możliwość kilkakrotnego wydłużania / skracania implantu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7.</text:p>
          </table:table-cell>
          <table:table-cell table:style-name="TableCell2552">
            <text:p text:style-name="P2553">Płytki graniczne o karbowanej powierzchni zapobiegającej migracji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Kompletne instrumentarium do implantacji wraz z dystraktorem sąsiadujących trzonów</text:p>
          </table:table-cell>
          <table:table-cell table:style-name="TableCell2561">
            <text:p text:style-name="P2562"/>
          </table:table-cell>
        </table:table-row>
      </table:table>
      <text:p text:style-name="P2563"/>
      <text:p text:style-name="P2564"><text:span text:style-name="T2565">*Uwaga!</text:span></text:p>
      <text:list text:style-name="LFO90" text:continue-numbering="true">
        <text:list-item>
          <text:p text:style-name="P2566"><text:span text:style-name="T2567">Zamawiający wymaga od Wykonawcy wypełnienia powyższej tabeli, udzielając odpowiedzi „TAK” lub „NIE” – dla potwierdzenia spełnienia wymaganego param</text:span><text:span text:style-name="T2568">e</text:span><text:span text:style-name="T2569">tru/warunku. Wpisanie „NIE” spowoduje odrzucenie oferty.</text:span></text:p>
        </text:list-item>
        <text:list-item>
          <text:p text:style-name="P2570"><text:span text:style-name="T2571">W przypadku udzielenia odpowiedzi „TAK” Zamawiający sugeruje wpisanie w p</text:span><text:span text:style-name="T2572">o</text:span><text:span text:style-name="T2573">wyższej <text:s/>tabeli numer strony na której znajduje się potwierdzenie oferowanego parametru<text:s/></text:span><text:span text:style-name="T2574">(katalogu lub folderu, stron katalogowych, ulotek informacyjnych lub oferty),</text:span></text:p>
        </text:list-item>
        <text:list-item>
          <text:p text:style-name="P2575"><text:span text:style-name="T2576">Zamawiający sugeruje, aby celem ułatwienia potwierdzenia oferowanego param</text:span><text:span text:style-name="T2577">e</text:span><text:span text:style-name="T2578">tru Wykonawca w załączonych do oferty dokumentach<text:s/></text:span><text:span text:style-name="T2579">opisujących <text:s/>przedmiot <text:s/>zamówienia</text:span><text:span text:style-name="T2580"><text:s/></text:span><text:span text:style-name="T2581">(katalog lub folder, strony katalogowe, ulotki informacyjne), sporz</text:span><text:span text:style-name="T2582">ą</text:span><text:span text:style-name="T2583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2584"><text:s text:c="17"/>………..………………………………………………..………………………………………………………… <text:s text:c="68"/></text:span></text:p>
      <text:p text:style-name="P2585"><text:span text:style-name="T2586"><text:s text:c="9"/>(miejscowość, data) <text:s text:c="29"/>(pieczęć i podpis osoby / osób wskazanych w dokumencie, <text:s/></text:span></text:p>
      <text:p text:style-name="P2587"><text:span text:style-name="T2588"><text:s text:c="67"/>uprawnionej /uprawnionych <text:s/>do <text:s/>występowania <text:s/>w obrocie<text:s/></text:span></text:p>
      <text:p text:style-name="P2589"><text:span text:style-name="T2590"><text:s text:c="67"/>prawnym, reprezentowania Wykonawcy i składania<text:s/></text:span></text:p>
      <text:p text:style-name="P2591"><text:span text:style-name="T2592"><text:s text:c="67"/>oświadczeń woli w jego imieniu</text:span></text:p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soft-page-break/>
      <text:p text:style-name="P2608">ZAŁĄCZNIK NR 1A-15 DO SIWZ</text:p>
      <text:p text:style-name="P2609">( do zadania nr 15)</text:p>
      <text:p text:style-name="P2610"><text:span text:style-name="T2611">WYMAGANE PARAMETRY <text:s/>TECHNICZNE SPRZĘTU</text:span></text:p>
      <text:p text:style-name="P2612"/>
      <text:p text:style-name="P2613">ZADANIE NR 15</text:p>
      <text:p text:style-name="P2614"><text:span text:style-name="T2615">zestaw do stabilizacji przeznasadowej u chorych z osteoporozą <text:s/></text:span></text:p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L.p.</text:p>
          </table:table-cell>
          <table:table-cell table:style-name="TableCell2623">
            <text:p text:style-name="Standard"><text:span text:style-name="T2624">Wymagane parametry techniczne zestawu do stabilizacji przeznasadowej u chorych <text:s/>z osteoporozą <text:s/></text:span></text:p>
          </table:table-cell>
          <table:table-cell table:style-name="TableCell2625">
            <text:p text:style-name="P2626">Potwierdzenie spełnienia</text:p>
            <text:p text:style-name="P2627">warunków technicznych*</text:p>
          </table:table-cell>
        </table:table-row>
        <table:table-row table:style-name="TableRow2628">
          <table:table-cell table:style-name="TableCell2629">
            <text:p text:style-name="P2630">1.</text:p>
          </table:table-cell>
          <table:table-cell table:style-name="TableCell2631">
            <text:p text:style-name="P2632">Zestaw o składzie: 4xśruba, 2xpręt łączący, 4xbloker pręta.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2.</text:span></text:p>
          </table:table-cell>
          <table:table-cell table:style-name="TableCell2639">
            <text:p text:style-name="P2640">-wielokątowe, samogwintujące śruby tulipanowe</text:p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3.</text:span></text:p>
          </table:table-cell>
          <table:table-cell table:style-name="TableCell2648">
            <text:p text:style-name="P2649">-walcowy kształt gwintu, śruby kaniulowane wraz z dodatkowymi 6-cioma otworami w części dystalnej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4.</text:span></text:p>
          </table:table-cell>
          <table:table-cell table:style-name="TableCell2656">
            <text:p text:style-name="P2657"><text:span text:style-name="T2658">-system mocowania śruby do pręta otwarty od góry <text:s/>i oparty na jednym elemencie blokująco-zabezpieczającym</text:span></text:p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5.</text:span></text:p>
          </table:table-cell>
          <table:table-cell table:style-name="TableCell2666">
            <text:p text:style-name="P2667">-średnica śrub od 5,5mm do 7,5mm ze skokiem co 1mm oraz długością od 30 d0 55 mm ze skokiem co 5 mm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<text:span text:style-name="T2673">6.</text:span></text:p>
          </table:table-cell>
          <table:table-cell table:style-name="TableCell2674">
            <text:p text:style-name="P2675"><text:span text:style-name="T2676">-wysokość implantów wraz z kompletnym elementem blokująco- zabezpieczającym nie może przekraczać <text:s/>5 mm ponad pręt</text:span></text:p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7.</text:p>
          </table:table-cell>
          <table:table-cell table:style-name="TableCell2683">
            <text:p text:style-name="P2684">- średnica pręta 5, 5 mm (pręt gładki- wygięty i prosty)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8.</text:p>
          </table:table-cell>
          <table:table-cell table:style-name="TableCell2690">
            <text:p text:style-name="P2691">- zestaw wraz ze śrubokrętami jednorazowego użytku służące do wkręcania śruby i jako kaniula robocza do podania cementu z podajnikiem</text:p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9.</text:p>
          </table:table-cell>
          <table:table-cell table:style-name="TableCell2698">
            <text:p text:style-name="P2699"><text:span text:style-name="T2700">- możliwość zastosowania śrub przy stabilizacji w technice otwartej jak i małoinwazyjnej (prz</text:span><text:span text:style-name="T2701">e</text:span><text:span text:style-name="T2702">zskórnej)</text:span></text:p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10.</text:p>
          </table:table-cell>
          <table:table-cell table:style-name="TableCell2709">
            <text:p text:style-name="P2710"><text:span text:style-name="T2711">- mikser jednorazowego użytku,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1.</text:p>
          </table:table-cell>
          <table:table-cell table:style-name="TableCell2717">
            <text:p text:style-name="P2718">- cement typu PMMA, sterylny</text:p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2.</text:p>
          </table:table-cell>
          <table:table-cell table:style-name="TableCell2725">
            <text:p text:style-name="P2726">-kompletne instrumentarium</text:p>
          </table:table-cell>
          <table:table-cell table:style-name="TableCell2727">
            <text:p text:style-name="P2728"/>
          </table:table-cell>
        </table:table-row>
      </table:table>
      <text:p text:style-name="P2729"><text:span text:style-name="T2730">*Uwaga!</text:span></text:p>
      <text:list text:style-name="LFO91" text:continue-numbering="true">
        <text:list-item>
          <text:p text:style-name="P2731"><text:span text:style-name="T2732">Zamawiający wymaga od Wykonawcy wypełnienia powyższej tabeli, udzielając odpowiedzi „TAK” lub „NIE” – dla potwierdzenia spełnienia wymaganego param</text:span><text:span text:style-name="T2733">e</text:span><text:span text:style-name="T2734">tru/warunku. Wpisanie „NIE” spowoduje odrzucenie oferty.</text:span></text:p>
        </text:list-item>
        <text:list-item>
          <text:p text:style-name="P2735"><text:span text:style-name="T2736">W przypadku udzielenia odpowiedzi „TAK” Zamawiający sugeruje wpisanie w p</text:span><text:span text:style-name="T2737">o</text:span><text:span text:style-name="T2738">wyższej <text:s/>tabeli numer strony na której znajduje się potwierdzenie oferowanego parametru<text:s/></text:span><text:span text:style-name="T2739">(katalogu lub folderu, stron katalogowych, ulotek informacyjnych lub oferty),</text:span></text:p>
        </text:list-item>
        <text:list-item>
          <text:p text:style-name="P2740"><text:span text:style-name="T2741">Zamawiający sugeruje, aby celem ułatwienia potwierdzenia oferowanego param</text:span><text:span text:style-name="T2742">e</text:span><text:span text:style-name="T2743">tru Wykonawca w załączonych do oferty dokumentach<text:s/></text:span><text:span text:style-name="T2744">opisujących <text:s/>przedmiot <text:s/>zamówienia</text:span><text:span text:style-name="T2745"><text:s/></text:span><text:span text:style-name="T2746">(katalog lub folder, strony katalogowe, ulotki informacyjne), sporz</text:span><text:span text:style-name="T2747">ą</text:span><text:span text:style-name="T2748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749"><text:s text:c="13"/>………..………………………………………………..………………………………………………………… <text:s text:c="68"/></text:span></text:p>
      <text:p text:style-name="P2750"><text:span text:style-name="T2751"><text:s text:c="9"/>(miejscowość, data) <text:s text:c="29"/>(pieczęć i podpis osoby / osób wskazanych w dokumencie, <text:s/></text:span></text:p>
      <text:p text:style-name="P2752"><text:span text:style-name="T2753"><text:s text:c="67"/>uprawnionej /uprawnionych <text:s/>do <text:s/>występowania <text:s/>w obrocie<text:s/></text:span></text:p>
      <text:p text:style-name="P2754"><text:span text:style-name="T2755"><text:s text:c="67"/>prawnym, reprezentowania Wykonawcy i składania<text:s/></text:span></text:p>
      <text:p text:style-name="P2756"><text:span text:style-name="T2757"><text:s text:c="67"/>oświadczeń woli w jego imieniu</text:span></text:p>
      <text:p text:style-name="P2758"/>
      <text:p text:style-name="P2759"/>
      <text:p text:style-name="P2760"/>
      <text:p text:style-name="P2761"/>
      <text:p text:style-name="P2762"/>
      <text:p text:style-name="P2763"/>
      <text:soft-page-break/>
      <text:p text:style-name="P2764">ZAŁACZNIK NR 1A-16 DO SIWZ</text:p>
      <text:p text:style-name="P2765">( do zadania nr 16)</text:p>
      <text:p text:style-name="P2766"/>
      <text:p text:style-name="P2767"/>
      <text:p text:style-name="P2768"/>
      <text:p text:style-name="P2769"><text:span text:style-name="T2770">WYMAGANE PARAMETRY <text:s/>TECHNICZNE SPRZĘTU</text:span></text:p>
      <text:p text:style-name="P2771"/>
      <text:p text:style-name="P2772"/>
      <text:p text:style-name="P2773">ZADANIE NR 16</text:p>
      <text:p text:style-name="P2774"><text:span text:style-name="T2775">zestaw do stabilizacji czaszkowo – kręgowej <text:s/></text:span></text:p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L.p.</text:p>
          </table:table-cell>
          <table:table-cell table:style-name="TableCell2784">
            <text:p text:style-name="P2785"><text:span text:style-name="T2786">Wymagane warunki techniczne zestawu do stabilizacji czaszkowo – kręgowej</text:span></text:p>
          </table:table-cell>
          <table:table-cell table:style-name="TableCell2787">
            <text:p text:style-name="P2788">Potwierdzenie spełnienia</text:p>
            <text:p text:style-name="P2789">warunków technicznych*</text:p>
          </table:table-cell>
        </table:table-row>
        <table:table-row table:style-name="TableRow2790">
          <table:table-cell table:style-name="TableCell2791">
            <text:p text:style-name="P2792">1.</text:p>
          </table:table-cell>
          <table:table-cell table:style-name="TableCell2793">
            <text:p text:style-name="P2794">Śruby tulipanowe wieloosiowe, samogwintujące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<text:span text:style-name="T2800">2.</text:span></text:p>
          </table:table-cell>
          <table:table-cell table:style-name="TableCell2801">
            <text:p text:style-name="Standard"><text:span text:style-name="T2802">Śruby <text:s/>do stabilizacji C</text:span><text:span text:style-name="T2803">1</text:span><text:span text:style-name="T2804">/ C</text:span><text:span text:style-name="T2805">2<text:s/></text:span><text:span text:style-name="T2806">– przezstawowe, korowe i typu „shaft”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3.</text:span></text:p>
          </table:table-cell>
          <table:table-cell table:style-name="TableCell2813">
            <text:p text:style-name="Standard"><text:span text:style-name="T2814">Śruby potyliczne,<text:s/></text:span><text:span text:style-name="T2815">samogwintujące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4.</text:span></text:p>
          </table:table-cell>
          <table:table-cell table:style-name="TableCell2822">
            <text:p text:style-name="Standard"><text:span text:style-name="T2823">Pręty i płytki <text:s/>potyliczne o różnych długościach lub do przycinania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5.</text:span></text:p>
          </table:table-cell>
          <table:table-cell table:style-name="TableCell2830">
            <text:p text:style-name="P2831"><text:span text:style-name="T2832">Możliwość bocznego <text:s/>do śruby osadzania pręta</text:span>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6.</text:span></text:p>
          </table:table-cell>
          <table:table-cell table:style-name="TableCell2839">
            <text:p text:style-name="P2840">Łączniki poprzeczne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7.</text:p>
          </table:table-cell>
          <table:table-cell table:style-name="TableCell2846">
            <text:p text:style-name="P2847">Haki laminowane o różnych rozmiarach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8.</text:p>
          </table:table-cell>
          <table:table-cell table:style-name="TableCell2853">
            <text:p text:style-name="P2854"><text:span text:style-name="T2855">W skład zestawu wchodzi: 6 śrub do potylicy, 4 śruby szyjne, 2 haki laminarne, 2 pręty szyjno-potyliczne wraz z płytkami potylicznymi, 1 poprzeczka</text:span></text:p>
          </table:table-cell>
          <table:table-cell table:style-name="TableCell2856">
            <text:p text:style-name="P2857"/>
          </table:table-cell>
        </table:table-row>
      </table:table>
      <text:p text:style-name="Standard"/>
      <text:p text:style-name="P2858"><text:span text:style-name="T2859">*Uwaga!</text:span></text:p>
      <text:list text:style-name="LFO92" text:continue-numbering="true">
        <text:list-item>
          <text:p text:style-name="P2860"><text:span text:style-name="T2861">Zamawiający wymaga od Wykonawcy wypełnienia powyższej tabeli, udzielając odpowiedzi „TAK” lub „NIE” – dla potwierdzenia spełnienia wymaganego param</text:span><text:span text:style-name="T2862">e</text:span><text:span text:style-name="T2863">tru/warunku. Wpisanie „NIE” spowoduje odrzucenie oferty.</text:span></text:p>
        </text:list-item>
        <text:list-item>
          <text:p text:style-name="P2864"><text:span text:style-name="T2865">W przypadku udzielenia odpowiedzi „TAK” Zamawiający sugeruje wpisanie w p</text:span><text:span text:style-name="T2866">o</text:span><text:span text:style-name="T2867">wyższej <text:s/>tabeli numer strony na której znajduje się potwierdzenie oferowanego parametru<text:s/></text:span><text:span text:style-name="T2868">(katalogu lub folderu, stron katalogowych, ulotek informacyjnych lub oferty),</text:span></text:p>
        </text:list-item>
        <text:list-item>
          <text:p text:style-name="P2869"><text:span text:style-name="T2870">Zamawiający sugeruje, aby celem ułatwienia potwierdzenia oferowanego param</text:span><text:span text:style-name="T2871">e</text:span><text:span text:style-name="T2872">tru Wykonawca w załączonych do oferty dokumentach<text:s/></text:span><text:span text:style-name="T2873">opisujących <text:s/>przedmiot <text:s/>zamówienia</text:span><text:span text:style-name="T2874"><text:s/></text:span><text:span text:style-name="T2875">(katalog lub folder, strony katalogowe, ulotki informacyjne), sporz</text:span><text:span text:style-name="T2876">ą</text:span><text:span text:style-name="T2877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2878"><text:s/></text:span></text:p>
      <text:p text:style-name="Bezodstępów"/>
      <text:p text:style-name="Bezodstępów"/>
      <text:p text:style-name="Bezodstępów"/>
      <text:p text:style-name="Bezodstępów"><text:span text:style-name="T2879"><text:s text:c="17"/>………..………………………………………………..………………………………………………………… <text:s text:c="68"/></text:span></text:p>
      <text:p text:style-name="P2880"><text:span text:style-name="T2881"><text:s text:c="9"/>(miejscowość, data) <text:s text:c="29"/>(pieczęć i podpis osoby / osób wskazanych w dokumencie, <text:s/></text:span></text:p>
      <text:p text:style-name="P2882"><text:span text:style-name="T2883"><text:s text:c="67"/>uprawnionej /uprawnionych <text:s/>do <text:s/>występowania <text:s/>w obrocie<text:s/></text:span></text:p>
      <text:p text:style-name="P2884"><text:span text:style-name="T2885"><text:s text:c="67"/>prawnym, reprezentowania Wykonawcy i składania<text:s/></text:span></text:p>
      <text:p text:style-name="P2886"><text:span text:style-name="T2887"><text:s text:c="67"/>oświadczeń woli w jego imieni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888">ZAŁĄCZNIK NR 1A -18 DO SIWZ</text:p>
      <text:p text:style-name="P2889">( zadania nr 18)</text:p>
      <text:p text:style-name="Standard"/>
      <text:p text:style-name="P2890"><text:span text:style-name="T2891">WYMAGANE PARAMETRY <text:s/>TECHNICZNE SPRZĘTU</text:span></text:p>
      <text:p text:style-name="P2892"/>
      <text:p text:style-name="P2893"><text:span text:style-name="T2894">ZADANIE NR 18</text:span></text:p>
      <text:p text:style-name="P2895"><text:span text:style-name="T2896">klatka szyjna do biointegracyjnej spondylodezy międzytrzonowej <text:s/></text:span></text:p>
      <text:p text:style-name="Standard"><text:span text:style-name="T2897"><text:s text:c="64"/></text:span></text:p>
      <table:table table:style-name="Table2898">
        <table:table-columns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L.p.</text:p>
          </table:table-cell>
          <table:table-cell table:style-name="TableCell2905">
            <text:p text:style-name="P2906"><text:span text:style-name="T2907">Wymagane warunki techniczne zestawu do biointegracyjnej spondylodezy międzytrzonowej</text:span></text:p>
          </table:table-cell>
          <table:table-cell table:style-name="TableCell2908">
            <text:p text:style-name="P2909">Potwierdzenie spełnienia</text:p>
            <text:p text:style-name="P2910">warunków technicznych*</text:p>
          </table:table-cell>
        </table:table-row>
        <table:table-row table:style-name="TableRow2911">
          <table:table-cell table:style-name="TableCell2912">
            <text:p text:style-name="P2913">1.</text:p>
          </table:table-cell>
          <table:table-cell table:style-name="TableCell2914">
            <text:p text:style-name="Standard"><text:span text:style-name="T2915">Klatka szyjna do stabilizacji międzytrzonowej z dostępu przedniego bez konieczności użycia materiałów kościozastępczych wykonana z stopu tytanu –typu ,,Cellurar Titanium” o właściwościach hydrofilnych (tytan komórkowy)</text:span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2.</text:span></text:p>
          </table:table-cell>
          <table:table-cell table:style-name="TableCell2922">
            <text:p text:style-name="Standard"><text:span text:style-name="T2923">Kształt koszyka anatomiczny składający się z 20 % metalu i 80 % porowatej struktury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3.</text:span></text:p>
          </table:table-cell>
          <table:table-cell table:style-name="TableCell2930">
            <text:p text:style-name="P2931">Klatki o wysokości od 4 do 8 mm ,stopniowane co 1mm,w min. 2 rozmiarach (18x14mm i 16 x 12 mm)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<text:span text:style-name="T2937">4.</text:span></text:p>
          </table:table-cell>
          <table:table-cell table:style-name="TableCell2938">
            <text:p text:style-name="P2939">Obecność dodatkowych znaczników radiologicznych. Brak potrzeby biomateriałów przyspieszających zrost kostny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5.</text:span></text:p>
          </table:table-cell>
          <table:table-cell table:style-name="TableCell2946">
            <text:p text:style-name="P2947">Klatki dostarczane w sterylnym opakowaniu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6.</text:span></text:p>
          </table:table-cell>
          <table:table-cell table:style-name="TableCell2954">
            <text:p text:style-name="P2955">Instrumentarium z ogranicznikami w min. 8 rozmiarach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7.</text:p>
          </table:table-cell>
          <table:table-cell table:style-name="TableCell2961">
            <text:p text:style-name="P2962">Narzędzia do wprowadzania i usuwania klatek</text:p>
          </table:table-cell>
          <table:table-cell table:style-name="TableCell2963">
            <text:p text:style-name="P2964"/>
          </table:table-cell>
        </table:table-row>
      </table:table>
      <text:p text:style-name="P2965"><text:span text:style-name="T2966">*Uwaga!</text:span></text:p>
      <text:list text:style-name="LFO93" text:continue-numbering="true">
        <text:list-item>
          <text:p text:style-name="P2967"><text:span text:style-name="T2968">Zamawiający wymaga od Wykonawcy wypełnienia powyższej tabeli, udzielając odpowiedzi „TAK” lub „NIE” – dla potwierdzenia spełnienia wymaganego param</text:span><text:span text:style-name="T2969">e</text:span><text:span text:style-name="T2970">tru/warunku. Wpisanie „NIE” spowoduje odrzucenie oferty.</text:span></text:p>
        </text:list-item>
        <text:list-item>
          <text:p text:style-name="P2971"><text:span text:style-name="T2972">W przypadku udzielenia odpowiedzi „TAK” Zamawiający sugeruje wpisanie w p</text:span><text:span text:style-name="T2973">o</text:span><text:span text:style-name="T2974">wyższej <text:s/>tabeli numer strony na której znajduje się potwierdzenie oferowanego parametru<text:s/></text:span><text:span text:style-name="T2975">(katalogu lub folderu, stron katalogowych, ulotek informacyjnych lub oferty),</text:span></text:p>
        </text:list-item>
        <text:list-item>
          <text:p text:style-name="P2976"><text:span text:style-name="T2977">Zamawiający sugeruje, aby celem ułatwienia potwierdzenia oferowanego param</text:span><text:span text:style-name="T2978">e</text:span><text:span text:style-name="T2979">tru Wykonawca w załączonych do oferty dokumentach<text:s/></text:span><text:span text:style-name="T2980">opisujących <text:s/>przedmiot <text:s/>zamówienia</text:span><text:span text:style-name="T2981"><text:s/></text:span><text:span text:style-name="T2982">(katalog lub folder, strony katalogowe, ulotki informacyjne), sporz</text:span><text:span text:style-name="T2983">ą</text:span><text:span text:style-name="T2984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2985"><text:s/></text:span></text:p>
      <text:p text:style-name="Bezodstępów"/>
      <text:p text:style-name="Bezodstępów"/>
      <text:p text:style-name="Bezodstępów"/>
      <text:p text:style-name="Bezodstępów"><text:span text:style-name="T2986"><text:s text:c="17"/>………..………………………………………………..………………………………………………………… <text:s text:c="68"/></text:span></text:p>
      <text:p text:style-name="P2987"><text:span text:style-name="T2988"><text:s text:c="9"/>(miejscowość, data) <text:s text:c="29"/>(pieczęć i podpis osoby / osób wskazanych w dokumencie, <text:s/></text:span></text:p>
      <text:p text:style-name="P2989"><text:span text:style-name="T2990"><text:s text:c="67"/>uprawnionej /uprawnionych <text:s/>do <text:s/>występowania <text:s/>w obrocie<text:s/></text:span></text:p>
      <text:p text:style-name="P2991"><text:span text:style-name="T2992"><text:s text:c="67"/>prawnym, reprezentowania Wykonawcy i składania<text:s/></text:span></text:p>
      <text:p text:style-name="P2993"><text:span text:style-name="T2994"><text:s text:c="67"/>oświadczeń woli w jego imieniu</text:span></text:p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soft-page-break/>
      <text:p text:style-name="P3008">ZAŁĄCZNIK NR 1A-19 DO SIWZ</text:p>
      <text:p text:style-name="P3009">( do zadania nr 19)</text:p>
      <text:p text:style-name="P3010"/>
      <text:p text:style-name="P3011"><text:span text:style-name="T3012">WYMAGANE PARAMETRY <text:s/>TECHNICZNE SPRZĘTU</text:span></text:p>
      <text:p text:style-name="P3013"/>
      <text:p text:style-name="P3014">ZADANIE NR 19</text:p>
      <text:p text:style-name="P3015"><text:span text:style-name="T3016">k</text:span><text:span text:style-name="T3017">olagenowa substancja do wypełniania ubytków kości</text:span><text:span text:style-name="T3018"><text:s/></text:span></text:p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L.p.</text:p>
          </table:table-cell>
          <table:table-cell table:style-name="TableCell3027">
            <text:p text:style-name="P3028"><text:span text:style-name="T3029">Wymagane parametry techniczne k</text:span><text:span text:style-name="T3030">olagenowej substancji do wypełniania ubytków kości</text:span></text:p>
          </table:table-cell>
          <table:table-cell table:style-name="TableCell3031">
            <text:p text:style-name="P3032">Potwierdzenie spełnienia</text:p>
            <text:p text:style-name="P3033">warunków technicznych*</text:p>
          </table:table-cell>
        </table:table-row>
        <table:table-row table:style-name="TableRow3034">
          <table:table-cell table:style-name="TableCell3035">
            <text:p text:style-name="P3036">1.</text:p>
          </table:table-cell>
          <table:table-cell table:style-name="TableCell3037">
            <text:p text:style-name="P3038"><text:span text:style-name="T3039">-<text:s/></text:span><text:span text:style-name="T3040">porowata struktura materiału umożliwiająca penetrację tkanki</text:span><text:span text:style-name="T3041">,<text:s/></text:span></text:p>
            <text:p text:style-name="P3042">- doskonała zgodność tkankowa,<text:s/></text:p>
            <text:p text:style-name="P3043">- całkowicie wchłanialna,<text:s/></text:p>
            <text:p text:style-name="P3044"><text:span text:style-name="T3045">- wspomaganie wzrostu autologicznej tkanki gąbczastej,</text:span><text:span text:style-name="T3046"><text:s/></text:span></text:p>
            <text:p text:style-name="P3047"/>
          </table:table-cell>
          <table:table-cell table:style-name="TableCell3048">
            <text:p text:style-name="P3049"/>
          </table:table-cell>
        </table:table-row>
      </table:table>
      <text:p text:style-name="P3050"><text:span text:style-name="T3051">*Uwaga!</text:span></text:p>
      <text:list text:style-name="LFO94" text:continue-numbering="true">
        <text:list-item>
          <text:p text:style-name="P3052"><text:span text:style-name="T3053">Zamawiający wymaga od Wykonawcy wypełnienia powyższej tabeli, udzielając odpowiedzi „TAK” lub „NIE” – dla potwierdzenia spełnienia wymaganego param</text:span><text:span text:style-name="T3054">e</text:span><text:span text:style-name="T3055">tru/warunku. Wpisanie „NIE” spowoduje odrzucenie oferty.</text:span></text:p>
        </text:list-item>
        <text:list-item>
          <text:p text:style-name="P3056"><text:span text:style-name="T3057">W przypadku udzielenia odpowiedzi „TAK” Zamawiający sugeruje wpisanie w p</text:span><text:span text:style-name="T3058">o</text:span><text:span text:style-name="T3059">wyższej <text:s/>tabeli numer strony na której znajduje się potwierdzenie oferowanego parametru<text:s/></text:span><text:span text:style-name="T3060">(katalogu lub folderu, stron katalogowych, ulotek informacyjnych lub oferty),</text:span></text:p>
        </text:list-item>
        <text:list-item>
          <text:p text:style-name="P3061"><text:span text:style-name="T3062">Zamawiający sugeruje, aby celem ułatwienia potwierdzenia oferowanego param</text:span><text:span text:style-name="T3063">e</text:span><text:span text:style-name="T3064">tru Wykonawca w załączonych do oferty dokumentach<text:s/></text:span><text:span text:style-name="T3065">opisujących <text:s/>przedmiot <text:s/>zamówienia</text:span><text:span text:style-name="T3066"><text:s/></text:span><text:span text:style-name="T3067">(katalog lub folder, strony katalogowe, ulotki informacyjne), sporz</text:span><text:span text:style-name="T3068">ą</text:span><text:span text:style-name="T3069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><text:span text:style-name="T3070"><text:s/></text:span></text:p>
      <text:p text:style-name="Bezodstępów"/>
      <text:p text:style-name="Bezodstępów"/>
      <text:p text:style-name="Bezodstępów"/>
      <text:p text:style-name="Bezodstępów"><text:span text:style-name="T3071"><text:s text:c="17"/>………..………………………………………………..………………………………………………………… <text:s text:c="68"/></text:span></text:p>
      <text:p text:style-name="P3072"><text:span text:style-name="T3073"><text:s text:c="9"/>(miejscowość, data) <text:s text:c="29"/>(pieczęć i podpis osoby / osób wskazanych w dokumencie, <text:s/></text:span></text:p>
      <text:p text:style-name="P3074"><text:span text:style-name="T3075"><text:s text:c="67"/>uprawnionej /uprawnionych <text:s/>do <text:s/>występowania <text:s/>w obrocie<text:s/></text:span></text:p>
      <text:p text:style-name="P3076"><text:span text:style-name="T3077"><text:s text:c="67"/>prawnym, reprezentowania Wykonawcy i składania<text:s/></text:span></text:p>
      <text:p text:style-name="P3078"><text:span text:style-name="T3079"><text:s text:c="67"/>oświadczeń woli w jego imieniu</text:span></text:p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soft-page-break/>
      <text:p text:style-name="P3098">ZAŁĄCZNIK NR 1A-20 DO SIWZ</text:p>
      <text:p text:style-name="P3099">( do zadania nr 20)</text:p>
      <text:p text:style-name="P3100"><text:span text:style-name="T3101">WYMAGANE PARAMETRY <text:s/>TECHNICZNE SPRZĘTU</text:span></text:p>
      <text:p text:style-name="P3102"/>
      <text:p text:style-name="P3103">ZADANIE NR 20</text:p>
      <text:p text:style-name="P3104"><text:span text:style-name="T3105">zestaw leczenia udarów mózgowych <text:s/></text:span></text:p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Standard">L.p.</text:p>
          </table:table-cell>
          <table:table-cell table:style-name="TableCell3112">
            <text:p text:style-name="P3113"><text:span text:style-name="T3114">Wymagane warunki techniczne do zestawu leczenia udarów mózgowych</text:span></text:p>
          </table:table-cell>
          <table:table-cell table:style-name="TableCell3115">
            <text:p text:style-name="P3116">Potwierdzenie spełnienia</text:p>
            <text:p text:style-name="P3117">warunków technicznych*</text:p>
          </table:table-cell>
        </table:table-row>
        <table:table-row table:style-name="TableRow3118">
          <table:table-cell table:style-name="TableCell3119">
            <text:p text:style-name="P3120">1.</text:p>
          </table:table-cell>
          <table:table-cell table:style-name="TableCell3121">
            <text:p text:style-name="P3122">Stent o rozmiarach:</text:p>
            <text:p text:style-name="P3123">- <text:s/>3x15 mm</text:p>
            <text:p text:style-name="P3124">- <text:s/>4x20 mm</text:p>
            <text:p text:style-name="P3125">- <text:s/>6x30</text:p>
            <text:p text:style-name="P3126">- trzy markery w części dystalnej stentu i jeden w części proksymalnej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2.</text:p>
          </table:table-cell>
          <table:table-cell table:style-name="TableCell3132">
            <text:p text:style-name="P3133">Cewnik <text:s/>prowadzący z balonem rozmiarach:</text:p>
            <text:p text:style-name="P3134">- 6F/100 cm</text:p>
            <text:p text:style-name="P3135">- 8 F/110 cm</text:p>
            <text:p text:style-name="P3136">- zmienne średnice balonu w zależności od stopnia wypełnienia</text:p>
            <text:p text:style-name="Standard"><text:span text:style-name="T3137">- długość balonu 11-12 mm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3.</text:p>
          </table:table-cell>
          <table:table-cell table:style-name="TableCell3143">
            <text:p text:style-name="Standard"><text:span text:style-name="T3144">Cewnik prowadzący zbrojony:</text:span></text:p>
            <text:p text:style-name="P3145">- proximal 4,2 f distal 3,9 f /120 i 135 cm</text:p>
            <text:p text:style-name="P3146">- proximal 6,0 f distal 4,9,f / 105 ,115,125,135 cm</text:p>
            <text:p text:style-name="P3147">- proximal i distal 6 f / 95,105,115,125 cm</text:p>
            <text:p text:style-name="P3148">- końcówka cewnika prosta</text:p>
            <text:p text:style-name="P3149">- znacznik na końcu dystalnym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4.</text:p>
          </table:table-cell>
          <table:table-cell table:style-name="TableCell3155">
            <text:p text:style-name="P3156">Mikrocewnik do wprowadzenia stentu:</text:p>
            <text:p text:style-name="P3157">- o średnicy :0,41mm dł. 155 cm</text:p>
            <text:p text:style-name="P3158">- o średnicy 0,51 mm dł. 155cm</text:p>
            <text:p text:style-name="P3159">- o średnicy 0,60 mm <text:s/>dł. 155 cm</text:p>
            <text:p text:style-name="P3160">- o średnicy 0,74 mm dł. 155 cm</text:p>
            <text:p text:style-name="P3161">- o średnicy 0,82 mm dł. 155 cm</text:p>
            <text:p text:style-name="P3162">- o średnicy 1,02 mm dł. 135 lub 140 cm</text:p>
            <text:p text:style-name="P3163">- minimum jeden marker na końcu dystalnym cewnika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5.</text:p>
          </table:table-cell>
          <table:table-cell table:style-name="TableCell3169">
            <text:p text:style-name="P3170">Mikroprowadnik hybrydowy o rozmiarach:</text:p>
            <text:p text:style-name="P3171">- 0,007 /210 cm</text:p>
            <text:p text:style-name="P3172">- 0,008 /210 cm</text:p>
            <text:p text:style-name="P3173">- dostępne z końcówką ,,J”</text:p>
          </table:table-cell>
          <table:table-cell table:style-name="TableCell3174">
            <text:p text:style-name="P3175"/>
          </table:table-cell>
        </table:table-row>
      </table:table>
      <text:p text:style-name="P3176"><text:span text:style-name="T3177">*Uwaga!</text:span></text:p>
      <text:list text:style-name="LFO95" text:continue-numbering="true">
        <text:list-item>
          <text:p text:style-name="P3178"><text:span text:style-name="T3179">Zamawiający wymaga od Wykonawcy wypełnienia powyższej tabeli, udzielając odpowiedzi „TAK” lub „NIE” – dla potwierdzenia spełnienia wymaganego param</text:span><text:span text:style-name="T3180">e</text:span><text:span text:style-name="T3181">tru/warunku. Wpisanie „NIE” spowoduje odrzucenie oferty.</text:span></text:p>
        </text:list-item>
        <text:list-item>
          <text:p text:style-name="P3182"><text:span text:style-name="T3183">W przypadku udzielenia odpowiedzi „TAK” Zamawiający sugeruje wpisanie w p</text:span><text:span text:style-name="T3184">o</text:span><text:span text:style-name="T3185">wyższej <text:s/>tabeli numer strony na której znajduje się potwierdzenie oferowanego parametru<text:s/></text:span><text:span text:style-name="T3186">(katalogu lub folderu, stron katalogowych, ulotek informacyjnych lub oferty),</text:span></text:p>
        </text:list-item>
        <text:list-item>
          <text:p text:style-name="P3187"><text:span text:style-name="T3188">Zamawiający sugeruje, aby celem ułatwienia potwierdzenia oferowanego param</text:span><text:span text:style-name="T3189">e</text:span><text:span text:style-name="T3190">tru Wykonawca w załączonych do oferty dokumentach<text:s/></text:span><text:span text:style-name="T3191">opisujących <text:s/>przedmiot <text:s/>zamówienia</text:span><text:span text:style-name="T3192"><text:s/></text:span><text:span text:style-name="T3193">(katalog lub folder, strony katalogowe, ulotki informacyjne), sporz</text:span><text:span text:style-name="T3194">ą</text:span><text:span text:style-name="T3195">dzonych w <text:s/>języku polskim, wskazał w nich oferowany asortyment, podając numer zadania i pozycji w zadaniu</text:span></text:p>
        </text:list-item>
      </text:list>
      <text:p text:style-name="Bezodstępów"/>
      <text:p text:style-name="Bezodstępów"><text:span text:style-name="T3196"><text:s text:c="2"/>………..………………………………………………..………………………………………………………… <text:s text:c="68"/></text:span></text:p>
      <text:p text:style-name="P3197"><text:span text:style-name="T3198"><text:s text:c="9"/>(miejscowość, data) <text:s text:c="29"/>(pieczęć i podpis osoby / osób wskazanych w dokumencie, <text:s/></text:span></text:p>
      <text:p text:style-name="P3199"><text:span text:style-name="T3200"><text:s text:c="67"/>uprawnionej /uprawnionych <text:s/>do <text:s/>występowania <text:s/>w obrocie<text:s/></text:span></text:p>
      <text:p text:style-name="P3201"><text:span text:style-name="T3202"><text:s text:c="67"/>prawnym, reprezentowania Wykonawcy i składania<text:s/></text:span></text:p>
      <text:p text:style-name="P3203"><text:span text:style-name="T3204"><text:s text:c="67"/>oświadczeń woli w jego imieniu</text:span></text:p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soft-page-break/>
      <text:p text:style-name="P3212">ZAŁACZNIK NR 1A-21 DO SIWZ</text:p>
      <text:p text:style-name="P3213">( do zadania nr 21)</text:p>
      <text:p text:style-name="P3214"/>
      <text:p text:style-name="P3215"/>
      <text:p text:style-name="P3216"/>
      <text:p text:style-name="P3217"><text:span text:style-name="T3218">WYMAGANE PARAMETRY <text:s/>TECHNICZNE SPRZĘTU</text:span></text:p>
      <text:p text:style-name="P3219"/>
      <text:p text:style-name="P3220">ZADANIE NR 21</text:p>
      <text:p text:style-name="P3221"><text:span text:style-name="T3222">zestaw <text:s/>do stabilizacji zęba obrotnika<text:s/></text:span>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Standard">L.p.</text:p>
          </table:table-cell>
          <table:table-cell table:style-name="TableCell3230">
            <text:p text:style-name="P3231"><text:span text:style-name="T3232">Wymagane warunki techniczne zestawu do zęba obrotnika</text:span></text:p>
          </table:table-cell>
          <table:table-cell table:style-name="TableCell3233">
            <text:p text:style-name="P3234">Potwierdzenie spełnienia</text:p>
            <text:p text:style-name="P3235">warunków technicznych*</text:p>
          </table:table-cell>
        </table:table-row>
        <table:table-row table:style-name="TableRow3236">
          <table:table-cell table:style-name="TableCell3237">
            <text:p text:style-name="P3238"><text:span text:style-name="T3239">1.</text:span></text:p>
          </table:table-cell>
          <table:table-cell table:style-name="TableCell3240">
            <text:p text:style-name="P3241">- śruby kaniulowane, o pełnym gwincie, samowiercące o średnicy 4mm</text:p>
            <text:p text:style-name="Standard"><text:span text:style-name="T3242"><text:s text:c="2"/>oraz długości 36mm-50mm stopniowane co 2mm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2.</text:span></text:p>
          </table:table-cell>
          <table:table-cell table:style-name="TableCell3249">
            <text:p text:style-name="P3250"><text:span text:style-name="T3251">- śruby kaniulowane, kompresyjne ( z gwintem na przedniej części śruby, która z części <text:s/>gwint</text:span><text:span text:style-name="T3252">o</text:span><text:span text:style-name="T3253">wanej przechodzi w część cylindryczną),</text:span></text:p>
            <text:p text:style-name="Standard"><text:span text:style-name="T3254"><text:s/>- samowiercące o średnicy 4mm o długości 30mm – 50mm, stopniowane co 2mm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3.</text:span></text:p>
          </table:table-cell>
          <table:table-cell table:style-name="TableCell3261">
            <text:p text:style-name="P3262">- w zestawie druty kirschnera gwintowane oraz z zaokrągloną końcówką</text:p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4.</text:p>
          </table:table-cell>
          <table:table-cell table:style-name="TableCell3269">
            <text:p text:style-name="P3270">- instrumentarium zawierające prowadnice, szydło, nawiertak do kości kortykalnej, wiertło kaniulowane, trokar,</text:p>
            <text:p text:style-name="P3271"><text:s/>- miarkę do śrub, śrubokręt heksagonalny oraz uniwersalny uchwyt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5.</text:p>
          </table:table-cell>
          <table:table-cell table:style-name="TableCell3277">
            <text:p text:style-name="P3278">- implanty oraz narzędzia dostarczane w kontenerze przeznaczonym do sterylizacji</text:p>
            <text:p text:style-name="P3279"/>
          </table:table-cell>
          <table:table-cell table:style-name="TableCell3280">
            <text:p text:style-name="P3281"/>
          </table:table-cell>
        </table:table-row>
      </table:table>
      <text:p text:style-name="P3282"><text:span text:style-name="T3283">*Uwaga!</text:span></text:p>
      <text:list text:style-name="LFO96" text:continue-numbering="true">
        <text:list-item>
          <text:p text:style-name="P3284"><text:span text:style-name="T3285">Zamawiający wymaga od Wykonawcy wypełnienia powyższej tabeli, udzielając odpowiedzi „TAK” lub „NIE” – dla potwierdzenia spełnienia wymaganego param</text:span><text:span text:style-name="T3286">e</text:span><text:span text:style-name="T3287">tru/warunku. Wpisanie „NIE” spowoduje odrzucenie oferty.</text:span></text:p>
        </text:list-item>
        <text:list-item>
          <text:p text:style-name="P3288"><text:span text:style-name="T3289">W przypadku udzielenia odpowiedzi „TAK” Zamawiający sugeruje wpisanie w p</text:span><text:span text:style-name="T3290">o</text:span><text:span text:style-name="T3291">wyższej <text:s/>tabeli numer strony na której znajduje się potwierdzenie oferowanego parametru<text:s/></text:span><text:span text:style-name="T3292">(katalogu lub folderu, stron katalogowych, ulotek informacyjnych lub oferty),</text:span></text:p>
        </text:list-item>
        <text:list-item>
          <text:p text:style-name="P3293"><text:span text:style-name="T3294">Zamawiający sugeruje, aby celem ułatwienia potwierdzenia oferowanego param</text:span><text:span text:style-name="T3295">e</text:span><text:span text:style-name="T3296">tru Wykonawca w załączonych do oferty dokumentach<text:s/></text:span><text:span text:style-name="T3297">opisujących <text:s/>przedmiot <text:s/>zamówienia</text:span><text:span text:style-name="T3298"><text:s/></text:span><text:span text:style-name="T3299">(katalog lub folder, strony katalogowe, ulotki informacyjne), sporz</text:span><text:span text:style-name="T3300">ą</text:span><text:span text:style-name="T3301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302"><text:s/></text:span></text:p>
      <text:p text:style-name="Bezodstępów"/>
      <text:p text:style-name="Bezodstępów"/>
      <text:p text:style-name="Bezodstępów"><text:span text:style-name="T3303"><text:s text:c="17"/>………..………………………………………………..………………………………………………………… <text:s text:c="68"/></text:span></text:p>
      <text:p text:style-name="P3304"><text:span text:style-name="T3305"><text:s text:c="9"/>(miejscowość, data) <text:s text:c="29"/>(pieczęć i podpis osoby / osób wskazanych w dokumencie, <text:s/></text:span></text:p>
      <text:p text:style-name="P3306"><text:span text:style-name="T3307"><text:s text:c="67"/>uprawnionej /uprawnionych <text:s/>do <text:s/>występowania <text:s/>w obrocie<text:s/></text:span></text:p>
      <text:p text:style-name="P3308"><text:span text:style-name="T3309"><text:s text:c="67"/>prawnym, reprezentowania Wykonawcy i składania<text:s/></text:span></text:p>
      <text:p text:style-name="P3310"><text:span text:style-name="T3311"><text:s text:c="67"/>oświadczeń woli w jego imieniu</text:span></text:p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soft-page-break/>
      <text:p text:style-name="P3322">ZAŁACZNIK NR 1A-22 DO SIWZ</text:p>
      <text:p text:style-name="P3323">( do zadania nr 22)</text:p>
      <text:p text:style-name="P3324"/>
      <text:p text:style-name="P3325"><text:span text:style-name="T3326">WYMAGANE PARAMETRY <text:s/>TECHNICZNE SPRZĘTU</text:span></text:p>
      <text:p text:style-name="P3327"/>
      <text:p text:style-name="P3328"/>
      <text:p text:style-name="P3329">ZADANIE NR 22</text:p>
      <text:p text:style-name="P3330"><text:s/>zestaw do protezy trzonu odcinka szyjnego – tytanowej</text:p>
      <text:p text:style-name="P3331"/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Standard">L.p.</text:p>
          </table:table-cell>
          <table:table-cell table:style-name="TableCell3338">
            <text:p text:style-name="P3339">Wymagane warunki techniczne zestawu do protezy trzonu odcinka szyjnego – tytanowej</text:p>
            <text:p text:style-name="P3340"/>
          </table:table-cell>
          <table:table-cell table:style-name="TableCell3341">
            <text:p text:style-name="P3342">Potwierdzenie spełnienia</text:p>
            <text:p text:style-name="P3343">warunków technicznych*</text:p>
          </table:table-cell>
        </table:table-row>
        <table:table-row table:style-name="TableRow3344">
          <table:table-cell table:style-name="TableCell3345">
            <text:p text:style-name="P3346">1.</text:p>
          </table:table-cell>
          <table:table-cell table:style-name="TableCell3347">
            <text:p text:style-name="P3348">Trzy rozmiary będące w kontakcie z blaszką graniczną trzonu od 12 mm do 32 mm r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<text:span text:style-name="T3354">2.</text:span></text:p>
          </table:table-cell>
          <table:table-cell table:style-name="TableCell3355">
            <text:p text:style-name="P3356">Regulowana wysokość implantów od 15 mm do 119 mm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3.</text:p>
          </table:table-cell>
          <table:table-cell table:style-name="TableCell3362">
            <text:p text:style-name="P3363">Implant dostępny w co najmniej 5 kątach nachylenia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4.</text:p>
          </table:table-cell>
          <table:table-cell table:style-name="TableCell3369">
            <text:p text:style-name="P3370">Implant jednoelementowy – stop tytanu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5.</text:span></text:p>
          </table:table-cell>
          <table:table-cell table:style-name="TableCell3377">
            <text:p text:style-name="P3378">Możliwość wypełnienia wiórem kostnym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6.</text:span></text:p>
          </table:table-cell>
          <table:table-cell table:style-name="TableCell3385">
            <text:p text:style-name="P3386">Ząbkowana powierzchnia klatki granicznej zawierające dodatkowe kolce mkocujące do blaszki granicznej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7.</text:p>
          </table:table-cell>
          <table:table-cell table:style-name="TableCell3392">
            <text:p text:style-name="P3393">Kompletne instrumentarium</text:p>
          </table:table-cell>
          <table:table-cell table:style-name="TableCell3394">
            <text:p text:style-name="P3395"/>
          </table:table-cell>
        </table:table-row>
      </table:table>
      <text:p text:style-name="P3396"><text:span text:style-name="T3397">*Uwaga!</text:span></text:p>
      <text:list text:style-name="LFO97" text:continue-numbering="true">
        <text:list-item>
          <text:p text:style-name="P3398"><text:span text:style-name="T3399">Zamawiający wymaga od Wykonawcy wypełnienia powyższej tabeli, udzielając odpowiedzi „TAK” lub „NIE” – dla potwierdzenia spełnienia wymaganego param</text:span><text:span text:style-name="T3400">e</text:span><text:span text:style-name="T3401">tru/warunku. Wpisanie „NIE” spowoduje odrzucenie oferty.</text:span></text:p>
        </text:list-item>
        <text:list-item>
          <text:p text:style-name="P3402"><text:span text:style-name="T3403">W przypadku udzielenia odpowiedzi „TAK” Zamawiający sugeruje wpisanie w p</text:span><text:span text:style-name="T3404">o</text:span><text:span text:style-name="T3405">wyższej <text:s/>tabeli numer strony na której znajduje się potwierdzenie oferowanego parametru<text:s/></text:span><text:span text:style-name="T3406">(katalogu lub folderu, stron katalogowych, ulotek informacyjnych lub oferty),</text:span></text:p>
        </text:list-item>
        <text:list-item>
          <text:p text:style-name="P3407"><text:span text:style-name="T3408">Zamawiający sugeruje, aby celem ułatwienia potwierdzenia oferowanego param</text:span><text:span text:style-name="T3409">e</text:span><text:span text:style-name="T3410">tru Wykonawca w załączonych do oferty dokumentach<text:s/></text:span><text:span text:style-name="T3411">opisujących <text:s/>przedmiot <text:s/>zamówienia</text:span><text:span text:style-name="T3412"><text:s/></text:span><text:span text:style-name="T3413">(katalog lub folder, strony katalogowe, ulotki informacyjne), sporz</text:span><text:span text:style-name="T3414">ą</text:span><text:span text:style-name="T3415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416"><text:s/></text:span></text:p>
      <text:p text:style-name="Bezodstępów"/>
      <text:p text:style-name="Bezodstępów"/>
      <text:p text:style-name="Bezodstępów"/>
      <text:p text:style-name="Bezodstępów"><text:span text:style-name="T3417"><text:s text:c="17"/>………..………………………………………………..………………………………………………………… <text:s text:c="68"/></text:span></text:p>
      <text:p text:style-name="P3418"><text:span text:style-name="T3419"><text:s text:c="9"/>(miejscowość, data) <text:s text:c="29"/>(pieczęć i podpis osoby / osób wskazanych w dokumencie, <text:s/></text:span></text:p>
      <text:p text:style-name="P3420"><text:span text:style-name="T3421"><text:s text:c="67"/>uprawnionej /uprawnionych <text:s/>do <text:s/>występowania <text:s/>w obrocie<text:s/></text:span></text:p>
      <text:p text:style-name="P3422"><text:span text:style-name="T3423"><text:s text:c="67"/>prawnym, reprezentowania Wykonawcy i składania<text:s/></text:span></text:p>
      <text:p text:style-name="P3424"><text:span text:style-name="T3425"><text:s text:c="67"/>oświadczeń woli w jego imieniu</text:span></text:p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soft-page-break/>
      <text:p text:style-name="P3440">ZAŁACZNIK NR 1-23 DO SIWZ</text:p>
      <text:p text:style-name="P3441">( do zadania nr 23)</text:p>
      <text:p text:style-name="P3442"/>
      <text:p text:style-name="P3443"><text:span text:style-name="T3444">WYMAGANE PARAMETRY <text:s/>TECHNICZNE SPRZĘTU</text:span></text:p>
      <text:p text:style-name="P3445"/>
      <text:p text:style-name="P3446"/>
      <text:p text:style-name="P3447">ZADANIE NR 23</text:p>
      <text:p text:style-name="P3448">zestaw -klatka TLIF- do biointegracyjnej spondylodezy międzytrzonowej<text:s/></text:p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>
            <text:p text:style-name="Standard">L.p.</text:p>
          </table:table-cell>
          <table:table-cell table:style-name="TableCell3456">
            <text:p text:style-name="P3457">Wymagane warunki techniczne zestawu</text:p>
            <text:p text:style-name="P3458"/>
          </table:table-cell>
          <table:table-cell table:style-name="TableCell3459">
            <text:p text:style-name="P3460">Potwierdzenie spełnienia</text:p>
            <text:p text:style-name="P3461">warunków technicznych*</text:p>
          </table:table-cell>
        </table:table-row>
        <table:table-row table:style-name="TableRow3462">
          <table:table-cell table:style-name="TableCell3463">
            <text:p text:style-name="P3464">1.</text:p>
          </table:table-cell>
          <table:table-cell table:style-name="TableCell3465">
            <text:p text:style-name="P3466">Klatki podłużne typu ,,banan”o wysokości 7-15 mm ze skokiem co 2 mm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2.</text:span></text:p>
          </table:table-cell>
          <table:table-cell table:style-name="TableCell3473">
            <text:p text:style-name="P3474">Klatki o wymiarach 10x28mm i 12x32mm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3.</text:p>
          </table:table-cell>
          <table:table-cell table:style-name="TableCell3480">
            <text:p text:style-name="P3481">Brak potrzeby stosowania biomateriałów przyspieszających zrost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4.</text:p>
          </table:table-cell>
          <table:table-cell table:style-name="TableCell3487">
            <text:p text:style-name="P3488">Wykonane z tytanu komórkowego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5.</text:span></text:p>
          </table:table-cell>
          <table:table-cell table:style-name="TableCell3495">
            <text:p text:style-name="P3496">Klatki równoległe oraz klatki z zachowaniem kształtu anatomicznego ,górnej i dolnej blaszki granicznej z kątem 8* lordozy lędźwiowej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6.</text:span></text:p>
          </table:table-cell>
          <table:table-cell table:style-name="TableCell3503">
            <text:p text:style-name="P3504">Znacznik radiologiczny krawędzi przedniej, boków i tylnej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7.</text:p>
          </table:table-cell>
          <table:table-cell table:style-name="TableCell3510">
            <text:p text:style-name="P3511">Klatki dostarczane w sterylnym opakowaniu – przymiary odzwierciedlające rzeczywisty wymiar implantu</text:p>
          </table:table-cell>
          <table:table-cell table:style-name="TableCell3512">
            <text:p text:style-name="P3513"/>
          </table:table-cell>
        </table:table-row>
      </table:table>
      <text:p text:style-name="P3514"><text:span text:style-name="T3515">*Uwaga!</text:span></text:p>
      <text:list text:style-name="LFO98" text:continue-numbering="true">
        <text:list-item>
          <text:p text:style-name="P3516"><text:span text:style-name="T3517">Zamawiający wymaga od Wykonawcy wypełnienia powyższej tabeli, udzielając odpowiedzi „TAK” lub „NIE” – dla potwierdzenia spełnienia wymaganego param</text:span><text:span text:style-name="T3518">e</text:span><text:span text:style-name="T3519">tru/warunku. Wpisanie „NIE” spowoduje odrzucenie oferty.</text:span></text:p>
        </text:list-item>
        <text:list-item>
          <text:p text:style-name="P3520"><text:span text:style-name="T3521">W przypadku udzielenia odpowiedzi „TAK” Zamawiający sugeruje wpisanie w p</text:span><text:span text:style-name="T3522">o</text:span><text:span text:style-name="T3523">wyższej <text:s/>tabeli numer strony na której znajduje się potwierdzenie oferowanego parametru<text:s/></text:span><text:span text:style-name="T3524">(katalogu lub folderu, stron katalogowych, ulotek informacyjnych lub oferty),</text:span></text:p>
        </text:list-item>
        <text:list-item>
          <text:p text:style-name="P3525"><text:span text:style-name="T3526">Zamawiający sugeruje, aby celem ułatwienia potwierdzenia oferowanego param</text:span><text:span text:style-name="T3527">e</text:span><text:span text:style-name="T3528">tru Wykonawca w załączonych do oferty dokumentach<text:s/></text:span><text:span text:style-name="T3529">opisujących <text:s/>przedmiot <text:s/>zamówienia</text:span><text:span text:style-name="T3530"><text:s/></text:span><text:span text:style-name="T3531">(katalog lub folder, strony katalogowe, ulotki informacyjne), sporz</text:span><text:span text:style-name="T3532">ą</text:span><text:span text:style-name="T3533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534"><text:s/></text:span></text:p>
      <text:p text:style-name="Bezodstępów"/>
      <text:p text:style-name="Bezodstępów"/>
      <text:p text:style-name="Bezodstępów"/>
      <text:p text:style-name="Bezodstępów"><text:span text:style-name="T3535"><text:s text:c="17"/>………..………………………………………………..………………………………………………………… <text:s text:c="68"/></text:span></text:p>
      <text:p text:style-name="P3536"><text:span text:style-name="T3537"><text:s text:c="9"/>(miejscowość, data) <text:s text:c="29"/>(pieczęć i podpis osoby / osób wskazanych w dokumencie, <text:s/></text:span></text:p>
      <text:p text:style-name="P3538"><text:span text:style-name="T3539"><text:s text:c="67"/>uprawnionej /uprawnionych <text:s/>do <text:s/>występowania <text:s/>w obrocie<text:s/></text:span></text:p>
      <text:p text:style-name="P3540"><text:span text:style-name="T3541"><text:s text:c="67"/>prawnym, reprezentowania Wykonawcy i składania<text:s/></text:span></text:p>
      <text:p text:style-name="P3542"><text:span text:style-name="T3543"><text:s text:c="67"/>oświadczeń woli w jego imieni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544">ZAŁACZNIK NR 1A-24 DO SIWZ</text:p>
      <text:p text:style-name="P3545">( do zadania nr 24)</text:p>
      <text:p text:style-name="Standard"/>
      <text:p text:style-name="P3546"><text:span text:style-name="T3547">WYMAGANE PARAMETRY <text:s/>TECHNICZNE SPRZĘTU</text:span></text:p>
      <text:p text:style-name="Standard"/>
      <text:p text:style-name="P3548">ZADANIE NR 24</text:p>
      <text:p text:style-name="P3549">stymulator rdzenia kręgowego<text:s/></text:p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L.p.</text:p>
          </table:table-cell>
          <table:table-cell table:style-name="TableCell3557">
            <text:p text:style-name="P3558">Wymagane warunki techniczne stymulatora rdzenia kręgowego</text:p>
          </table:table-cell>
          <table:table-cell table:style-name="TableCell3559">
            <text:p text:style-name="P3560">Potwierdzenie spełnienia</text:p>
            <text:p text:style-name="P3561">warunków technicznych*</text:p>
          </table:table-cell>
        </table:table-row>
        <table:table-row table:style-name="TableRow3562">
          <table:table-cell table:style-name="TableCell3563">
            <text:p text:style-name="P3564">1.</text:p>
          </table:table-cell>
          <table:table-cell table:style-name="TableCell3565">
            <text:p text:style-name="P3566">Stymulator rdzenia kręgowego<text:s/>ośmiokontaktowy, czterokontaktowy, przezskórny, bezprzewodowy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2.</text:p>
          </table:table-cell>
          <table:table-cell table:style-name="TableCell3572">
            <text:p text:style-name="P3573">W zestawie programator lekarski, umożliwiający pełną obsługę stymulatora pacjenta łącznie z oprogramowaniem i baterią zewnętrzną dla pacjenta</text:p>
          </table:table-cell>
          <table:table-cell table:style-name="TableCell3574">
            <text:p text:style-name="P3575"/>
          </table:table-cell>
        </table:table-row>
      </table:table>
      <text:p text:style-name="P3576"><text:span text:style-name="T3577">*Uwaga!</text:span></text:p>
      <text:list text:style-name="LFO99" text:continue-numbering="true">
        <text:list-item>
          <text:p text:style-name="P3578"><text:span text:style-name="T3579">Zamawiający wymaga od Wykonawcy wypełnienia powyższej tabeli, udzielając odpowiedzi „TAK” lub „NIE” – dla potwierdzenia spełnienia wymaganego param</text:span><text:span text:style-name="T3580">e</text:span><text:span text:style-name="T3581">tru/warunku. Wpisanie „NIE” spowoduje odrzucenie oferty.</text:span></text:p>
        </text:list-item>
        <text:list-item>
          <text:p text:style-name="P3582"><text:span text:style-name="T3583">W przypadku udzielenia odpowiedzi „TAK” Zamawiający sugeruje wpisanie w p</text:span><text:span text:style-name="T3584">o</text:span><text:span text:style-name="T3585">wyższej <text:s/>tabeli numer strony na której znajduje się potwierdzenie oferowanego parametru<text:s/></text:span><text:span text:style-name="T3586">(katalogu lub folderu, stron katalogowych, ulotek informacyjnych lub oferty),</text:span></text:p>
        </text:list-item>
        <text:list-item>
          <text:p text:style-name="P3587"><text:span text:style-name="T3588">Zamawiający sugeruje, aby celem ułatwienia potwierdzenia oferowanego param</text:span><text:span text:style-name="T3589">e</text:span><text:span text:style-name="T3590">tru Wykonawca w załączonych do oferty dokumentach<text:s/></text:span><text:span text:style-name="T3591">opisujących <text:s/>przedmiot <text:s/>zamówienia</text:span><text:span text:style-name="T3592"><text:s/></text:span><text:span text:style-name="T3593">(katalog lub folder, strony katalogowe, ulotki informacyjne), sporz</text:span><text:span text:style-name="T3594">ą</text:span><text:span text:style-name="T3595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3596"><text:s text:c="17"/>………..………………………………………………..………………………………………………………… <text:s text:c="68"/></text:span></text:p>
      <text:p text:style-name="P3597"><text:span text:style-name="T3598"><text:s text:c="9"/>(miejscowość, data) <text:s text:c="29"/>(pieczęć i podpis osoby / osób wskazanych w dokumencie, <text:s/></text:span></text:p>
      <text:p text:style-name="P3599"><text:span text:style-name="T3600"><text:s text:c="67"/>uprawnionej /uprawnionych <text:s/>do <text:s/>występowania <text:s/>w obrocie<text:s/></text:span></text:p>
      <text:p text:style-name="P3601"><text:span text:style-name="T3602"><text:s text:c="67"/>prawnym, reprezentowania Wykonawcy i składania<text:s/></text:span></text:p>
      <text:p text:style-name="P3603"><text:span text:style-name="T3604"><text:s text:c="67"/>oświadczeń woli w jego imieniu</text:span></text:p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><text:soft-page-break/>ZAŁACZNIK NR 1A-25 DO SIWZ</text:p>
      <text:p text:style-name="P3626">( do zadania nr 25)</text:p>
      <text:p text:style-name="P3627"/>
      <text:p text:style-name="P3628"><text:span text:style-name="T3629">WYMAGANE PARAMETRY <text:s/>TECHNICZNE SPRZĘTU</text:span></text:p>
      <text:p text:style-name="P3630"/>
      <text:p text:style-name="P3631"/>
      <text:p text:style-name="P3632">ZADANIE NR 25</text:p>
      <text:p text:style-name="P3633"><text:span text:style-name="T3634">materiał hydroksyapatytowy do wypełniania implantów kręgosłupa w postaci granulatu<text:s/></text:span></text:p>
      <text:p text:style-name="P3635"/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Lp.</text:p>
          </table:table-cell>
          <table:table-cell table:style-name="TableCell3643">
            <text:p text:style-name="P3644">Wymagane warunki techniczne materiału hydroksyapatytowego do wypełniania implantów kręgosłupa w postaci granulatu</text:p>
          </table:table-cell>
          <table:table-cell table:style-name="TableCell3645">
            <text:p text:style-name="P3646">Potwierdzenie spełnienia</text:p>
            <text:p text:style-name="P3647">warunków technicznych*</text:p>
          </table:table-cell>
        </table:table-row>
        <table:table-row table:style-name="TableRow3648">
          <table:table-cell table:style-name="TableCell3649">
            <text:p text:style-name="P3650">1</text:p>
          </table:table-cell>
          <table:table-cell table:style-name="TableCell3651">
            <text:p text:style-name="P3652"><text:span text:style-name="T3653">Jałowo pakowany o pojemności od 2ml do 5ml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2</text:p>
          </table:table-cell>
          <table:table-cell table:style-name="TableCell3659">
            <text:p text:style-name="P3660"><text:span text:style-name="T3661">Wielkość granulatu w przedziale od 2mm do 4mm</text:span>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3</text:p>
          </table:table-cell>
          <table:table-cell table:style-name="TableCell3667">
            <text:p text:style-name="P3668">Dopuszczona modyfikacja nazwy chemicznej i składu pod warunkiem zachowania właściwości polegającej na stanowieniu rusztowania dla zrostu kostnego oraz makroporacji materiału przez wzrastającą kość.</text:p>
          </table:table-cell>
          <table:table-cell table:style-name="TableCell3669">
            <text:p text:style-name="P3670"/>
          </table:table-cell>
        </table:table-row>
      </table:table>
      <text:p text:style-name="P3671"><text:span text:style-name="T3672">*Uwaga!</text:span></text:p>
      <text:list text:style-name="LFO100" text:continue-numbering="true">
        <text:list-item>
          <text:p text:style-name="P3673"><text:span text:style-name="T3674">Zamawiający wymaga od Wykonawcy wypełnienia powyższej tabeli, udzielając odpowiedzi „TAK” lub „NIE” – dla potwierdzenia spełnienia wymaganego param</text:span><text:span text:style-name="T3675">e</text:span><text:span text:style-name="T3676">tru/warunku. Wpisanie „NIE” spowoduje odrzucenie oferty.</text:span></text:p>
        </text:list-item>
        <text:list-item>
          <text:p text:style-name="P3677"><text:span text:style-name="T3678">W przypadku udzielenia odpowiedzi „TAK” Zamawiający sugeruje wpisanie w p</text:span><text:span text:style-name="T3679">o</text:span><text:span text:style-name="T3680">wyższej <text:s/>tabeli numer strony na której znajduje się potwierdzenie oferowanego parametru<text:s/></text:span><text:span text:style-name="T3681">(katalogu lub folderu, stron katalogowych, ulotek informacyjnych lub oferty),</text:span></text:p>
        </text:list-item>
        <text:list-item>
          <text:p text:style-name="P3682"><text:span text:style-name="T3683">Zamawiający sugeruje, aby celem ułatwienia potwierdzenia oferowanego param</text:span><text:span text:style-name="T3684">e</text:span><text:span text:style-name="T3685">tru Wykonawca w załączonych do oferty dokumentach<text:s/></text:span><text:span text:style-name="T3686">opisujących <text:s/>przedmiot <text:s/>zamówienia</text:span><text:span text:style-name="T3687"><text:s/></text:span><text:span text:style-name="T3688">(katalog lub folder, strony katalogowe, ulotki informacyjne), sporz</text:span><text:span text:style-name="T3689">ą</text:span><text:span text:style-name="T3690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3691"><text:s/></text:span></text:p>
      <text:p text:style-name="Bezodstępów"/>
      <text:p text:style-name="Bezodstępów"/>
      <text:p text:style-name="Bezodstępów"/>
      <text:p text:style-name="Bezodstępów"><text:span text:style-name="T3692"><text:s text:c="17"/>………..………………………………………………..………………………………………………………… <text:s text:c="68"/></text:span></text:p>
      <text:p text:style-name="P3693"><text:span text:style-name="T3694"><text:s text:c="9"/>(miejscowość, data) <text:s text:c="29"/>(pieczęć i podpis osoby / osób wskazanych w dokumencie, <text:s/></text:span></text:p>
      <text:p text:style-name="P3695"><text:span text:style-name="T3696"><text:s text:c="67"/>uprawnionej /uprawnionych <text:s/>do <text:s/>występowania <text:s/>w obrocie<text:s/></text:span></text:p>
      <text:p text:style-name="P3697"><text:span text:style-name="T3698"><text:s text:c="67"/>prawnym, reprezentowania Wykonawcy i składania<text:s/></text:span></text:p>
      <text:p text:style-name="P3699"><text:span text:style-name="T3700"><text:s text:c="67"/>oświadczeń woli w jego imieniu</text:span></text:p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soft-page-break/>
      <text:p text:style-name="P3711">ZAŁACZNIK NR 1A-26 DO SIWZ</text:p>
      <text:p text:style-name="P3712">( do zadania nr 26)</text:p>
      <text:p text:style-name="P3713"/>
      <text:p text:style-name="P3714"><text:span text:style-name="T3715">WYMAGANE PARAMETRY <text:s/>TECHNICZNE SPRZĘTU</text:span></text:p>
      <text:p text:style-name="P3716"/>
      <text:p text:style-name="P3717">ZADANIE NR 26</text:p>
      <text:p text:style-name="P3718"><text:span text:style-name="T3719">materiał hydroksyapatytowy do wypełniania implantów kręgosłupa w postaci pasty<text:s/></text:span></text:p>
      <text:p text:style-name="P3720"/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Lp.</text:p>
          </table:table-cell>
          <table:table-cell table:style-name="TableCell3728">
            <text:p text:style-name="P3729">Wymagane warunki techniczne materiału hydroksyapatytowego do wypełniania implantów kręgosłupa w postaci pasty</text:p>
          </table:table-cell>
          <table:table-cell table:style-name="TableCell3730">
            <text:p text:style-name="P3731">Potwierdzenie spełnienia</text:p>
            <text:p text:style-name="P3732">warunków technicznych*</text:p>
          </table:table-cell>
        </table:table-row>
        <table:table-row table:style-name="TableRow3733">
          <table:table-cell table:style-name="TableCell3734">
            <text:p text:style-name="P3735">1.</text:p>
          </table:table-cell>
          <table:table-cell table:style-name="TableCell3736">
            <text:p text:style-name="P3737"><text:span text:style-name="T3738">Jałowo pakowany o pojemności od 2ml do 16ml</text:span>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2</text:p>
          </table:table-cell>
          <table:table-cell table:style-name="TableCell3744">
            <text:p text:style-name="P3745">Dopuszczona modyfikacja nazwy chemicznej i składu pod warunkiem zachowania właściwiości polegającej na stanowieniu rusztowania dla zrostu kostnego oraz makroporacji materiału przez wzrastającą kość.</text:p>
            <text:p text:style-name="P3746"/>
          </table:table-cell>
          <table:table-cell table:style-name="TableCell3747">
            <text:p text:style-name="P3748"/>
          </table:table-cell>
        </table:table-row>
      </table:table>
      <text:p text:style-name="P3749"><text:span text:style-name="T3750">*Uwaga!</text:span></text:p>
      <text:list text:style-name="LFO101" text:continue-numbering="true">
        <text:list-item>
          <text:p text:style-name="P3751"><text:span text:style-name="T3752">Zamawiający wymaga od Wykonawcy wypełnienia powyższej tabeli, udzielając odpowiedzi „TAK” lub „NIE” – dla potwierdzenia spełnienia wymaganego param</text:span><text:span text:style-name="T3753">e</text:span><text:span text:style-name="T3754">tru/warunku. Wpisanie „NIE” spowoduje odrzucenie oferty.</text:span></text:p>
        </text:list-item>
        <text:list-item>
          <text:p text:style-name="P3755"><text:span text:style-name="T3756">W przypadku udzielenia odpowiedzi „TAK” Zamawiający sugeruje wpisanie w p</text:span><text:span text:style-name="T3757">o</text:span><text:span text:style-name="T3758">wyższej <text:s/>tabeli numer strony na której znajduje się potwierdzenie oferowanego parametru<text:s/></text:span><text:span text:style-name="T3759">(katalogu lub folderu, stron katalogowych, ulotek informacyjnych lub oferty),</text:span></text:p>
        </text:list-item>
        <text:list-item>
          <text:p text:style-name="P3760"><text:span text:style-name="T3761">Zamawiający sugeruje, aby celem ułatwienia potwierdzenia oferowanego param</text:span><text:span text:style-name="T3762">e</text:span><text:span text:style-name="T3763">tru Wykonawca w załączonych do oferty dokumentach<text:s/></text:span><text:span text:style-name="T3764">opisujących <text:s/>przedmiot <text:s/>zamówienia</text:span><text:span text:style-name="T3765"><text:s/></text:span><text:span text:style-name="T3766">(katalog lub folder, strony katalogowe, ulotki informacyjne), sporz</text:span><text:span text:style-name="T3767">ą</text:span><text:span text:style-name="T3768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3769"><text:s/></text:span></text:p>
      <text:p text:style-name="Bezodstępów"/>
      <text:p text:style-name="Bezodstępów"/>
      <text:p text:style-name="Bezodstępów"/>
      <text:p text:style-name="Bezodstępów"><text:span text:style-name="T3770"><text:s text:c="17"/>………..………………………………………………..………………………………………………………… <text:s text:c="68"/></text:span></text:p>
      <text:p text:style-name="P3771"><text:span text:style-name="T3772"><text:s text:c="9"/>(miejscowość, data) <text:s text:c="29"/>(pieczęć i podpis osoby / osób wskazanych w dokumencie, <text:s/></text:span></text:p>
      <text:p text:style-name="P3773"><text:span text:style-name="T3774"><text:s text:c="67"/>uprawnionej /uprawnionych <text:s/>do <text:s/>występowania <text:s/>w obrocie<text:s/></text:span></text:p>
      <text:p text:style-name="P3775"><text:span text:style-name="T3776"><text:s text:c="67"/>prawnym, reprezentowania Wykonawcy i składania<text:s/></text:span></text:p>
      <text:p text:style-name="P3777"><text:span text:style-name="T3778"><text:s text:c="67"/>oświadczeń woli w jego imieniu</text:span></text:p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soft-page-break/>
      <text:p text:style-name="P3789">ZAŁĄCZNIK NR 1A-27 DO SIWZ</text:p>
      <text:p text:style-name="P3790">( do zadania nr 27)</text:p>
      <text:p text:style-name="P3791"><text:span text:style-name="T3792">WYMAGANE PARAMETRY <text:s/>TECHNICZNE SPRZĘTU</text:span></text:p>
      <text:p text:style-name="P3793">ZADANIE NR 27</text:p>
      <text:p text:style-name="P3794"><text:span text:style-name="T3795">zestaw do stabilizacji kręgosłupa piersiowo – lędźwiowo - krzyżowego przy użyciu śrub przeznasadowych<text:s/></text:span></text:p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Lp.</text:p>
          </table:table-cell>
          <table:table-cell table:style-name="TableCell3803">
            <text:p text:style-name="P3804">Wymagane warunki techniczne zestawu do stabilizacji kręgosłupa piersiowo – lędźwiowo - krzyżowego przy użyciu śrub przeznasadowych</text:p>
          </table:table-cell>
          <table:table-cell table:style-name="TableCell3805">
            <text:p text:style-name="P3806">Potwierdzenie spełnienia warunków technicznych*</text:p>
          </table:table-cell>
        </table:table-row>
        <table:table-row table:style-name="TableRow3807">
          <table:table-cell table:style-name="TableCell3808">
            <text:p text:style-name="P3809">1</text:p>
          </table:table-cell>
          <table:table-cell table:style-name="TableCell3810">
            <text:p text:style-name="P3811">Zestaw o składzie: 4xśruba, 4xbloker, 2xpręt, poprzeczka.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2</text:p>
          </table:table-cell>
          <table:table-cell table:style-name="TableCell3817">
            <text:p text:style-name="P3818">Zestaw powinien zawierać śruby transpedikularne, tulipanowe, mono i poliaksjalne<text:s/></text:p>
            <text:p text:style-name="P3819"><text:span text:style-name="T3820">o podwójnym gwincie do kości gąbczastej i korowej. O długościach od 20 mm do 60 mm oraz średnicach od 4 mm do 8 mm ze stopniowaniem co 0,5 mm</text:span>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 table:number-rows-spanned="10">
            <text:p text:style-name="P3825">3</text:p>
          </table:table-cell>
          <table:table-cell table:style-name="TableCell3826">
            <text:p text:style-name="P3827"><text:span text:style-name="T3828">W zestawie powinna istnieć możliwość zastosowania haków monoaksjalnych (laminarnych, pedikularnych w trzech rozmiarach oraz poprzecznych wydłużonych, odgiętych) niskoprofilowanych</text:span>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covered-table-cell>
            <text:p text:style-name="P3832"/>
          </table:covered-table-cell>
          <table:table-cell table:style-name="TableCell3833">
            <text:p text:style-name="P3834"><text:span text:style-name="T3835">Implanty powinny być blokowane jednym elementem blokującym, pręt na stałe oraz z możliwością swobodnego przesuwu pręta względem śruby. Mocowanie pręta powinno być od góry w osi śruby lub haka</text:span>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>
            <text:p text:style-name="P3841"><text:span text:style-name="T3842">Pręty powinny posiadać różne długości od 40 mm do 500 mm, średnica 5,5 mm i 6,0 mm. Pręt powinien być dwułukowy, wstępnie dogięty, wykonany z tytanu - <text:s/>chromokobalt. Pręt z fizjologicznymi kątami zagięcia z liniowym troakarem wzdłuż implantu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table-cell table:style-name="TableCell3847">
            <text:p text:style-name="P3848"><text:span text:style-name="T3849">Powinna istnieć możliwość zastosowania prętów dynamicznych wykonanych ze stopu tytanu o średnicy 5,5 mm długości od 40 mm co najmniej 240 mm</text:span>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><text:span text:style-name="T3856">Możliwość fiksacji pręta pod różnym kątem<text:s/></text:span>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>
            <text:p text:style-name="P3862"><text:span text:style-name="T3863">W zestawie powinny znajdować się łączniki poprzeczne ,łączniki równoległe typu domino ,łączniki typu offset z możliwością <text:s/>mocowania haka lub śruby oraz staplery</text:span>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covered-table-cell>
            <text:p text:style-name="P3867"/>
          </table:covered-table-cell>
          <table:table-cell table:style-name="TableCell3868">
            <text:p text:style-name="P3869"><text:span text:style-name="T3870">Implanty powinny posiadać trwałe oznaczenia</text:span>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<text:span text:style-name="T3877">Instrumentarium powinno zawierać instrument pozwalający na przyciągnięcie pręta do śruby ,narzędzia umożliwiające przeprowadzenie korekcji wzajemnego położenia kręgów oraz narzędzia umożliwiające doginanie pręta <text:s/>poza raną operacyjną<text:s/></text:span>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>
            <text:p text:style-name="P3883"><text:span text:style-name="T3884">Instrumentarium wraz z implantami powinno znajdować się w kontenerze przeznaczonym do ich przechowywania i sterylizacji.</text:span>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covered-table-cell>
            <text:p text:style-name="P3888"/>
          </table:covered-table-cell>
          <table:table-cell table:style-name="TableCell3889">
            <text:p text:style-name="P3890">Materiał z jakiego powinny zostać wykonane to stop tytanu</text:p>
          </table:table-cell>
          <table:table-cell table:style-name="TableCell3891">
            <text:p text:style-name="P3892"/>
          </table:table-cell>
        </table:table-row>
      </table:table>
      <text:p text:style-name="P3893"><text:span text:style-name="T3894">*Uwaga!</text:span></text:p>
      <text:list text:style-name="LFO102" text:continue-numbering="true">
        <text:list-item>
          <text:p text:style-name="P3895"><text:span text:style-name="T3896">Zamawiający wymaga od Wykonawcy wypełnienia powyższej tabeli, udzielając odpowiedzi „TAK” lub „NIE” – dla potwierdzenia spełnienia wymaganego param</text:span><text:span text:style-name="T3897">e</text:span><text:span text:style-name="T3898">tru/warunku. Wpisanie „NIE” spowoduje odrzucenie oferty.</text:span></text:p>
        </text:list-item>
        <text:list-item>
          <text:p text:style-name="P3899"><text:span text:style-name="T3900">W przypadku udzielenia odpowiedzi „TAK” Zamawiający sugeruje wpisanie w p</text:span><text:span text:style-name="T3901">o</text:span><text:span text:style-name="T3902">wyższej <text:s/>tabeli numer strony na której znajduje się potwierdzenie oferowanego parametru<text:s/></text:span><text:span text:style-name="T3903">(katalogu lub folderu, stron katalogowych, ulotek informacyjnych lub oferty),</text:span></text:p>
        </text:list-item>
        <text:list-item>
          <text:p text:style-name="P3904"><text:span text:style-name="T3905">Zamawiający sugeruje, aby celem ułatwienia potwierdzenia oferowanego param</text:span><text:span text:style-name="T3906">e</text:span><text:span text:style-name="T3907">tru Wykonawca w załączonych do oferty dokumentach<text:s/></text:span><text:span text:style-name="T3908">opisujących <text:s/>przedmiot <text:s/>zamówienia</text:span><text:span text:style-name="T3909"><text:s/></text:span><text:span text:style-name="T3910">(katalog lub folder, strony katalogowe, ulotki informacyjne), sporz</text:span><text:span text:style-name="T3911">ą</text:span><text:span text:style-name="T3912">dzonych w <text:s/>języku polskim, wskazał w nich oferowany asortyment, podając numer zadania i pozycji w zadaniu</text:span></text:p>
        </text:list-item>
      </text:list>
      <text:p text:style-name="Bezodstępów"><text:span text:style-name="T3913"><text:s text:c="6"/>………..………………………………………………..………………………………………………………… <text:s text:c="68"/></text:span></text:p>
      <text:p text:style-name="P3914"><text:span text:style-name="T3915"><text:s text:c="9"/>(miejscowość, data) <text:s text:c="29"/>(pieczęć i podpis osoby / osób wskazanych w dokumencie, <text:s/></text:span></text:p>
      <text:p text:style-name="P3916"><text:span text:style-name="T3917"><text:s text:c="67"/>uprawnionej /uprawnionych <text:s/>do <text:s/>występowania <text:s/>w obrocie<text:s/></text:span></text:p>
      <text:p text:style-name="P3918"><text:span text:style-name="T3919"><text:s text:c="67"/>prawnym, reprezentowania Wykonawcy i składania<text:s/></text:span></text:p>
      <text:p text:style-name="P3920"><text:span text:style-name="T3921"><text:s text:c="67"/>oświadczeń woli w jego imieniu</text:span></text:p>
      <text:p text:style-name="P3922"/>
      <text:p text:style-name="P3923"/>
      <text:p text:style-name="P3924"/>
      <text:soft-page-break/>
      <text:p text:style-name="P3925">ZAŁĄCZNIK NR 1A-28 DO SIWZ</text:p>
      <text:p text:style-name="P3926">( do zadania nr 28)</text:p>
      <text:p text:style-name="P3927"/>
      <text:p text:style-name="P3928"/>
      <text:p text:style-name="P3929"/>
      <text:p text:style-name="P3930"><text:span text:style-name="T3931">WYMAGANE PARAMETRY <text:s/>TECHNICZNE SPRZĘTU</text:span></text:p>
      <text:p text:style-name="P3932"/>
      <text:p text:style-name="P3933">ZADANIE NR 28</text:p>
      <text:p text:style-name="P3934"><text:span text:style-name="T3935">zestaw do stabilizacji kręgosłupa piersiowo – lędźwiowego przy użyciu śrub nawigowalnych<text:s/></text:span></text:p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Lp.</text:p>
          </table:table-cell>
          <table:table-cell table:style-name="TableCell3943">
            <text:p text:style-name="P3944">Wymagane warunki techniczne zestawu do stabilizacji kręgosłupa piersiowo – lędźwiowego przy użyciu śrub nawigowalnych</text:p>
          </table:table-cell>
          <table:table-cell table:style-name="TableCell3945">
            <text:p text:style-name="P3946">Potwierdzenie spełnienia warunków technicznych*</text:p>
          </table:table-cell>
        </table:table-row>
        <table:table-row table:style-name="TableRow3947">
          <table:table-cell table:style-name="TableCell3948">
            <text:p text:style-name="P3949">1</text:p>
          </table:table-cell>
          <table:table-cell table:style-name="TableCell3950">
            <text:p text:style-name="P3951">Zestaw do stabilizacji kręgosłupa piersiowo - lędźwiowego przy użyciu śrub transpedikularnych tulipanowych wielokątowych neuronawigowalnych składający się z czterech śrub transpedikularnych, dwóch prętów podłużnych i elementów mocujących, jednego prętu poprzecznego wraz z elementami mocującymi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 table:number-rows-spanned="11">
            <text:p text:style-name="P3956">2</text:p>
          </table:table-cell>
          <table:table-cell table:style-name="TableCell3957" table:number-columns-spanned="2">
            <text:p text:style-name="P3958"><text:span text:style-name="T3959">Wyposażenie i warunki zestawu:</text:span></text:p>
          </table:table-cell>
          <table:covered-table-cell/>
        </table:table-row>
        <table:table-row table:style-name="TableRow3960">
          <table:covered-table-cell>
            <text:p text:style-name="P3961"/>
          </table:covered-table-cell>
          <table:table-cell table:style-name="TableCell3962">
            <text:p text:style-name="P3963"><text:span text:style-name="T3964">- wielokątowe śruby tulipanowe, walcowy kształt gwintu z samogwintującym początkiem śruby, walcowy kształt rdzenia śruby, ujemny kąt pióra gwintu ułatwiający wprowadzanie elementu blokującego i zwiększający pewność docisku</text:span>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table-cell table:style-name="TableCell3969">
            <text:p text:style-name="P3970"><text:span text:style-name="T3971">- haki laminarne i pedikularne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<text:span text:style-name="T3978">- średnica śrub od 4,5mm do 7,5mm ze skokiem co 1mm</text:span>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><text:span text:style-name="T3985">- średnica pręta 5,5mm, pręty proste i wstępnie wygięte</text:span>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><text:span text:style-name="T3992">- łączniki poprzecznie mocowane wielokątowo do pręta, bez konieczności doginania elementów łacznika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covered-table-cell>
            <text:p text:style-name="P3996"/>
          </table:covered-table-cell>
          <table:table-cell table:style-name="TableCell3997">
            <text:p text:style-name="P3998"><text:span text:style-name="T3999">- system mocowania śruby lub haka do pręta oparty na jednym elemencie blokująco – zabezpieczającym, umożliwiającym trwałe i jednoznaczne mocowanie (klucz dynamometryczny lub urywany element blokujący)</text:span>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><text:span text:style-name="T4006">- średnica łba śruby wraz z elementem blokująco – zabezpieczającym nie może przekraczać 13mm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<text:span text:style-name="T4013">- możliwość stosowania śrub poprzecznych wprowadzanych w talerze biodrowe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<text:span text:style-name="T4020">- średnice śrub kodowane kolorami</text:span>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><text:span text:style-name="T4027">- wysokość implantów wraz z kompletnym elementem zabezpieczająco – blokującym maximum 5mm ponad pręt</text:span>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3</text:p>
          </table:table-cell>
          <table:table-cell table:style-name="TableCell4033">
            <text:p text:style-name="P4034"><text:span text:style-name="T4035">Implanty trwale oznakowane wraz z instrumentarium niezbędnym do wprowadzenia (zamontowania) implantu, dostarczone w opakowaniach firmowych do sterylizacji</text:span>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4</text:p>
          </table:table-cell>
          <table:table-cell table:style-name="TableCell4041">
            <text:p text:style-name="P4042">Implanty kompatybilne z posiadanym przez Zamawiającego systemem do neuronawigacji<text:s/></text:p>
            <text:p text:style-name="P4043">z ramą stereotaktyczną i generatorem do termolezji:</text:p>
            <text:p text:style-name="P4044">System – typ: Stealth Stadion S7</text:p>
            <text:p text:style-name="P4045">Rama: Leksell Stereotactic System</text:p>
            <text:p text:style-name="P4046"><text:span text:style-name="T4047">Generator: Leksell Neuro Generator</text:span></text:p>
          </table:table-cell>
          <table:table-cell table:style-name="TableCell4048">
            <text:p text:style-name="P4049"/>
          </table:table-cell>
        </table:table-row>
      </table:table>
      <text:p text:style-name="P4050"><text:span text:style-name="T4051">*Uwaga!</text:span></text:p>
      <text:list text:style-name="LFO103" text:continue-numbering="true">
        <text:list-item>
          <text:p text:style-name="P4052"><text:span text:style-name="T4053">Zamawiający wymaga od Wykonawcy wypełnienia powyższej tabeli, udzielając odpowiedzi „TAK” lub „NIE” – dla potwierdzenia spełnienia wymaganego param</text:span><text:span text:style-name="T4054">e</text:span><text:span text:style-name="T4055">tru/warunku. Wpisanie „NIE” spowoduje odrzucenie oferty.</text:span></text:p>
        </text:list-item>
        <text:list-item>
          <text:p text:style-name="P4056"><text:span text:style-name="T4057">W przypadku udzielenia odpowiedzi „TAK” Zamawiający sugeruje wpisanie w p</text:span><text:span text:style-name="T4058">o</text:span><text:span text:style-name="T4059">wyższej <text:s/>tabeli numer strony na której znajduje się potwierdzenie oferowanego parametru<text:s/></text:span><text:span text:style-name="T4060">(katalogu lub folderu, stron katalogowych, ulotek informacyjnych lub oferty),</text:span></text:p>
        </text:list-item>
        <text:list-item>
          <text:p text:style-name="P4061"><text:span text:style-name="T4062">Zamawiający sugeruje, aby celem ułatwienia potwierdzenia oferowanego param</text:span><text:span text:style-name="T4063">e</text:span><text:span text:style-name="T4064">tru Wykonawca w załączonych do oferty dokumentach<text:s/></text:span><text:span text:style-name="T4065">opisujących <text:s/>przedmiot <text:s/>zamówienia</text:span><text:span text:style-name="T4066"><text:s/></text:span><text:span text:style-name="T4067">(katalog lub folder, strony katalogowe, ulotki informacyjne), sporz</text:span><text:span text:style-name="T4068">ą</text:span><text:soft-page-break/><text:span text:style-name="T4069">dzonych w <text:s/>języku polskim, wskazał w nich oferowany asortyment, podając numer zadania i pozycji w zadaniu</text:span></text:p>
        </text:list-item>
      </text:list>
      <text:p text:style-name="Bezodstępów"/>
      <text:p text:style-name="Bezodstępów"><text:span text:style-name="T4070"><text:s text:c="8"/>………..………………………………………………..………………………………………………………… <text:s text:c="68"/></text:span></text:p>
      <text:p text:style-name="P4071"><text:span text:style-name="T4072"><text:s text:c="9"/>(miejscowość, data) <text:s text:c="29"/>(pieczęć i podpis osoby / osób wskazanych w dokumencie, <text:s/></text:span></text:p>
      <text:p text:style-name="P4073"><text:span text:style-name="T4074"><text:s text:c="67"/>uprawnionej /uprawnionych <text:s/>do <text:s/>występowania <text:s/>w obrocie<text:s/></text:span></text:p>
      <text:p text:style-name="P4075"><text:span text:style-name="T4076"><text:s text:c="67"/>prawnym, reprezentowania Wykonawcy i składania<text:s/></text:span></text:p>
      <text:p text:style-name="P4077"><text:span text:style-name="T4078"><text:s text:c="67"/>oświadczeń woli w jego imieniu</text:span></text:p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soft-page-break/>
      <text:p text:style-name="P4127">ZAŁĄCZNIK NR 1A-29 DO SIWZ</text:p>
      <text:p text:style-name="P4128">( do zadania nr 29)</text:p>
      <text:p text:style-name="P4129"/>
      <text:p text:style-name="P4130"/>
      <text:p text:style-name="P4131"><text:span text:style-name="T4132">WYMAGANE PARAMETRY <text:s/>TECHNICZNE SPRZĘTU</text:span></text:p>
      <text:p text:style-name="P4133"/>
      <text:p text:style-name="P4134">ZADANIE NR 29</text:p>
      <text:p text:style-name="P4135"><text:span text:style-name="T4136">zestaw koszy wsuwalnych typu PLIF stałych z biomateriału<text:s/></text:span></text:p>
      <text:p text:style-name="P4137"/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>
            <text:p text:style-name="P4144">Lp.</text:p>
          </table:table-cell>
          <table:table-cell table:style-name="TableCell4145">
            <text:p text:style-name="P4146">Wymagane warunki techniczne zestawu koszy wsuwalnych typu PLIF stałych<text:s/></text:p>
            <text:p text:style-name="P4147">z biomateriału</text:p>
          </table:table-cell>
          <table:table-cell table:style-name="TableCell4148">
            <text:p text:style-name="P4149">Potwierdzenie spełnienia warunków technicznych*</text:p>
          </table:table-cell>
        </table:table-row>
        <table:table-row table:style-name="TableRow4150">
          <table:table-cell table:style-name="TableCell4151" table:number-rows-spanned="7">
            <text:p text:style-name="P4152">1</text:p>
          </table:table-cell>
          <table:table-cell table:style-name="TableCell4153" table:number-columns-spanned="2">
            <text:p text:style-name="P4154"><text:span text:style-name="T4155">Wyposażenie i warunki zestawu:</text:span></text:p>
          </table:table-cell>
          <table:covered-table-cell/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<text:span text:style-name="T4160">- co najmniej dwa stopnie skoku PLIF umożliwiające odtwarzanie naturalnej krzywizny kręgosłupa</text:span>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><text:span text:style-name="T4167">- przynajmniej trzy rozmiary grubości koszy, wysokości w przedziale od 8mm do 14mm i długości w przedziale od 22mm do 26mm<text:s/></text:span>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covered-table-cell>
            <text:p text:style-name="P4171"/>
          </table:covered-table-cell>
          <table:table-cell table:style-name="TableCell4172">
            <text:p text:style-name="P4173"><text:span text:style-name="T4174">- duża powierzchnia kontaktu przeszczepu autogennego z płaszczyzną trzonów sąsiadujących kręgów</text:span>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><text:span text:style-name="T4181">- możliwość oceny radiologicznej zrostu ze względu na pełną przenikliwość materiału budulcowego kosza dla promieni RTG</text:span>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table-cell table:style-name="TableCell4186">
            <text:p text:style-name="P4187"><text:span text:style-name="T4188">- znaczniki do oceny radiologicznej położenia implantu</text:span>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table-cell table:style-name="TableCell4193">
            <text:p text:style-name="P4194"><text:span text:style-name="T4195">- implanty trwale oznakowane np. nr seryjny oraz parametry wielkości</text:span>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2</text:p>
          </table:table-cell>
          <table:table-cell table:style-name="TableCell4201">
            <text:p text:style-name="P4202"><text:span text:style-name="T4203">Implanty trwale oznakowane wraz z instrumentarium niezbędnym do wprowadzenia implantu, dostarczone w opakowaniach firmowych do sterylizacji. Instrumentarium musi zawierać instrumenty do przygotowania przestrzeni międzytrzonowej, przymiary, retraktory oponowo – korzeniowe, instrumenty do osadzania implantu</text:span></text:p>
          </table:table-cell>
          <table:table-cell table:style-name="TableCell4204">
            <text:p text:style-name="P4205"/>
          </table:table-cell>
        </table:table-row>
      </table:table>
      <text:p text:style-name="P4206"><text:span text:style-name="T4207">*Uwaga!</text:span></text:p>
      <text:list text:style-name="LFO104" text:continue-numbering="true">
        <text:list-item>
          <text:p text:style-name="P4208"><text:span text:style-name="T4209">Zamawiający wymaga od Wykonawcy wypełnienia powyższej tabeli, udzielając odpowiedzi „TAK” lub „NIE” – dla potwierdzenia spełnienia wymaganego param</text:span><text:span text:style-name="T4210">e</text:span><text:span text:style-name="T4211">tru/warunku. Wpisanie „NIE” spowoduje odrzucenie oferty.</text:span></text:p>
        </text:list-item>
        <text:list-item>
          <text:p text:style-name="P4212"><text:span text:style-name="T4213">W przypadku udzielenia odpowiedzi „TAK” Zamawiający sugeruje wpisanie w p</text:span><text:span text:style-name="T4214">o</text:span><text:span text:style-name="T4215">wyższej <text:s/>tabeli numer strony na której znajduje się potwierdzenie oferowanego parametru<text:s/></text:span><text:span text:style-name="T4216">(katalogu lub folderu, stron katalogowych, ulotek informacyjnych lub oferty),</text:span></text:p>
        </text:list-item>
        <text:list-item>
          <text:p text:style-name="P4217"><text:span text:style-name="T4218">Zamawiający sugeruje, aby celem ułatwienia potwierdzenia oferowanego param</text:span><text:span text:style-name="T4219">e</text:span><text:span text:style-name="T4220">tru Wykonawca w załączonych do oferty dokumentach<text:s/></text:span><text:span text:style-name="T4221">opisujących <text:s/>przedmiot <text:s/>zamówienia</text:span><text:span text:style-name="T4222"><text:s/></text:span><text:span text:style-name="T4223">(katalog lub folder, strony katalogowe, ulotki informacyjne), sporz</text:span><text:span text:style-name="T4224">ą</text:span><text:span text:style-name="T4225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4226"><text:s text:c="8"/>………..………………………………………………..………………………………………………………… <text:s text:c="68"/></text:span></text:p>
      <text:p text:style-name="P4227"><text:span text:style-name="T4228"><text:s text:c="9"/>(miejscowość, data) <text:s text:c="29"/>(pieczęć i podpis osoby / osób wskazanych w dokumencie, <text:s/></text:span></text:p>
      <text:p text:style-name="P4229"><text:span text:style-name="T4230"><text:s text:c="67"/>uprawnionej /uprawnionych <text:s/>do <text:s/>występowania <text:s/>w obrocie<text:s/></text:span></text:p>
      <text:p text:style-name="P4231"><text:span text:style-name="T4232"><text:s text:c="67"/>prawnym, reprezentowania Wykonawcy i składania<text:s/></text:span></text:p>
      <text:p text:style-name="P4233"><text:span text:style-name="T4234"><text:s text:c="67"/>oświadczeń woli w jego imieniu</text:span></text:p>
      <text:p text:style-name="P4235"/>
      <text:p text:style-name="P4236"/>
      <text:p text:style-name="P4237"/>
      <text:p text:style-name="P4238"/>
      <text:soft-page-break/>
      <text:p text:style-name="P4239">ZAŁĄCZNIK NR 1A-30 DO SIWZ</text:p>
      <text:p text:style-name="P4240">( do zadania nr 30)</text:p>
      <text:p text:style-name="P4241"/>
      <text:p text:style-name="P4242"><text:span text:style-name="T4243">WYMAGANE PARAMETRY <text:s/>TECHNICZNE SPRZĘTU</text:span></text:p>
      <text:p text:style-name="P4244"/>
      <text:p text:style-name="P4245">ZADANIE NR 30</text:p>
      <text:p text:style-name="P4246"><text:span text:style-name="T4247">zestaw do przedniej stabilizacji kręgosłupa szyjnego (1 płytka + 4 śruby)<text:s/></text:span></text:p>
      <text:p text:style-name="P4248"/>
      <table:table table:style-name="Table4249">
        <table:table-columns>
          <table:table-column table:style-name="TableColumn4250"/>
          <table:table-column table:style-name="TableColumn4251"/>
          <table:table-column table:style-name="TableColumn4252"/>
        </table:table-columns>
        <table:table-row table:style-name="TableRow4253">
          <table:table-cell table:style-name="TableCell4254">
            <text:p text:style-name="P4255">Lp.</text:p>
          </table:table-cell>
          <table:table-cell table:style-name="TableCell4256">
            <text:p text:style-name="P4257">Wymagane warunki techniczne zestawu do przedniej stabilizacji kręgosłupa szyjnego (1 płytka + 4 śruby)</text:p>
          </table:table-cell>
          <table:table-cell table:style-name="TableCell4258">
            <text:p text:style-name="P4259">Potwierdzenie spełnienia warunków technicznych*</text:p>
          </table:table-cell>
        </table:table-row>
        <table:table-row table:style-name="TableRow4260">
          <table:table-cell table:style-name="TableCell4261" table:number-rows-spanned="8">
            <text:p text:style-name="P4262">1</text:p>
          </table:table-cell>
          <table:table-cell table:style-name="TableCell4263" table:number-columns-spanned="2">
            <text:p text:style-name="P4264"><text:span text:style-name="T4265">Wyposażenie i warunki zestawu:</text:span></text:p>
          </table:table-cell>
          <table:covered-table-cell/>
        </table:table-row>
        <table:table-row table:style-name="TableRow4266">
          <table:covered-table-cell>
            <text:p text:style-name="P4267"/>
          </table:covered-table-cell>
          <table:table-cell table:style-name="TableCell4268">
            <text:p text:style-name="P4269"><text:span text:style-name="T4270">- elementy blokujące śrubę, które stanowią fizyczną całość z płytką i zapewniające jednoczasowe mocowanie jej do kręgosłupa wraz z blokowaniem wkręta przed wypadaniem</text:span>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><text:span text:style-name="T4277">- niski profil płytki (maksymalnie 2mm grubości)</text:span>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><text:span text:style-name="T4284">- płytki 2, 3, 4-poziomowe o wymiarach w zakresie minimum od 24mm do 67,5mm</text:span>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><text:span text:style-name="T4291">- wkręty samonawiercające jednokorówkowe o co najmniej trzech długościach i dwóch grubościach (rewizyjne) o różnych kolorach w zależności od długości śruby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<text:span text:style-name="T4298">- prosty mechanizm wykręcania i odzyskiwania wkrętów z możliwością ich ponownego użycia lub zastosowania wkrętów rewizyjnych</text:span>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P4304"><text:span text:style-name="T4305">- ażurowa konstrukcja płytek pozwalająca na swobodne śledzenie procesu zrostu stabilizowanego odcinka kręgosłupa</text:span>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<text:span text:style-name="T4312">- implanty trwale oznakowane np. nr seryjny oraz parametry wielkości</text:span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2</text:p>
          </table:table-cell>
          <table:table-cell table:style-name="TableCell4318">
            <text:p text:style-name="P4319"><text:span text:style-name="T4320">Implanty trwale oznakowane wra z z instrumentarium niezbędnym do wprowadzenia (zamontowania) implantu, dostarczone w opakowaniach firmowych do sterylizacji.<text:s/></text:span></text:p>
          </table:table-cell>
          <table:table-cell table:style-name="TableCell4321">
            <text:p text:style-name="P4322"/>
          </table:table-cell>
        </table:table-row>
      </table:table>
      <text:p text:style-name="P4323"><text:span text:style-name="T4324">*Uwaga!</text:span></text:p>
      <text:list text:style-name="LFO105" text:continue-numbering="true">
        <text:list-item>
          <text:p text:style-name="P4325"><text:span text:style-name="T4326">Zamawiający wymaga od Wykonawcy wypełnienia powyższej tabeli, udzielając odpowiedzi „TAK” lub „NIE” – dla potwierdzenia spełnienia wymaganego param</text:span><text:span text:style-name="T4327">e</text:span><text:span text:style-name="T4328">tru/warunku. Wpisanie „NIE” spowoduje odrzucenie oferty.</text:span></text:p>
        </text:list-item>
        <text:list-item>
          <text:p text:style-name="P4329"><text:span text:style-name="T4330">W przypadku udzielenia odpowiedzi „TAK” Zamawiający sugeruje wpisanie w p</text:span><text:span text:style-name="T4331">o</text:span><text:span text:style-name="T4332">wyższej <text:s/>tabeli numer strony na której znajduje się potwierdzenie oferowanego parametru<text:s/></text:span><text:span text:style-name="T4333">(katalogu lub folderu, stron katalogowych, ulotek informacyjnych lub oferty),</text:span></text:p>
        </text:list-item>
        <text:list-item>
          <text:p text:style-name="P4334"><text:span text:style-name="T4335">Zamawiający sugeruje, aby celem ułatwienia potwierdzenia oferowanego param</text:span><text:span text:style-name="T4336">e</text:span><text:span text:style-name="T4337">tru Wykonawca w załączonych do oferty dokumentach<text:s/></text:span><text:span text:style-name="T4338">opisujących <text:s/>przedmiot <text:s/>zamówienia</text:span><text:span text:style-name="T4339"><text:s/></text:span><text:span text:style-name="T4340">(katalog lub folder, strony katalogowe, ulotki informacyjne), sporz</text:span><text:span text:style-name="T4341">ą</text:span><text:span text:style-name="T4342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4343"><text:s text:c="8"/>………..………………………………………………..………………………………………………………… <text:s text:c="68"/></text:span></text:p>
      <text:p text:style-name="P4344"><text:span text:style-name="T4345"><text:s text:c="9"/>(miejscowość, data) <text:s text:c="29"/>(pieczęć i podpis osoby / osób wskazanych w dokumencie, <text:s/></text:span></text:p>
      <text:p text:style-name="P4346"><text:span text:style-name="T4347"><text:s text:c="67"/>uprawnionej /uprawnionych <text:s/>do <text:s/>występowania <text:s/>w obrocie<text:s/></text:span></text:p>
      <text:p text:style-name="P4348"><text:span text:style-name="T4349"><text:s text:c="67"/>prawnym, reprezentowania Wykonawcy i składania<text:s/></text:span></text:p>
      <text:p text:style-name="P4350"><text:span text:style-name="T4351"><text:s text:c="67"/>oświadczeń woli w jego imieniu</text:span></text:p>
      <text:p text:style-name="P4352"/>
      <text:p text:style-name="P4353"/>
      <text:p text:style-name="P4354"/>
      <text:p text:style-name="P4355"/>
      <text:soft-page-break/>
      <text:p text:style-name="P4356">ZAŁĄCZNIK NR 1A-31 DO SIWZ</text:p>
      <text:p text:style-name="P4357">( do zadania nr 31)</text:p>
      <text:p text:style-name="P4358"/>
      <text:p text:style-name="P4359"><text:span text:style-name="T4360">WYMAGANE PARAMETRY <text:s/>TECHNICZNE SPRZĘTU</text:span></text:p>
      <text:p text:style-name="P4361"/>
      <text:p text:style-name="P4362">ZADANIE NR 31</text:p>
      <text:p text:style-name="P4363">zestawu transpedikularnego do korekty kręgozmyku<text:s/></text:p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>
            <text:p text:style-name="P4370">Lp.</text:p>
          </table:table-cell>
          <table:table-cell table:style-name="TableCell4371">
            <text:p text:style-name="P4372">Wymagane warunki techniczne zestawu transpedikularnego do korekty kręgozmyku</text:p>
          </table:table-cell>
          <table:table-cell table:style-name="TableCell4373">
            <text:p text:style-name="P4374">Potwierdzenie spełnienia warunków technicznych*</text:p>
          </table:table-cell>
        </table:table-row>
        <table:table-row table:style-name="TableRow4375">
          <table:table-cell table:style-name="TableCell4376">
            <text:p text:style-name="P4377">1</text:p>
          </table:table-cell>
          <table:table-cell table:style-name="TableCell4378">
            <text:p text:style-name="P4379"><text:span text:style-name="T4380">Zestaw składający się z 4 śrub/haków, 2 prętów, 4 blokerów, 1 poprzeczki</text:span>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 table:number-rows-spanned="10">
            <text:p text:style-name="P4385">2</text:p>
          </table:table-cell>
          <table:table-cell table:style-name="TableCell4386" table:number-columns-spanned="2">
            <text:p text:style-name="P4387"><text:span text:style-name="T4388">Wyposażenie i warunki zestawu:</text:span></text:p>
          </table:table-cell>
          <table:covered-table-cell/>
        </table:table-row>
        <table:table-row table:style-name="TableRow4389">
          <table:covered-table-cell>
            <text:p text:style-name="P4390"/>
          </table:covered-table-cell>
          <table:table-cell table:style-name="TableCell4391">
            <text:p text:style-name="P4392"><text:span text:style-name="T4393">- tytanowy system do jedno- i wielosegmentowej stabilizacji odcinka piersiowo – lędźwiowo – krzyżowego kręgosłupa</text:span>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<text:span text:style-name="T4400">- śruby o trzonie cylindrycznym i z gwintem na całej długości, tulipanowe ze sztywną, otwartą „głową” lub wieloosiowe z atraumatycznym zakończeniem oraz śruby kaniulowane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covered-table-cell>
            <text:p text:style-name="P4404"/>
          </table:covered-table-cell>
          <table:table-cell table:style-name="TableCell4405">
            <text:p text:style-name="P4406"><text:span text:style-name="T4407">- śruby samotnące i samogwintujące, kodowane kolorami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><text:span text:style-name="T4414">- atraumatyczne zakończenie śruby</text:span>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<text:span text:style-name="T4421">- stały kontakt pręta z odkształcalnym plastycznie gniazdem śruby wieloosiowej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>
            <text:p text:style-name="P4427"><text:span text:style-name="T4428">- jeden uniwersalny, wewnętrzny element blokujący</text:span>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covered-table-cell>
            <text:p text:style-name="P4432"/>
          </table:covered-table-cell>
          <table:table-cell table:style-name="TableCell4433">
            <text:p text:style-name="P4434"><text:span text:style-name="T4435">- trwałe oznaczenie każdego implantu numerem serii oraz kodem</text:span>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><text:span text:style-name="T4442">- wsteczny kształt gwintu na styku śruba – element blokujący</text:span>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<text:span text:style-name="T4449">- wszystkie śruby z ułatwiającymi wprowadzenie prętów i blokad, odłamywanymi „ramionami”</text:span>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3</text:p>
          </table:table-cell>
          <table:table-cell table:style-name="TableCell4455">
            <text:p text:style-name="P4456"><text:span text:style-name="T4457">Implanty trwale oznakowane wraz z instrumentarium niezbędnym do wprowadzenia (zamontowania) implantu, dostarczone w opakowaniach firmowych do sterylizacji.<text:s/></text:span></text:p>
          </table:table-cell>
          <table:table-cell table:style-name="TableCell4458">
            <text:p text:style-name="P4459"/>
          </table:table-cell>
        </table:table-row>
      </table:table>
      <text:p text:style-name="P4460"><text:span text:style-name="T4461">*Uwaga!</text:span></text:p>
      <text:list text:style-name="LFO106" text:continue-numbering="true">
        <text:list-item>
          <text:p text:style-name="P4462"><text:span text:style-name="T4463">Zamawiający wymaga od Wykonawcy wypełnienia powyższej tabeli, udzielając odpowiedzi „TAK” lub „NIE” – dla potwierdzenia spełnienia wymaganego param</text:span><text:span text:style-name="T4464">e</text:span><text:span text:style-name="T4465">tru/warunku. Wpisanie „NIE” spowoduje odrzucenie oferty.</text:span></text:p>
        </text:list-item>
        <text:list-item>
          <text:p text:style-name="P4466"><text:span text:style-name="T4467">W przypadku udzielenia odpowiedzi „TAK” Zamawiający sugeruje wpisanie w p</text:span><text:span text:style-name="T4468">o</text:span><text:span text:style-name="T4469">wyższej <text:s/>tabeli numer strony na której znajduje się potwierdzenie oferowanego parametru<text:s/></text:span><text:span text:style-name="T4470">(katalogu lub folderu, stron katalogowych, ulotek informacyjnych lub oferty),</text:span></text:p>
        </text:list-item>
        <text:list-item>
          <text:p text:style-name="P4471"><text:span text:style-name="T4472">Zamawiający sugeruje, aby celem ułatwienia potwierdzenia oferowanego param</text:span><text:span text:style-name="T4473">e</text:span><text:span text:style-name="T4474">tru Wykonawca w załączonych do oferty dokumentach<text:s/></text:span><text:span text:style-name="T4475">opisujących <text:s/>przedmiot <text:s/>zamówienia</text:span><text:span text:style-name="T4476"><text:s/></text:span><text:span text:style-name="T4477">(katalog lub folder, strony katalogowe, ulotki informacyjne), sporz</text:span><text:span text:style-name="T4478">ą</text:span><text:span text:style-name="T4479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4480"><text:s text:c="8"/>………..………………………………………………..………………………………………………………… <text:s text:c="68"/></text:span></text:p>
      <text:p text:style-name="P4481"><text:span text:style-name="T4482"><text:s text:c="9"/>(miejscowość, data) <text:s text:c="29"/>(pieczęć i podpis osoby / osób wskazanych w dokumencie, <text:s/></text:span></text:p>
      <text:p text:style-name="P4483"><text:span text:style-name="T4484"><text:s text:c="67"/>uprawnionej /uprawnionych <text:s/>do <text:s/>występowania <text:s/>w obrocie<text:s/></text:span></text:p>
      <text:p text:style-name="P4485"><text:span text:style-name="T4486"><text:s text:c="67"/>prawnym, reprezentowania Wykonawcy i składania<text:s/></text:span></text:p>
      <text:p text:style-name="P4487"><text:span text:style-name="T4488"><text:s text:c="67"/>oświadczeń woli w jego imieniu</text:span></text:p>
      <text:p text:style-name="P4489"/>
      <text:p text:style-name="P4490"/>
      <text:p text:style-name="P4491"/>
      <text:soft-page-break/>
      <text:p text:style-name="P4492">ZAŁĄCZNIK NR 1A-32 DO SIWZ</text:p>
      <text:p text:style-name="P4493">( do zadania nr 32)</text:p>
      <text:p text:style-name="P4494"/>
      <text:p text:style-name="P4495"><text:span text:style-name="T4496">WYMAGANE PARAMETRY <text:s/>TECHNICZNE SPRZĘTU</text:span></text:p>
      <text:p text:style-name="P4497"/>
      <text:p text:style-name="P4498">ZADANIE NR 32</text:p>
      <text:p text:style-name="P4499"><text:span text:style-name="T4500">zaciski tętniakowe i implantowe<text:s/></text:span></text:p>
      <text:p text:style-name="P4501"/>
      <text:p text:style-name="P4502">poz. 1</text:p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Lp.</text:p>
          </table:table-cell>
          <table:table-cell table:style-name="TableCell4510">
            <text:p text:style-name="P4511">Wymagane warunki techniczne tytanowych beleczkowych zacisków tętniakowych</text:p>
          </table:table-cell>
          <table:table-cell table:style-name="TableCell4512">
            <text:p text:style-name="P4513">Potwierdzenie spełnienia warunków technicznych*</text:p>
          </table:table-cell>
        </table:table-row>
        <table:table-row table:style-name="TableRow4514">
          <table:table-cell table:style-name="TableCell4515">
            <text:p text:style-name="P4516">1</text:p>
          </table:table-cell>
          <table:table-cell table:style-name="TableCell4517">
            <text:p text:style-name="P4518"><text:span text:style-name="T4519">Tytanowe beleczkowe zaciski tętniakowe do trwałej okluzji wrzecionowatych i gigantycznych tętniaków naczyń mózgowych (głównie tętnicy szyjnej)</text:span>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2</text:p>
          </table:table-cell>
          <table:table-cell table:style-name="TableCell4525">
            <text:p text:style-name="P4526"><text:span text:style-name="T4527">Klipsy okienkowe tytanowe</text:span>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3</text:p>
          </table:table-cell>
          <table:table-cell table:style-name="TableCell4533">
            <text:p text:style-name="P4534"><text:span text:style-name="T4535">Okienko o średnicy 5mm z poprzeczką szczęk na końcu ramion klipsa ustawioną pod kątem 90 stopni lub pod kątem 45 stopni w stosunku do płaszczyzny sprężyny</text:span>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4</text:p>
          </table:table-cell>
          <table:table-cell table:style-name="TableCell4541">
            <text:p text:style-name="P4542"><text:span text:style-name="T4543">Instrumentarium: 2 sztuki aplikatorów do klipsów Yasargila Standard</text:span></text:p>
          </table:table-cell>
          <table:table-cell table:style-name="TableCell4544">
            <text:p text:style-name="P4545"/>
          </table:table-cell>
        </table:table-row>
      </table:table>
      <text:p text:style-name="P4546"/>
      <text:p text:style-name="P4547">poz. 2</text:p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Lp.</text:p>
          </table:table-cell>
          <table:table-cell table:style-name="TableCell4555">
            <text:p text:style-name="P4556">Wymagane warunki techniczne długich zacisków tętniakowych</text:p>
          </table:table-cell>
          <table:table-cell table:style-name="TableCell4557">
            <text:p text:style-name="P4558">Potwierdzenie spełnienia warunków technicznych*</text:p>
          </table:table-cell>
        </table:table-row>
        <table:table-row table:style-name="TableRow4559">
          <table:table-cell table:style-name="TableCell4560">
            <text:p text:style-name="P4561">1</text:p>
          </table:table-cell>
          <table:table-cell table:style-name="TableCell4562">
            <text:p text:style-name="P4563"><text:span text:style-name="T4564">Długie zaciski tętniakowe do leczenia malformacji naczyniowych mózgu</text:span>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2</text:p>
          </table:table-cell>
          <table:table-cell table:style-name="TableCell4570">
            <text:p text:style-name="P4571"><text:span text:style-name="T4572">Wykonane ze stopu PHYNOX, pakowane sterylnie z podaną na etykiecie deklarowaną siłą ścisku w stanie sterylnym</text:span>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3</text:p>
          </table:table-cell>
          <table:table-cell table:style-name="TableCell4578">
            <text:p text:style-name="P4579"><text:span text:style-name="T4580">Mechanizm „blokowy” antyzmykowy, przeciwdziałający efektowi nożycowania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4</text:p>
          </table:table-cell>
          <table:table-cell table:style-name="TableCell4586">
            <text:p text:style-name="P4587"><text:span text:style-name="T4588">Szczęki z wyżłobieniami piramidowymi, atraumatycznymi</text:span>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5</text:p>
          </table:table-cell>
          <table:table-cell table:style-name="TableCell4594">
            <text:p text:style-name="P4595"><text:span text:style-name="T4596">Podwójna sprężyna o wzmocnionej sile ścisku do 190g (1,86N) dla klipsów 30mm lub 200g (1,96N) dla klipsów 35mm i 40mm</text:span>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6</text:p>
          </table:table-cell>
          <table:table-cell table:style-name="TableCell4602">
            <text:p text:style-name="P4603"><text:span text:style-name="T4604">Instrumentarium: 2 sztuki kleszczyków aplikacyjnych do długich zacisków tętniakowych</text:span></text:p>
          </table:table-cell>
          <table:table-cell table:style-name="TableCell4605">
            <text:p text:style-name="P4606"/>
          </table:table-cell>
        </table:table-row>
      </table:table>
      <text:p text:style-name="P4607"/>
      <text:p text:style-name="P4608">poz. 3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>
            <text:p text:style-name="P4615">Lp.</text:p>
          </table:table-cell>
          <table:table-cell table:style-name="TableCell4616">
            <text:p text:style-name="P4617">Wymagane warunki techniczne implantu opony twardej</text:p>
          </table:table-cell>
          <table:table-cell table:style-name="TableCell4618">
            <text:p text:style-name="P4619">Potwierdzenie spełnienia warunków technicznych*</text:p>
          </table:table-cell>
        </table:table-row>
        <table:table-row table:style-name="TableRow4620">
          <table:table-cell table:style-name="TableCell4621">
            <text:p text:style-name="P4622">1</text:p>
          </table:table-cell>
          <table:table-cell table:style-name="TableCell4623">
            <text:p text:style-name="P4624"><text:span text:style-name="T4625">Rozmiary: 4cm x 5cm, 6cm x 8cm, 1,5cm x 3cm</text:span>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2</text:p>
          </table:table-cell>
          <table:table-cell table:style-name="TableCell4631">
            <text:p text:style-name="P4632"><text:span text:style-name="T4633">Implant jednorazowego użytku</text:span>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</text:p>
          </table:table-cell>
          <table:table-cell table:style-name="TableCell4639">
            <text:p text:style-name="P4640"><text:span text:style-name="T4641">Rozmiar asortymentu do wyboru przez Zamawiającego w zależności od potrzeb<text:s/></text:span></text:p>
          </table:table-cell>
          <table:table-cell table:style-name="TableCell4642">
            <text:p text:style-name="P4643"/>
          </table:table-cell>
        </table:table-row>
      </table:table>
      <text:p text:style-name="P4644"/>
      <text:p text:style-name="P4645"><text:span text:style-name="T4646">*Uwaga!</text:span></text:p>
      <text:list text:style-name="LFO107" text:continue-numbering="true">
        <text:list-item>
          <text:p text:style-name="P4647"><text:span text:style-name="T4648">Zamawiający wymaga od Wykonawcy wypełnienia powyższej tabeli, udzielając odpowiedzi „TAK” lub „NIE” – dla potwierdzenia spełnienia wymaganego param</text:span><text:span text:style-name="T4649">e</text:span><text:span text:style-name="T4650">tru/warunku. Wpisanie „NIE” spowoduje odrzucenie oferty.</text:span></text:p>
        </text:list-item>
        <text:list-item>
          <text:p text:style-name="P4651"><text:span text:style-name="T4652">W przypadku udzielenia odpowiedzi „TAK” Zamawiający sugeruje wpisanie w p</text:span><text:span text:style-name="T4653">o</text:span><text:span text:style-name="T4654">wyższej <text:s/>tabeli numer strony na której znajduje się potwierdzenie oferowanego parametru<text:s/></text:span><text:span text:style-name="T4655">(katalogu lub folderu, stron katalogowych, ulotek informacyjnych lub oferty),</text:span></text:p>
        </text:list-item>
        <text:list-item>
          <text:p text:style-name="P4656"><text:span text:style-name="T4657">Zamawiający sugeruje, aby celem ułatwienia potwierdzenia oferowanego param</text:span><text:span text:style-name="T4658">e</text:span><text:span text:style-name="T4659">tru Wykonawca w załączonych do oferty dokumentach<text:s/></text:span><text:span text:style-name="T4660">opisujących <text:s/>przedmiot <text:s/>zamówienia</text:span><text:span text:style-name="T4661"><text:s/></text:span><text:span text:style-name="T4662">(katalog lub folder, strony katalogowe, ulotki informacyjne), sporz</text:span><text:span text:style-name="T4663">ą</text:span><text:span text:style-name="T4664">dzonych w <text:s/>języku polskim, wskazał w nich oferowany asortyment, podając numer zadania i pozycji w zadaniu</text:span></text:p>
        </text:list-item>
      </text:list>
      <text:p text:style-name="Bezodstępów"/>
      <text:p text:style-name="P4665"/>
      <text:p text:style-name="P4666"/>
      <text:p text:style-name="Bezodstępów"/>
      <text:p text:style-name="Bezodstępów"/>
      <text:p text:style-name="Bezodstępów"/>
      <text:p text:style-name="Bezodstępów"><text:span text:style-name="T4667"><text:s/></text:span></text:p>
      <text:p text:style-name="Bezodstępów"/>
      <text:p text:style-name="Bezodstępów"/>
      <text:p text:style-name="Bezodstępów"><text:span text:style-name="T4668"><text:s text:c="8"/>………..………………………………………………..………………………………………………………… <text:s text:c="68"/></text:span></text:p>
      <text:p text:style-name="P4669"><text:span text:style-name="T4670"><text:s text:c="9"/>(miejscowość, data) <text:s text:c="29"/>(pieczęć i podpis osoby / osób wskazanych w dokumencie, <text:s/></text:span></text:p>
      <text:p text:style-name="P4671"><text:span text:style-name="T4672"><text:s text:c="67"/>uprawnionej /uprawnionych <text:s/>do <text:s/>występowania <text:s/>w obrocie<text:s/></text:span></text:p>
      <text:p text:style-name="P4673"><text:span text:style-name="T4674"><text:s text:c="67"/>prawnym, reprezentowania Wykonawcy i składania<text:s/></text:span></text:p>
      <text:p text:style-name="P4675"><text:span text:style-name="T4676"><text:s text:c="67"/>oświadczeń woli w jego imieniu</text:span></text:p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/>
      <text:p text:style-name="P4711"/>
      <text:soft-page-break/>
      <text:p text:style-name="P4712">ZAŁĄCZNIK NR 1A – 33 DO SIWZ</text:p>
      <text:p text:style-name="P4713">( do zadania nr 33)</text:p>
      <text:p text:style-name="P4714"/>
      <text:p text:style-name="P4715"><text:span text:style-name="T4716">WYMAGANE PARAMETRY <text:s/>TECHNICZNE SPRZĘTU</text:span></text:p>
      <text:p text:style-name="P4717"/>
      <text:p text:style-name="P4718">ZADANIE NR 33</text:p>
      <text:p text:style-name="P4719">materiały jednorazowe do neuronawigacji</text:p>
      <table:table table:style-name="Table4720">
        <table:table-columns>
          <table:table-column table:style-name="TableColumn4721"/>
          <table:table-column table:style-name="TableColumn4722"/>
          <table:table-column table:style-name="TableColumn4723"/>
        </table:table-columns>
        <table:table-row table:style-name="TableRow4724">
          <table:table-cell table:style-name="TableCell4725">
            <text:p text:style-name="P4726">Lp.</text:p>
          </table:table-cell>
          <table:table-cell table:style-name="TableCell4727">
            <text:p text:style-name="P4728">Wymagane warunki techniczne materiałów jednorazowych do neuronawigacji</text:p>
          </table:table-cell>
          <table:table-cell table:style-name="TableCell4729">
            <text:p text:style-name="P4730">Potwierdzenie spełnienia warunków technicznych*</text:p>
          </table:table-cell>
        </table:table-row>
        <table:table-row table:style-name="TableRow4731">
          <table:table-cell table:style-name="TableCell4732" table:number-rows-spanned="3">
            <text:p text:style-name="P4733"><text:span text:style-name="T4734">1</text:span></text:p>
          </table:table-cell>
          <table:table-cell table:style-name="TableCell4735" table:number-columns-spanned="2">
            <text:p text:style-name="P4736"><text:span text:style-name="T4737">Marker pasywny do neuronawigacji:</text:span></text:p>
          </table:table-cell>
          <table:covered-table-cell/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<text:span text:style-name="T4742">- elementy jednorazowe</text:span>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covered-table-cell>
            <text:p text:style-name="P4746"/>
          </table:covered-table-cell>
          <table:table-cell table:style-name="TableCell4747">
            <text:p text:style-name="P4748"><text:span text:style-name="T4749">- pakowane sterylnie po 5 sztuk w opakowaniu</text:span>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 table:number-rows-spanned="3">
            <text:p text:style-name="P4754"><text:span text:style-name="T4755">2</text:span></text:p>
          </table:table-cell>
          <table:table-cell table:style-name="TableCell4756" table:number-columns-spanned="2">
            <text:p text:style-name="P4757"><text:span text:style-name="T4758">Znacznik rejestracyjny:</text:span></text:p>
          </table:table-cell>
          <table:covered-table-cell/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><text:span text:style-name="T4763">- elementy jednorazowe</text:span>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covered-table-cell>
            <text:p text:style-name="P4767"/>
          </table:covered-table-cell>
          <table:table-cell table:style-name="TableCell4768">
            <text:p text:style-name="P4769">- pakowane po 100 sztuk w opakowaniu</text:p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 table:number-rows-spanned="3">
            <text:p text:style-name="P4775"><text:span text:style-name="T4776">3</text:span></text:p>
          </table:table-cell>
          <table:table-cell table:style-name="TableCell4777" table:number-columns-spanned="2">
            <text:p text:style-name="P4778"><text:span text:style-name="T4779">Igła biopsyjna pasywna z blokadą głębokości i przymiarem:</text:span></text:p>
          </table:table-cell>
          <table:covered-table-cell/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<text:span text:style-name="T4784">- jednorazowa igła biopsyjna z blokadą głębokości i przymiarem</text:span>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covered-table-cell>
            <text:p text:style-name="P4788"/>
          </table:covered-table-cell>
          <table:table-cell table:style-name="TableCell4789">
            <text:p text:style-name="P4790"><text:span text:style-name="T4791">- pakowana sterylnie</text:span>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 table:number-rows-spanned="3">
            <text:p text:style-name="P4796"><text:span text:style-name="T4797">4</text:span></text:p>
          </table:table-cell>
          <table:table-cell table:style-name="TableCell4798" table:number-columns-spanned="2">
            <text:p text:style-name="P4799"><text:span text:style-name="T4800">Prowadnik igły NAVIGUS pasywny, zewnętrzny:</text:span></text:p>
          </table:table-cell>
          <table:covered-table-cell/>
        </table:table-row>
        <table:table-row table:style-name="TableRow4801">
          <table:covered-table-cell>
            <text:p text:style-name="P4802"/>
          </table:covered-table-cell>
          <table:table-cell table:style-name="TableCell4803">
            <text:p text:style-name="P4804"><text:span text:style-name="T4805">- jednorazowy zestaw pakowany sterylnie</text:span>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covered-table-cell>
            <text:p text:style-name="P4809"/>
          </table:covered-table-cell>
          <table:table-cell table:style-name="TableCell4810">
            <text:p text:style-name="P4811"><text:span text:style-name="T4812">- zestaw zawierający zewnętrzną bazę prostą i kątową, prowadnik igły, blokadę prowadnika, wkręty kostne, wkrętak, reduktory średnicy do prowadnika igły</text:span></text:p>
          </table:table-cell>
          <table:table-cell table:style-name="TableCell4813">
            <text:p text:style-name="P4814"/>
          </table:table-cell>
        </table:table-row>
      </table:table>
      <text:p text:style-name="P4815"><text:span text:style-name="T4816">*Uwaga!</text:span></text:p>
      <text:list text:style-name="LFO108" text:continue-numbering="true">
        <text:list-item>
          <text:p text:style-name="P4817"><text:span text:style-name="T4818">Zamawiający wymaga od Wykonawcy wypełnienia powyższej tabeli, udzielając odpowiedzi „TAK” lub „NIE” – dla potwierdzenia spełnienia wymaganego param</text:span><text:span text:style-name="T4819">e</text:span><text:span text:style-name="T4820">tru/warunku. Wpisanie „NIE” spowoduje odrzucenie oferty.</text:span></text:p>
        </text:list-item>
        <text:list-item>
          <text:p text:style-name="P4821"><text:span text:style-name="T4822">W przypadku udzielenia odpowiedzi „TAK” Zamawiający sugeruje wpisanie w p</text:span><text:span text:style-name="T4823">o</text:span><text:span text:style-name="T4824">wyższej <text:s/>tabeli numer strony na której znajduje się potwierdzenie oferowanego parametru<text:s/></text:span><text:span text:style-name="T4825">(katalogu lub folderu, stron katalogowych, ulotek informacyjnych lub oferty),</text:span></text:p>
        </text:list-item>
        <text:list-item>
          <text:p text:style-name="P4826"><text:span text:style-name="T4827">Zamawiający sugeruje, aby celem ułatwienia potwierdzenia oferowanego param</text:span><text:span text:style-name="T4828">e</text:span><text:span text:style-name="T4829">tru Wykonawca w załączonych do oferty dokumentach<text:s/></text:span><text:span text:style-name="T4830">opisujących <text:s/>przedmiot <text:s/>zamówienia</text:span><text:span text:style-name="T4831"><text:s/></text:span><text:span text:style-name="T4832">(katalog lub folder, strony katalogowe, ulotki informacyjne), sporz</text:span><text:span text:style-name="T4833">ą</text:span><text:span text:style-name="T4834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4835"><text:s text:c="8"/>………..………………………………………………..………………………………………………………… <text:s text:c="68"/></text:span></text:p>
      <text:p text:style-name="P4836"><text:span text:style-name="T4837"><text:s text:c="9"/>(miejscowość, data) <text:s text:c="29"/>(pieczęć i podpis osoby / osób wskazanych w dokumencie, <text:s/></text:span></text:p>
      <text:p text:style-name="P4838"><text:span text:style-name="T4839"><text:s text:c="67"/>uprawnionej /uprawnionych <text:s/>do <text:s/>występowania <text:s/>w obrocie<text:s/></text:span></text:p>
      <text:p text:style-name="P4840"><text:span text:style-name="T4841"><text:s text:c="67"/>prawnym, reprezentowania Wykonawcy i składania<text:s/></text:span></text:p>
      <text:p text:style-name="P4842"><text:span text:style-name="T4843"><text:s text:c="67"/>oświadczeń woli w jego imieniu</text:span></text:p>
      <text:p text:style-name="P4844"/>
      <text:p text:style-name="P4845"/>
      <text:p text:style-name="P4846"/>
      <text:soft-page-break/>
      <text:p text:style-name="P4847">ZAŁĄCZNIK NR 1A-34 DO SIWZ</text:p>
      <text:p text:style-name="P4848">( do zadania nr 34)</text:p>
      <text:p text:style-name="P4849"/>
      <text:p text:style-name="P4850"><text:span text:style-name="T4851">WYMAGANE PARAMETRY <text:s/>TECHNICZNE SPRZĘTU</text:span></text:p>
      <text:p text:style-name="P4852"/>
      <text:p text:style-name="P4853">ZADANIE NR 34</text:p>
      <text:p text:style-name="P4854"/>
      <text:p text:style-name="P4855"><text:span text:style-name="T4856">dekompresor<text:s/></text:span></text:p>
      <table:table table:style-name="Table4857">
        <table:table-columns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>
            <text:p text:style-name="P4863">Lp.</text:p>
          </table:table-cell>
          <table:table-cell table:style-name="TableCell4864">
            <text:p text:style-name="P4865">Wymagane warunki techniczne dekompresora</text:p>
          </table:table-cell>
          <table:table-cell table:style-name="TableCell4866">
            <text:p text:style-name="P4867">Potwierdzenie spełnienia warunków technicznych*</text:p>
          </table:table-cell>
        </table:table-row>
        <table:table-row table:style-name="TableRow4868">
          <table:table-cell table:style-name="TableCell4869">
            <text:p text:style-name="P4870">1</text:p>
          </table:table-cell>
          <table:table-cell table:style-name="TableCell4871">
            <text:p text:style-name="P4872"><text:span text:style-name="T4873">Zestaw do przezskórnego, mechanicznego usuwania wypuklin jądra miażdżystego</text:span>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2</text:p>
          </table:table-cell>
          <table:table-cell table:style-name="TableCell4879">
            <text:p text:style-name="P4880"><text:span text:style-name="T4881">Trzy różne długości igieł – prowadnic do wprowadzania zgłębnika odbarczającego 3”, 6”, 9” oraz dwie różne średnice 1,0mm i 1,5mm</text:span>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3</text:p>
          </table:table-cell>
          <table:table-cell table:style-name="TableCell4887">
            <text:p text:style-name="P4888"><text:span text:style-name="T4889">Dwa różne kształty prowadnic: prosty i zakrzywiony, umożliwiające wybranie optymalnej opcji dostępu do wypukliny</text:span></text:p>
          </table:table-cell>
          <table:table-cell table:style-name="TableCell4890">
            <text:p text:style-name="P4891"/>
          </table:table-cell>
        </table:table-row>
      </table:table>
      <text:p text:style-name="P4892"><text:span text:style-name="T4893">*Uwaga!</text:span></text:p>
      <text:list text:style-name="LFO109" text:continue-numbering="true">
        <text:list-item>
          <text:p text:style-name="P4894"><text:span text:style-name="T4895">Zamawiający wymaga od Wykonawcy wypełnienia powyższej tabeli, udzielając odpowiedzi „TAK” lub „NIE” – dla potwierdzenia spełnienia wymaganego param</text:span><text:span text:style-name="T4896">e</text:span><text:span text:style-name="T4897">tru/warunku. Wpisanie „NIE” spowoduje odrzucenie oferty.</text:span></text:p>
        </text:list-item>
        <text:list-item>
          <text:p text:style-name="P4898"><text:span text:style-name="T4899">W przypadku udzielenia odpowiedzi „TAK” Zamawiający sugeruje wpisanie w p</text:span><text:span text:style-name="T4900">o</text:span><text:span text:style-name="T4901">wyższej <text:s/>tabeli numer strony na której znajduje się potwierdzenie oferowanego parametru<text:s/></text:span><text:span text:style-name="T4902">(katalogu lub folderu, stron katalogowych, ulotek informacyjnych lub oferty),</text:span></text:p>
        </text:list-item>
        <text:list-item>
          <text:p text:style-name="P4903"><text:span text:style-name="T4904">Zamawiający sugeruje, aby celem ułatwienia potwierdzenia oferowanego param</text:span><text:span text:style-name="T4905">e</text:span><text:span text:style-name="T4906">tru Wykonawca w załączonych do oferty dokumentach<text:s/></text:span><text:span text:style-name="T4907">opisujących <text:s/>przedmiot <text:s/>zamówienia</text:span><text:span text:style-name="T4908"><text:s/></text:span><text:span text:style-name="T4909">(katalog lub folder, strony katalogowe, ulotki informacyjne), sporz</text:span><text:span text:style-name="T4910">ą</text:span><text:span text:style-name="T4911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4912"><text:s/></text:span></text:p>
      <text:p text:style-name="Bezodstępów"/>
      <text:p text:style-name="Bezodstępów"/>
      <text:p text:style-name="Bezodstępów"><text:span text:style-name="T4913"><text:s text:c="8"/>………..………………………………………………..………………………………………………………… <text:s text:c="68"/></text:span></text:p>
      <text:p text:style-name="P4914"><text:span text:style-name="T4915"><text:s text:c="9"/>(miejscowość, data) <text:s text:c="29"/>(pieczęć i podpis osoby / osób wskazanych w dokumencie, <text:s/></text:span></text:p>
      <text:p text:style-name="P4916"><text:span text:style-name="T4917"><text:s text:c="67"/>uprawnionej /uprawnionych <text:s/>do <text:s/>występowania <text:s/>w obrocie<text:s/></text:span></text:p>
      <text:p text:style-name="P4918"><text:span text:style-name="T4919"><text:s text:c="67"/>prawnym, reprezentowania Wykonawcy i składania<text:s/></text:span></text:p>
      <text:p text:style-name="P4920"><text:span text:style-name="T4921"><text:s text:c="67"/>oświadczeń woli w jego imieniu</text:span></text:p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soft-page-break/>
      <text:p text:style-name="P4934">ZAŁĄCZNIK NR 1A-35 DO SIWZ</text:p>
      <text:p text:style-name="P4935">( do zadania nr 35)</text:p>
      <text:p text:style-name="P4936"><text:span text:style-name="T4937">WYMAGANE PARAMETRY <text:s/>TECHNICZNE SPRZĘTU</text:span></text:p>
      <text:p text:style-name="P4938"/>
      <text:p text:style-name="P4939">ZADANIE NR 35</text:p>
      <text:p text:style-name="P4940"><text:span text:style-name="T4941">marker skórny sterylny z linijką<text:s/></text:span></text:p>
      <text:p text:style-name="P4942"/>
      <table:table table:style-name="Table4943">
        <table:table-columns>
          <table:table-column table:style-name="TableColumn4944"/>
          <table:table-column table:style-name="TableColumn4945"/>
          <table:table-column table:style-name="TableColumn4946"/>
        </table:table-columns>
        <table:table-row table:style-name="TableRow4947">
          <table:table-cell table:style-name="TableCell4948">
            <text:p text:style-name="P4949">Lp.</text:p>
          </table:table-cell>
          <table:table-cell table:style-name="TableCell4950">
            <text:p text:style-name="P4951">Wymagane warunki techniczne markera skórnego sterylnego z linijką</text:p>
          </table:table-cell>
          <table:table-cell table:style-name="TableCell4952">
            <text:p text:style-name="P4953">Potwierdzenie spełnienia warunków technicznych*</text:p>
          </table:table-cell>
        </table:table-row>
        <table:table-row table:style-name="TableRow4954">
          <table:table-cell table:style-name="TableCell4955">
            <text:p text:style-name="P4956">1</text:p>
          </table:table-cell>
          <table:table-cell table:style-name="TableCell4957">
            <text:p text:style-name="P4958"><text:span text:style-name="T4959">Marker chirurgiczny do oznaczania linii cięcia na ciele pacjenta z linijką</text:span>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2</text:p>
          </table:table-cell>
          <table:table-cell table:style-name="TableCell4965">
            <text:p text:style-name="P4966"><text:span text:style-name="T4967">Odporny na zmywanie</text:span></text:p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>3</text:p>
          </table:table-cell>
          <table:table-cell table:style-name="TableCell4973">
            <text:p text:style-name="P4974"><text:span text:style-name="T4975">Uniwersalna końcówka pozwalająca na oznaczanie o szerokości 0,2-2mm, w ciemnym kolorze</text:span>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4</text:p>
          </table:table-cell>
          <table:table-cell table:style-name="TableCell4981">
            <text:p text:style-name="P4982"><text:span text:style-name="T4983">Nietoksyczny, nieplamiący, szybko schnący</text:span>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5</text:p>
          </table:table-cell>
          <table:table-cell table:style-name="TableCell4989">
            <text:p text:style-name="P4990"><text:span text:style-name="T4991">Sterylne, pakowane pojedynczo</text:span>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6</text:p>
          </table:table-cell>
          <table:table-cell table:style-name="TableCell4997">
            <text:p text:style-name="P4998"><text:span text:style-name="T4999">Na każdym opakowaniu nadruk numeru serii i daty ważności</text:span></text:p>
          </table:table-cell>
          <table:table-cell table:style-name="TableCell5000">
            <text:p text:style-name="P5001"/>
          </table:table-cell>
        </table:table-row>
      </table:table>
      <text:p text:style-name="P5002"><text:span text:style-name="T5003">*Uwaga!</text:span></text:p>
      <text:list text:style-name="LFO110" text:continue-numbering="true">
        <text:list-item>
          <text:p text:style-name="P5004"><text:span text:style-name="T5005">Zamawiający wymaga od Wykonawcy wypełnienia powyższej tabeli, udzielając odpowiedzi „TAK” lub „NIE” – dla potwierdzenia spełnienia wymaganego param</text:span><text:span text:style-name="T5006">e</text:span><text:span text:style-name="T5007">tru/warunku. Wpisanie „NIE” spowoduje odrzucenie oferty.</text:span></text:p>
        </text:list-item>
        <text:list-item>
          <text:p text:style-name="P5008"><text:span text:style-name="T5009">W przypadku udzielenia odpowiedzi „TAK” Zamawiający sugeruje wpisanie w p</text:span><text:span text:style-name="T5010">o</text:span><text:span text:style-name="T5011">wyższej <text:s/>tabeli numer strony na której znajduje się potwierdzenie oferowanego parametru<text:s/></text:span><text:span text:style-name="T5012">(katalogu lub folderu, stron katalogowych, ulotek informacyjnych lub oferty),</text:span></text:p>
        </text:list-item>
        <text:list-item>
          <text:p text:style-name="P5013"><text:span text:style-name="T5014">Zamawiający sugeruje, aby celem ułatwienia potwierdzenia oferowanego param</text:span><text:span text:style-name="T5015">e</text:span><text:span text:style-name="T5016">tru Wykonawca w załączonych do oferty dokumentach<text:s/></text:span><text:span text:style-name="T5017">opisujących <text:s/>przedmiot <text:s/>zamówienia</text:span><text:span text:style-name="T5018"><text:s/></text:span><text:span text:style-name="T5019">(katalog lub folder, strony katalogowe, ulotki informacyjne), sporz</text:span><text:span text:style-name="T5020">ą</text:span><text:span text:style-name="T5021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5022"><text:s/></text:span></text:p>
      <text:p text:style-name="Bezodstępów"/>
      <text:p text:style-name="Bezodstępów"/>
      <text:p text:style-name="Bezodstępów"><text:span text:style-name="T5023"><text:s text:c="8"/>………..………………………………………………..………………………………………………………… <text:s text:c="68"/></text:span></text:p>
      <text:p text:style-name="P5024"><text:span text:style-name="T5025"><text:s text:c="9"/>(miejscowość, data) <text:s text:c="29"/>(pieczęć i podpis osoby / osób wskazanych w dokumencie, <text:s/></text:span></text:p>
      <text:p text:style-name="P5026"><text:span text:style-name="T5027"><text:s text:c="67"/>uprawnionej /uprawnionych <text:s/>do <text:s/>występowania <text:s/>w obrocie<text:s/></text:span></text:p>
      <text:p text:style-name="P5028"><text:span text:style-name="T5029"><text:s text:c="67"/>prawnym, reprezentowania Wykonawcy i składania<text:s/></text:span></text:p>
      <text:p text:style-name="P5030"><text:span text:style-name="T5031"><text:s text:c="67"/>oświadczeń woli w jego imieniu</text:span></text:p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soft-page-break/>
      <text:p text:style-name="P5041">ZAŁĄCZNIK NR 1A-36 DO SIWZ</text:p>
      <text:p text:style-name="P5042">( do zadania nr 36)</text:p>
      <text:p text:style-name="P5043"><text:span text:style-name="T5044">WYMAGANE PARAMETRY <text:s/>TECHNICZNE SPRZĘTU</text:span></text:p>
      <text:p text:style-name="P5045"/>
      <text:p text:style-name="P5046">ZADANIE NR 36</text:p>
      <text:p text:style-name="P5047"><text:span text:style-name="T5048">zestaw do dynamicznej stabilizacji kręgosłupa szyjnego przy użyciu sztucznej protezy ruchomej szyjnego krążka międzykręgowego<text:s/></text:span></text:p>
      <text:p text:style-name="P5049"/>
      <table:table table:style-name="Table5050">
        <table:table-columns>
          <table:table-column table:style-name="TableColumn5051"/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>
            <text:p text:style-name="P5056">Lp.</text:p>
          </table:table-cell>
          <table:table-cell table:style-name="TableCell5057">
            <text:p text:style-name="P5058">Wymagane warunki techniczne zestawu do dynamicznej stabilizacji kręgosłupa szyjnego przy użyciu sztucznej protezy ruchomej szyjnego krążka międzykręgowego</text:p>
          </table:table-cell>
          <table:table-cell table:style-name="TableCell5059">
            <text:p text:style-name="P5060">Potwierdzenie spełnienia warunków technicznych*</text:p>
          </table:table-cell>
        </table:table-row>
        <table:table-row table:style-name="TableRow5061">
          <table:table-cell table:style-name="TableCell5062">
            <text:p text:style-name="P5063">1</text:p>
          </table:table-cell>
          <table:table-cell table:style-name="TableCell5064">
            <text:p text:style-name="P5065">Proteza w różnych rozmiarach:<text:s/></text:p>
            <text:p text:style-name="P5066">szerokość: 15mm i 17mm</text:p>
            <text:p text:style-name="P5067">głębokość: 12,5mm, 14mm, 15mm i 16mm</text:p>
            <text:p text:style-name="P5068"><text:span text:style-name="T5069">wysokość: 6mm i 7mm</text:span>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2</text:p>
          </table:table-cell>
          <table:table-cell table:style-name="TableCell5075">
            <text:p text:style-name="P5076"><text:span text:style-name="T5077">Proteza w każdym rozmiarze pakowana sterylnie jako całość i zakładana jednoetapowo</text:span></text:p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3</text:p>
          </table:table-cell>
          <table:table-cell table:style-name="TableCell5083">
            <text:p text:style-name="P5084">Możliwość zakładania protezy wielopoziomowo bez zagrożenia krzyżowania się elementów stabilizujących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 table:number-rows-spanned="11">
            <text:p text:style-name="P5089">4</text:p>
          </table:table-cell>
          <table:table-cell table:style-name="TableCell5090" table:number-columns-spanned="2">
            <text:p text:style-name="P5091">Wyposażenie i warunki zestawu:</text:p>
          </table:table-cell>
          <table:covered-table-cell/>
        </table:table-row>
        <table:table-row table:style-name="TableRow5092">
          <table:covered-table-cell>
            <text:p text:style-name="P5093"/>
          </table:covered-table-cell>
          <table:table-cell table:style-name="TableCell5094">
            <text:p text:style-name="P5095"><text:span text:style-name="T5096">- dynamiczna proteza dysku szyjnego z sześcioma stopniami swobody</text:span>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><text:span text:style-name="T5103">- dwie tytanowe płytki przylegające do powierzchni sąsiadujących trzonów, dostosowane do anatomicznej budowy odcinka szyjnego kręgosłupa</text:span>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covered-table-cell>
            <text:p text:style-name="P5107"/>
          </table:covered-table-cell>
          <table:table-cell table:style-name="TableCell5108">
            <text:p text:style-name="P5109"><text:span text:style-name="T5110">- sztuczne jądro – sprężysto – elastyczny polimer zaprojektowany, by symulować naturalne jądro miażdżyste</text:span>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table-cell table:style-name="TableCell5115">
            <text:p text:style-name="P5116"><text:span text:style-name="T5117">- sztuczny pierścień przeznaczony do symulacji naturalnego pierścienia</text:span>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covered-table-cell>
            <text:p text:style-name="P5121"/>
          </table:covered-table-cell>
          <table:table-cell table:style-name="TableCell5122">
            <text:p text:style-name="P5123"><text:span text:style-name="T5124">- osłona pierścienia zabezpieczająca przed przerostem kostnym</text:span>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covered-table-cell>
            <text:p text:style-name="P5128"/>
          </table:covered-table-cell>
          <table:table-cell table:style-name="TableCell5129">
            <text:p text:style-name="P5130"><text:span text:style-name="T5131">- ząbkowane szyny wzdłużne o maksymalnej wysokości 2mm, gwarantujące głębokie umocowanie implantu w blaszkach trzonów</text:span>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covered-table-cell>
            <text:p text:style-name="P5135"/>
          </table:covered-table-cell>
          <table:table-cell table:style-name="TableCell5136">
            <text:p text:style-name="P5137"><text:span text:style-name="T5138">- płytki dotrzonowe pokryte materiałem wspomagającym osteointegrację (tytan)</text:span></text:p>
          </table:table-cell>
          <table:table-cell table:style-name="TableCell5139"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><text:span text:style-name="T5145">- narzędzie do zaznaczenia rowków na powierzchniach przylegających trzonów</text:span>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covered-table-cell>
            <text:p text:style-name="P5149"/>
          </table:covered-table-cell>
          <table:table-cell table:style-name="TableCell5150">
            <text:p text:style-name="P5151"><text:span text:style-name="T5152">- narzędzie do oznaczenia rozmiarów docelowej protezy</text:span>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table-cell table:style-name="TableCell5157">
            <text:p text:style-name="P5158"><text:span text:style-name="T5159">- aplikator do wprowadzenia sztucznej protezy ruchomej szyjnego krążka międzykręgowego</text:span>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5</text:p>
          </table:table-cell>
          <table:table-cell table:style-name="TableCell5165">
            <text:p text:style-name="P5166"><text:span text:style-name="T5167">Implanty trwale oznakowane</text:span>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6</text:p>
          </table:table-cell>
          <table:table-cell table:style-name="TableCell5173">
            <text:p text:style-name="P5174"><text:span text:style-name="T5175">Instrumentarium niezbędne do wprowadzenia (zamontowania) implantu, dostarczone w opakowaniach firmowych do sterylizacji</text:span></text:p>
          </table:table-cell>
          <table:table-cell table:style-name="TableCell5176">
            <text:p text:style-name="P5177"/>
          </table:table-cell>
        </table:table-row>
      </table:table>
      <text:p text:style-name="P5178"/>
      <text:p text:style-name="P5179"><text:span text:style-name="T5180">*Uwaga!</text:span></text:p>
      <text:list text:style-name="LFO111" text:continue-numbering="true">
        <text:list-item>
          <text:p text:style-name="P5181"><text:span text:style-name="T5182">Zamawiający wymaga od Wykonawcy wypełnienia powyższej tabeli, udzielając odpowiedzi „TAK” lub „NIE” – dla potwierdzenia spełnienia wymaganego param</text:span><text:span text:style-name="T5183">e</text:span><text:span text:style-name="T5184">tru/warunku. Wpisanie „NIE” spowoduje odrzucenie oferty.</text:span></text:p>
        </text:list-item>
        <text:list-item>
          <text:p text:style-name="P5185"><text:span text:style-name="T5186">W przypadku udzielenia odpowiedzi „TAK” Zamawiający sugeruje wpisanie w p</text:span><text:span text:style-name="T5187">o</text:span><text:span text:style-name="T5188">wyższej <text:s/>tabeli numer strony na której znajduje się potwierdzenie oferowanego parametru<text:s/></text:span><text:span text:style-name="T5189">(katalogu lub folderu, stron katalogowych, ulotek informacyjnych lub oferty),</text:span></text:p>
        </text:list-item>
        <text:list-item>
          <text:p text:style-name="P5190"><text:span text:style-name="T5191">Zamawiający sugeruje, aby celem ułatwienia potwierdzenia oferowanego param</text:span><text:span text:style-name="T5192">e</text:span><text:span text:style-name="T5193">tru Wykonawca w załączonych do oferty dokumentach<text:s/></text:span><text:span text:style-name="T5194">opisujących <text:s/>przedmiot <text:s/>zamówienia</text:span><text:span text:style-name="T5195"><text:s/></text:span><text:span text:style-name="T5196">(katalog lub folder, strony katalogowe, ulotki informacyjne), sporz</text:span><text:span text:style-name="T5197">ą</text:span><text:span text:style-name="T5198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5199"><text:s text:c="8"/>………..………………………………………………..………………………………………………………… <text:s text:c="68"/></text:span></text:p>
      <text:p text:style-name="P5200"><text:span text:style-name="T5201"><text:s text:c="9"/>(miejscowość, data) <text:s text:c="29"/>(pieczęć i podpis osoby / osób wskazanych w dokumencie, <text:s/></text:span></text:p>
      <text:p text:style-name="P5202"><text:span text:style-name="T5203"><text:s text:c="67"/>uprawnionej /uprawnionych <text:s/>do <text:s/>występowania <text:s/>w obrocie<text:s/></text:span></text:p>
      <text:p text:style-name="P5204"><text:span text:style-name="T5205"><text:s text:c="67"/>prawnym, reprezentowania Wykonawcy i składania<text:s/></text:span></text:p>
      <text:p text:style-name="P5206"><text:span text:style-name="T5207"><text:s text:c="67"/>oświadczeń woli w jego imieniu</text:span></text:p>
      <text:p text:style-name="P5208"/>
      <text:p text:style-name="P5209"/>
      <text:p text:style-name="P5210"/>
      <text:p text:style-name="P5211"/>
      <text:p text:style-name="P5212"/>
      <text:p text:style-name="P5213"/>
      <text:p text:style-name="P5214"/>
      <text:p text:style-name="P5215"/>
      <text:p text:style-name="P5216"/>
      <text:p text:style-name="P5217"/>
      <text:p text:style-name="P5218"/>
      <text:p text:style-name="P5219"/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/>
      <text:p text:style-name="P5252"/>
      <text:p text:style-name="P5253"/>
      <text:p text:style-name="P5254"/>
      <text:p text:style-name="P5255"/>
      <text:soft-page-break/>
      <text:p text:style-name="P5256">ZAŁĄCZNIK NR 1A-37 DO SIWZ</text:p>
      <text:p text:style-name="P5257">( do zadania nr 37)</text:p>
      <text:p text:style-name="P5258"><text:span text:style-name="T5259">WYMAGANE PARAMETRY <text:s/>TECHNICZNE SPRZĘTU</text:span></text:p>
      <text:p text:style-name="P5260"/>
      <text:p text:style-name="P5261">ZADANIE NR 37</text:p>
      <text:p text:style-name="P5262">zestaw do przezskórnej stabilizacji przeznasadowej jedno i wielopoziomowej <text:s/></text:p>
      <text:p text:style-name="P5263">poz. 1</text:p>
      <table:table table:style-name="Table5264">
        <table:table-columns>
          <table:table-column table:style-name="TableColumn5265"/>
          <table:table-column table:style-name="TableColumn5266"/>
          <table:table-column table:style-name="TableColumn5267"/>
        </table:table-columns>
        <table:table-row table:style-name="TableRow5268">
          <table:table-cell table:style-name="TableCell5269">
            <text:p text:style-name="P5270">Lp.</text:p>
          </table:table-cell>
          <table:table-cell table:style-name="TableCell5271">
            <text:p text:style-name="P5272">Wymagane warunki techniczne zestawu do przezskórnej stabilizacji przeznasadowej jednopoziomowej</text:p>
          </table:table-cell>
          <table:table-cell table:style-name="TableCell5273">
            <text:p text:style-name="P5274">Potwierdzenie spełnienia warunków technicznych*</text:p>
          </table:table-cell>
        </table:table-row>
        <table:table-row table:style-name="TableRow5275">
          <table:table-cell table:style-name="TableCell5276">
            <text:p text:style-name="P5277">1</text:p>
          </table:table-cell>
          <table:table-cell table:style-name="TableCell5278">
            <text:p text:style-name="P5279"><text:span text:style-name="T5280">Zestaw składający się z 4 śrub z blokerami, 2 prętów wygiętych, drutów do wprowadzania śrub, zestawu igieł do nakłuwania trzonu<text:s/></text:span>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2</text:p>
          </table:table-cell>
          <table:table-cell table:style-name="TableCell5286">
            <text:p text:style-name="P5287"><text:span text:style-name="T5288">Wielokątowe, kaniulowane śruby tulipanowe z centralnym ułożeniem pręta względem osi śruby</text:span>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3</text:p>
          </table:table-cell>
          <table:table-cell table:style-name="TableCell5294">
            <text:p text:style-name="P5295"><text:span text:style-name="T5296">System mocowania śruby do pręta oparty na jednym elemencie blokująco – zabezpieczającym</text:span>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4</text:p>
          </table:table-cell>
          <table:table-cell table:style-name="TableCell5302">
            <text:p text:style-name="P5303"><text:span text:style-name="T5304">Mechanizm blokowania umożliwiający jednoznaczne blokowanie (zrywana nakrętka lub klucz dynamometryczny)</text:span>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5</text:p>
          </table:table-cell>
          <table:table-cell table:style-name="TableCell5310">
            <text:p text:style-name="P5311"><text:span text:style-name="T5312">Średnica łba śruby wraz z kompletnym elementem blokująco – mocującym nie może przekraczać 14mm</text:span>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6</text:p>
          </table:table-cell>
          <table:table-cell table:style-name="TableCell5318">
            <text:p text:style-name="P5319"><text:span text:style-name="T5320">Średnica śrub: od 5,5mm do 7,5mm ze skokiem co 1mm</text:span>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7</text:p>
          </table:table-cell>
          <table:table-cell table:style-name="TableCell5326">
            <text:p text:style-name="P5327"><text:span text:style-name="T5328">Długość śrub: od 35mm do 55mm</text:span></text:p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8</text:p>
          </table:table-cell>
          <table:table-cell table:style-name="TableCell5334">
            <text:p text:style-name="P5335"><text:span text:style-name="T5336">Pręty gładkie, wstępnie wygięte z ostrym końcem</text:span>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9</text:p>
          </table:table-cell>
          <table:table-cell table:style-name="TableCell5342">
            <text:p text:style-name="P5343"><text:span text:style-name="T5344">Materiał: stop tytanu</text:span>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10</text:p>
          </table:table-cell>
          <table:table-cell table:style-name="TableCell5350">
            <text:p text:style-name="P5351"><text:span text:style-name="T5352">Kaniulowane instrumentarium pozwalające na przezskórne wprowadzenie śrub transpedikularnych i przezskórne ich połączenie prętami</text:span>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11</text:p>
          </table:table-cell>
          <table:table-cell table:style-name="TableCell5358">
            <text:p text:style-name="P5359"><text:span text:style-name="T5360">Instrumentarium pozwalające na powtarzalne pilotowanie trajektorii pręta w czasie jego wprowadzania do gniazd śrub</text:span>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12</text:p>
          </table:table-cell>
          <table:table-cell table:style-name="TableCell5366">
            <text:p text:style-name="P5367"><text:span text:style-name="T5368">Instrumentarium zapewniające wykonanie przeskórnego wprowadzenia pręta poprzez 2 zaimplantowane przeskórnie śruby. Określenie trajektorii ruchu pręta zależne od położenia śrub (narzędzia prowadzące pręty zamocowane na elementach tulipanowych śrub)</text:span>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13</text:p>
          </table:table-cell>
          <table:table-cell table:style-name="TableCell5374">
            <text:p text:style-name="P5375">Zestaw implantów i narzędzi kompatybilny z posiadanym przez Zamawiającego systemem do neuronawigacji z ramą stereotaktyczną i generatorem do termolezji:</text:p>
            <text:p text:style-name="P5376">System – typ: Stealth Stadion S7</text:p>
            <text:p text:style-name="P5377">Rama: Leksell Stereotactic System</text:p>
            <text:p text:style-name="P5378"><text:span text:style-name="T5379">Generator: Leksell Neuro Generator</text:span></text:p>
          </table:table-cell>
          <table:table-cell table:style-name="TableCell5380">
            <text:p text:style-name="P5381"/>
          </table:table-cell>
        </table:table-row>
      </table:table>
      <text:p text:style-name="P5382"/>
      <text:p text:style-name="P5383">poz. 2</text:p>
      <table:table table:style-name="Table5384">
        <table:table-columns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>
            <text:p text:style-name="P5390">Lp.</text:p>
          </table:table-cell>
          <table:table-cell table:style-name="TableCell5391">
            <text:p text:style-name="P5392">Wymagane warunki techniczne zestawu do przezskórnej stabilizacji przeznasadowej wielopoziomowej</text:p>
          </table:table-cell>
          <table:table-cell table:style-name="TableCell5393">
            <text:p text:style-name="P5394">Potwierdzenie spełnienia warunków technicznych*</text:p>
          </table:table-cell>
        </table:table-row>
        <table:table-row table:style-name="TableRow5395">
          <table:table-cell table:style-name="TableCell5396">
            <text:p text:style-name="P5397">1</text:p>
          </table:table-cell>
          <table:table-cell table:style-name="TableCell5398">
            <text:p text:style-name="P5399"><text:span text:style-name="T5400">Zestaw składający się z 8 śrub z blokerami, 2 prętów prostych, drutów do wprowadzania śrub, zestawu igieł do nakłuwania trzonu<text:s/></text:span></text:p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2</text:p>
          </table:table-cell>
          <table:table-cell table:style-name="TableCell5406">
            <text:p text:style-name="P5407"><text:span text:style-name="T5408">Wielokątowe, kaniulowane śruby tulipanowe z centralnym ułożeniem pręta względem osi śruby</text:span>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3</text:p>
          </table:table-cell>
          <table:table-cell table:style-name="TableCell5414">
            <text:p text:style-name="P5415"><text:span text:style-name="T5416">Walcowy kształt gwintu i stożkowy kształt rdzenia śruby</text:span>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4</text:p>
          </table:table-cell>
          <table:table-cell table:style-name="TableCell5422">
            <text:p text:style-name="P5423"><text:span text:style-name="T5424">System mocowania śruby do pręta oparty na jednym elemencie blokująco – zabezpieczającym</text:span>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5</text:p>
          </table:table-cell>
          <table:table-cell table:style-name="TableCell5430">
            <text:p text:style-name="P5431"><text:span text:style-name="T5432">Mechanizm blokowania umożliwiający jednoznaczne blokowanie (zrywana nakrętka lub klucz dynamometryczny)</text:span>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6</text:p>
          </table:table-cell>
          <table:table-cell table:style-name="TableCell5438">
            <text:p text:style-name="P5439"><text:span text:style-name="T5440">Średnica łba śruby wraz z kompletnym elementem blokująco – mocującym nie może<text:s/></text:span><text:soft-page-break/><text:span text:style-name="T5441">przekraczać 14mm</text:span></text:p>
          </table:table-cell>
          <table:table-cell table:style-name="TableCell5442">
            <text:p text:style-name="P5443"/>
          </table:table-cell>
        </table:table-row>
        <text:soft-page-break/>
        <table:table-row table:style-name="TableRow5444">
          <table:table-cell table:style-name="TableCell5445">
            <text:p text:style-name="P5446">7</text:p>
          </table:table-cell>
          <table:table-cell table:style-name="TableCell5447">
            <text:p text:style-name="P5448"><text:span text:style-name="T5449">Średnica śrub: od 4,5mm do 7,5mm ze skokiem co 1mm</text:span></text:p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8</text:p>
          </table:table-cell>
          <table:table-cell table:style-name="TableCell5455">
            <text:p text:style-name="P5456"><text:span text:style-name="T5457">Pręty gładkie, proste w różnych długościach od 70mm do 260mm z ostrym końcem</text:span>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9</text:p>
          </table:table-cell>
          <table:table-cell table:style-name="TableCell5463">
            <text:p text:style-name="P5464"><text:span text:style-name="T5465">Materiał: stop tytanu</text:span>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10</text:p>
          </table:table-cell>
          <table:table-cell table:style-name="TableCell5471">
            <text:p text:style-name="P5472"><text:span text:style-name="T5473">Kaniulowane instrumentarium pozwalające na przezskórne wprowadzenie śrub transpedikularnych<text:s/></text:span>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11</text:p>
          </table:table-cell>
          <table:table-cell table:style-name="TableCell5479">
            <text:p text:style-name="P5480"><text:span text:style-name="T5481">Instrumentarium zapewniające wykonanie przeskórnego wprowadzenia pręta poprzez 4 zaimplantowane przeskórnie śruby. Określenie trajektorii ruchu pręta zależne od położenia śrub</text:span>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2</text:p>
          </table:table-cell>
          <table:table-cell table:style-name="TableCell5487">
            <text:p text:style-name="P5488">Zestaw implantów i narzędzi kompatybilny z posiadanym przez Zamawiającego systemem do neuronawigacji z ramą stereotaktyczną i generatorem do termolezji:</text:p>
            <text:p text:style-name="P5489">System – typ: Stealth Stadion S7</text:p>
            <text:p text:style-name="P5490">Rama: Leksell Stereotactic System</text:p>
            <text:p text:style-name="P5491"><text:span text:style-name="T5492">Generator: Leksell Neuro Generator</text:span></text:p>
          </table:table-cell>
          <table:table-cell table:style-name="TableCell5493">
            <text:p text:style-name="P5494"/>
          </table:table-cell>
        </table:table-row>
      </table:table>
      <text:p text:style-name="P5495"/>
      <text:p text:style-name="P5496"><text:span text:style-name="T5497">*Uwaga!</text:span></text:p>
      <text:list text:style-name="LFO112" text:continue-numbering="true">
        <text:list-item>
          <text:p text:style-name="P5498"><text:span text:style-name="T5499">Zamawiający wymaga od Wykonawcy wypełnienia powyższej tabeli, udzielając odpowiedzi „TAK” lub „NIE” – dla potwierdzenia spełnienia wymaganego param</text:span><text:span text:style-name="T5500">e</text:span><text:span text:style-name="T5501">tru/warunku. Wpisanie „NIE” spowoduje odrzucenie oferty.</text:span></text:p>
        </text:list-item>
        <text:list-item>
          <text:p text:style-name="P5502"><text:span text:style-name="T5503">W przypadku udzielenia odpowiedzi „TAK” Zamawiający sugeruje wpisanie w p</text:span><text:span text:style-name="T5504">o</text:span><text:span text:style-name="T5505">wyższej <text:s/>tabeli numer strony na której znajduje się potwierdzenie oferowanego parametru<text:s/></text:span><text:span text:style-name="T5506">(katalogu lub folderu, stron katalogowych, ulotek informacyjnych lub oferty),</text:span></text:p>
        </text:list-item>
        <text:list-item>
          <text:p text:style-name="P5507"><text:span text:style-name="T5508">Zamawiający sugeruje, aby celem ułatwienia potwierdzenia oferowanego param</text:span><text:span text:style-name="T5509">e</text:span><text:span text:style-name="T5510">tru Wykonawca w załączonych do oferty dokumentach<text:s/></text:span><text:span text:style-name="T5511">opisujących <text:s/>przedmiot <text:s/>zamówienia</text:span><text:span text:style-name="T5512"><text:s/></text:span><text:span text:style-name="T5513">(katalog lub folder, strony katalogowe, ulotki informacyjne), sporz</text:span><text:span text:style-name="T5514">ą</text:span><text:span text:style-name="T5515">dzonych w <text:s/>języku polskim, wskazał w nich oferowany asortyment, podając numer zadania i pozycji w zadaniu</text:span></text:p>
        </text:list-item>
      </text:list>
      <text:p text:style-name="Bezodstępów"/>
      <text:p text:style-name="Bezodstępów"/>
      <text:p text:style-name="Bezodstępów"><text:span text:style-name="T5516"><text:s/></text:span></text:p>
      <text:p text:style-name="Bezodstępów"/>
      <text:p text:style-name="Bezodstępów"/>
      <text:p text:style-name="Bezodstępów"><text:span text:style-name="T5517"><text:s text:c="8"/>………..………………………………………………..………………………………………………………… <text:s text:c="68"/></text:span></text:p>
      <text:p text:style-name="P5518"><text:span text:style-name="T5519"><text:s text:c="9"/>(miejscowość, data) <text:s text:c="29"/>(pieczęć i podpis osoby / osób wskazanych w dokumencie, <text:s/></text:span></text:p>
      <text:p text:style-name="P5520"><text:span text:style-name="T5521"><text:s text:c="67"/>uprawnionej /uprawnionych <text:s/>do <text:s/>występowania <text:s/>w obrocie<text:s/></text:span></text:p>
      <text:p text:style-name="P5522"><text:span text:style-name="T5523"><text:s text:c="67"/>prawnym, reprezentowania Wykonawcy i składania<text:s/></text:span></text:p>
      <text:p text:style-name="P5524"><text:span text:style-name="T5525"><text:s text:c="67"/>oświadczeń woli w jego imieniu</text:span></text:p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p text:style-name="P5533"/>
      <text:p text:style-name="P5534"/>
      <text:p text:style-name="P5535"/>
      <text:p text:style-name="P5536"/>
      <text:p text:style-name="P5537"/>
      <text:p text:style-name="P5538"/>
      <text:p text:style-name="P5539"/>
      <text:soft-page-break/>
      <text:p text:style-name="P5540">ZAŁĄCZNIK NR 1A-38 DO SIWZ</text:p>
      <text:p text:style-name="P5541">( do zadania nr 38)</text:p>
      <text:p text:style-name="P5542"><text:span text:style-name="T5543">WYMAGANE PARAMETRY <text:s/>TECHNICZNE SPRZĘTU</text:span></text:p>
      <text:p text:style-name="P5544"/>
      <text:p text:style-name="P5545">ZADANIE NR 38</text:p>
      <text:p text:style-name="P5546"><text:span text:style-name="T5547">proteza kości czaszki<text:s/></text:span></text:p>
      <text:p text:style-name="P5548"/>
      <table:table table:style-name="Table5549">
        <table:table-columns>
          <table:table-column table:style-name="TableColumn5550"/>
          <table:table-column table:style-name="TableColumn5551"/>
          <table:table-column table:style-name="TableColumn5552"/>
        </table:table-columns>
        <table:table-row table:style-name="TableRow5553">
          <table:table-cell table:style-name="TableCell5554">
            <text:p text:style-name="P5555">Lp.</text:p>
          </table:table-cell>
          <table:table-cell table:style-name="TableCell5556">
            <text:p text:style-name="P5557">Wymagane warunki techniczne protezy kości czaszki</text:p>
          </table:table-cell>
          <table:table-cell table:style-name="TableCell5558">
            <text:p text:style-name="P5559">Potwierdzenie spełnienia warunków technicznych*</text:p>
          </table:table-cell>
        </table:table-row>
        <table:table-row table:style-name="TableRow5560">
          <table:table-cell table:style-name="TableCell5561">
            <text:p text:style-name="P5562">1</text:p>
          </table:table-cell>
          <table:table-cell table:style-name="TableCell5563">
            <text:p text:style-name="P5564"><text:span text:style-name="T5565">Dzianina poliestrowo – polipropylenowa<text:s/></text:span>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2</text:p>
          </table:table-cell>
          <table:table-cell table:style-name="TableCell5571">
            <text:p text:style-name="P5572"><text:span text:style-name="T5573">Implant identyfikowany z naturalną kością pod względem właściwości fizycznych</text:span>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3</text:p>
          </table:table-cell>
          <table:table-cell table:style-name="TableCell5579">
            <text:p text:style-name="P5580"><text:span text:style-name="T5581">Duża wytrzymałość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4</text:p>
          </table:table-cell>
          <table:table-cell table:style-name="TableCell5587">
            <text:p text:style-name="P5588"><text:span text:style-name="T5589">Nietoksyczna</text:span>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5</text:p>
          </table:table-cell>
          <table:table-cell table:style-name="TableCell5595">
            <text:p text:style-name="P5596"><text:span text:style-name="T5597">Brak cieniodajności dla promieni RTG</text:span>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6</text:p>
          </table:table-cell>
          <table:table-cell table:style-name="TableCell5603">
            <text:p text:style-name="P5604"><text:span text:style-name="T5605">Rozmiar asortymentu do wyboru przez Zamawiającego w zależności od potrzeb</text:span>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7</text:p>
          </table:table-cell>
          <table:table-cell table:style-name="TableCell5611">
            <text:p text:style-name="P5612"><text:span text:style-name="T5613">Narzędzia do cięcia protezy kości czaszki</text:span></text:p>
          </table:table-cell>
          <table:table-cell table:style-name="TableCell5614">
            <text:p text:style-name="P5615"/>
          </table:table-cell>
        </table:table-row>
      </table:table>
      <text:p text:style-name="P5616"><text:span text:style-name="T5617">*Uwaga!</text:span></text:p>
      <text:list text:style-name="LFO113" text:continue-numbering="true">
        <text:list-item>
          <text:p text:style-name="P5618"><text:span text:style-name="T5619">Zamawiający wymaga od Wykonawcy wypełnienia powyższej tabeli, udzielając odpowiedzi „TAK” lub „NIE” – dla potwierdzenia spełnienia wymaganego param</text:span><text:span text:style-name="T5620">e</text:span><text:span text:style-name="T5621">tru/warunku. Wpisanie „NIE” spowoduje odrzucenie oferty.</text:span></text:p>
        </text:list-item>
        <text:list-item>
          <text:p text:style-name="P5622"><text:span text:style-name="T5623">W przypadku udzielenia odpowiedzi „TAK” Zamawiający sugeruje wpisanie w p</text:span><text:span text:style-name="T5624">o</text:span><text:span text:style-name="T5625">wyższej <text:s/>tabeli numer strony na której znajduje się potwierdzenie oferowanego parametru<text:s/></text:span><text:span text:style-name="T5626">(katalogu lub folderu, stron katalogowych, ulotek informacyjnych lub oferty),</text:span></text:p>
        </text:list-item>
        <text:list-item>
          <text:p text:style-name="P5627"><text:span text:style-name="T5628">Zamawiający sugeruje, aby celem ułatwienia potwierdzenia oferowanego param</text:span><text:span text:style-name="T5629">e</text:span><text:span text:style-name="T5630">tru Wykonawca w załączonych do oferty dokumentach<text:s/></text:span><text:span text:style-name="T5631">opisujących <text:s/>przedmiot <text:s/>zamówienia</text:span><text:span text:style-name="T5632"><text:s/></text:span><text:span text:style-name="T5633">(katalog lub folder, strony katalogowe, ulotki informacyjne), sporz</text:span><text:span text:style-name="T5634">ą</text:span><text:span text:style-name="T5635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><text:span text:style-name="T5636"><text:s/></text:span></text:p>
      <text:p text:style-name="Bezodstępów"/>
      <text:p text:style-name="Bezodstępów"/>
      <text:p text:style-name="Bezodstępów"><text:span text:style-name="T5637"><text:s text:c="8"/>………..………………………………………………..………………………………………………………… <text:s text:c="68"/></text:span></text:p>
      <text:p text:style-name="P5638"><text:span text:style-name="T5639"><text:s text:c="9"/>(miejscowość, data) <text:s text:c="29"/>(pieczęć i podpis osoby / osób wskazanych w dokumencie, <text:s/></text:span></text:p>
      <text:p text:style-name="P5640"><text:span text:style-name="T5641"><text:s text:c="67"/>uprawnionej /uprawnionych <text:s/>do <text:s/>występowania <text:s/>w obrocie<text:s/></text:span></text:p>
      <text:p text:style-name="P5642"><text:span text:style-name="T5643"><text:s text:c="67"/>prawnym, reprezentowania Wykonawcy i składania<text:s/></text:span></text:p>
      <text:p text:style-name="P5644"><text:span text:style-name="T5645"><text:s text:c="67"/>oświadczeń woli w jego imieniu</text:span></text:p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p text:style-name="P5654"/>
      <text:soft-page-break/>
      <text:p text:style-name="P5655"><text:span text:style-name="T5656">ZAŁĄCZNIK NR 1A-39 DO SIWZ</text:span></text:p>
      <text:p text:style-name="P5657">( do zadania nr 39)</text:p>
      <text:p text:style-name="P5658"/>
      <text:p text:style-name="P5659"><text:span text:style-name="T5660">WYMAGANE PARAMETRY <text:s/>TECHNICZNE SPRZĘTU</text:span></text:p>
      <text:p text:style-name="P5661"/>
      <text:p text:style-name="P5662">ZADANIE NR 39</text:p>
      <text:p text:style-name="P5663">zestaw mikropłytek do twarzoczaszki<text:s/></text:p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P5670">Lp.</text:p>
          </table:table-cell>
          <table:table-cell table:style-name="TableCell5671">
            <text:p text:style-name="P5672">Wymagane warunki techniczne zestawu mikropłytek do twarzoczaszki</text:p>
          </table:table-cell>
          <table:table-cell table:style-name="TableCell5673">
            <text:p text:style-name="P5674">Potwierdzenie spełnienia</text:p>
            <text:p text:style-name="P5675">warunków technicznych *</text:p>
          </table:table-cell>
        </table:table-row>
        <table:table-row table:style-name="TableRow5676">
          <table:table-cell table:style-name="TableCell5677">
            <text:p text:style-name="P5678">1</text:p>
          </table:table-cell>
          <table:table-cell table:style-name="TableCell5679">
            <text:p text:style-name="P5680"><text:span text:style-name="T5681">Mikropłytki tytanowe o niskim profilu</text:span>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2</text:p>
          </table:table-cell>
          <table:table-cell table:style-name="TableCell5687">
            <text:p text:style-name="P5688">Śruby o średnicy 1,5mm oraz śruby ,,ratunkowe”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3</text:p>
          </table:table-cell>
          <table:table-cell table:style-name="TableCell5694">
            <text:p text:style-name="P5695">Śruby o minimum pięciu długościach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4</text:p>
          </table:table-cell>
          <table:table-cell table:style-name="TableCell5701">
            <text:p text:style-name="P5702">Śruby samogwintujące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5</text:p>
          </table:table-cell>
          <table:table-cell table:style-name="TableCell5708">
            <text:p text:style-name="P5709">W zestawie płytki o różnych kształtach: <text:s text:c="49"/></text:p>
            <text:p text:style-name="P5710">- proste (minimum 3 długości)</text:p>
            <text:p text:style-name="P5711">- proste z mostkiem</text:p>
            <text:p text:style-name="P5712">- płytki L</text:p>
            <text:p text:style-name="P5713">- płytki T</text:p>
            <text:p text:style-name="P5714">- płytki X</text:p>
            <text:p text:style-name="P5715">- płytki Y</text:p>
            <text:p text:style-name="P5716">- płytki kwadratowe</text:p>
            <text:p text:style-name="P5717">- płytki prostokątne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<text:span text:style-name="T5723"><text:s text:c="8"/></text:span><text:span text:style-name="T5724">6</text:span></text:p>
          </table:table-cell>
          <table:table-cell table:style-name="TableCell5725">
            <text:p text:style-name="P5726">Kompletne instrumentarium do implantacji mikropłytek</text:p>
          </table:table-cell>
          <table:table-cell table:style-name="TableCell5727">
            <text:p text:style-name="P5728"/>
          </table:table-cell>
        </table:table-row>
      </table:table>
      <text:p text:style-name="P5729"><text:span text:style-name="T5730">*Uwaga!</text:span></text:p>
      <text:list text:style-name="LFO114" text:continue-numbering="true">
        <text:list-item>
          <text:p text:style-name="P5731"><text:span text:style-name="T5732">Zamawiający wymaga od Wykonawcy wypełnienia powyższej tabeli, udzielając odpowiedzi „TAK” lub „NIE” – dla potwierdzenia spełnienia wymaganego param</text:span><text:span text:style-name="T5733">e</text:span><text:span text:style-name="T5734">tru/warunku. Wpisanie „NIE” spowoduje odrzucenie oferty.</text:span></text:p>
        </text:list-item>
        <text:list-item>
          <text:p text:style-name="P5735"><text:span text:style-name="T5736">W przypadku udzielenia odpowiedzi „TAK” Zamawiający sugeruje wpisanie w p</text:span><text:span text:style-name="T5737">o</text:span><text:span text:style-name="T5738">wyższej <text:s/>tabeli numer strony na której znajduje się potwierdzenie oferowanego parametru<text:s/></text:span><text:span text:style-name="T5739">(katalogu lub folderu, stron katalogowych, ulotek informacyjnych lub oferty),</text:span></text:p>
        </text:list-item>
        <text:list-item>
          <text:p text:style-name="P5740"><text:span text:style-name="T5741">Zamawiający sugeruje, aby celem ułatwienia potwierdzenia oferowanego param</text:span><text:span text:style-name="T5742">e</text:span><text:span text:style-name="T5743">tru Wykonawca w załączonych do oferty dokumentach<text:s/></text:span><text:span text:style-name="T5744">opisujących <text:s/>przedmiot <text:s/>zamówienia</text:span><text:span text:style-name="T5745"><text:s/></text:span><text:span text:style-name="T5746">(katalog lub folder, strony katalogowe, ulotki informacyjne), sporz</text:span><text:span text:style-name="T5747">ą</text:span><text:span text:style-name="T5748">dzonych w <text:s/>języku polskim, wskazał w nich oferowany asortyment, podając numer zadania i pozycji w zadani</text:span></text:p>
        </text:list-item>
      </text:list>
      <text:p text:style-name="Bezodstępów"/>
      <text:p text:style-name="Bezodstępów"><text:span text:style-name="T5749"><text:s text:c="8"/>………..………………………………………………..………………………………………………………… <text:s text:c="68"/></text:span></text:p>
      <text:p text:style-name="P5750"><text:span text:style-name="T5751"><text:s text:c="9"/>(miejscowość, data) <text:s text:c="29"/>(pieczęć i podpis osoby / osób wskazanych w dokumencie, <text:s/></text:span></text:p>
      <text:p text:style-name="P5752"><text:span text:style-name="T5753"><text:s text:c="67"/>uprawnionej /uprawnionych <text:s/>do <text:s/>występowania <text:s/>w obrocie<text:s/></text:span></text:p>
      <text:p text:style-name="P5754"><text:span text:style-name="T5755"><text:s text:c="67"/>prawnym, reprezentowania Wykonawcy i składania<text:s/></text:span></text:p>
      <text:p text:style-name="P5756"><text:span text:style-name="T5757"><text:s text:c="67"/>oświadczeń woli w jego imieniu</text:span></text:p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soft-page-break/>
      <text:p text:style-name="P5766">ZAŁĄCZNIK NR 1A-40 DO SIWZ</text:p>
      <text:p text:style-name="P5767">( DO ZADANIA NR 40)</text:p>
      <text:p text:style-name="P5768"/>
      <text:p text:style-name="P5769">ZADANIE NR 40</text:p>
      <text:p text:style-name="P5770">zestaw klatek lędźwiowych do techniki TLIF/PLIF</text:p>
      <table:table table:style-name="Table5771">
        <table:table-columns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Lp.</text:p>
          </table:table-cell>
          <table:table-cell table:style-name="TableCell5778">
            <text:p text:style-name="P5779">Wymagane warunki techniczne zestawu klatek lędźwiowych do techniki TLIF</text:p>
          </table:table-cell>
          <table:table-cell table:style-name="TableCell5780">
            <text:p text:style-name="P5781">Potwierdzenie spełnienia warunków technicznych*</text:p>
          </table:table-cell>
        </table:table-row>
        <table:table-row table:style-name="TableRow5782">
          <table:table-cell table:style-name="TableCell5783" table:number-rows-spanned="6">
            <text:p text:style-name="P5784">1</text:p>
          </table:table-cell>
          <table:table-cell table:style-name="TableCell5785" table:number-columns-spanned="2">
            <text:p text:style-name="P5786"><text:span text:style-name="T5787">Wyposażenie i warunki zestawu:</text:span></text:p>
          </table:table-cell>
          <table:covered-table-cell/>
        </table:table-row>
        <table:table-row table:style-name="TableRow5788">
          <table:covered-table-cell>
            <text:p text:style-name="P5789"/>
          </table:covered-table-cell>
          <table:table-cell table:style-name="TableCell5790">
            <text:p text:style-name="P5791"><text:span text:style-name="T5792">- możliwość implantacji w technice minimalnie inwazyjnej lub otwartej,<text:s/></text:span>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covered-table-cell>
            <text:p text:style-name="P5796"/>
          </table:covered-table-cell>
          <table:table-cell table:style-name="TableCell5797">
            <text:p text:style-name="P5798"><text:span text:style-name="T5799">- możliwość implantacji techniką TLIF (implant zagięty) lub PLIF (implanty proste)</text:span>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covered-table-cell>
            <text:p text:style-name="P5803"/>
          </table:covered-table-cell>
          <table:table-cell table:style-name="TableCell5804">
            <text:p text:style-name="P5805">- implanty typu TLIF (zagięte): tytanowe, o siatkowej/ kratowej strukturze o powierzchni górnej i dolnej wyposażonej w „płozy” promujące samonaprowadzanie i stabilną fiksację implantów w przestrzeni międzytrzonowej, powierzchniach bocznych gładkich oraz o czole w kształcie pocisku. Wysokość implantu w zakresie co najmniej 7 do 17 mmm stopniowane co 1 mm, co najmniej trzy długości implantu w zakresie 25 do 35 mm. Narzędzie do implantacji umożliwiające kontrolowane przemieszczanie i obrót implantu do kąta 90 stopni.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covered-table-cell>
            <text:p text:style-name="P5809"/>
          </table:covered-table-cell>
          <table:table-cell table:style-name="TableCell5810">
            <text:p text:style-name="P5811">- implanty typu PLIF ( proste): tytanowe, o siatkowej/ kratowej strukturze, o powierzchniach górnej i dolnej wyposażonych w karby zabezpieczające implant <text:s/>przed dyslokacja, powierzchniach bocznych gładkich oraz o czole w kształcie pocisku.</text:p>
            <text:p text:style-name="P5812"><text:span text:style-name="T5813">Wysokość implantu w zakresie minimalnie 6 do 11 mm stopniowane co 1 mm, co najmniej trzy długości implantu w zakresie 22 do 28 mm</text:span>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covered-table-cell>
            <text:p text:style-name="P5817"/>
          </table:covered-table-cell>
          <table:table-cell table:style-name="TableCell5818">
            <text:p text:style-name="P5819"><text:span text:style-name="T5820">- w zestawie poza narzędziami do implantacji narzędzia do oczyszczenia przestrzeni międzytrzonowej oraz komplet dystraktorów/przymiarów<text:s/></text:span></text:p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2</text:p>
          </table:table-cell>
          <table:table-cell table:style-name="TableCell5826">
            <text:p text:style-name="P5827"><text:span text:style-name="T5828">Implanty trwale oznakowane wraz z instrumentarium niezbędnym do wprowadzenia (zamontowania) implantu, dostarczone w opakowaniach firmowych do sterylizacji</text:span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3</text:p>
          </table:table-cell>
          <table:table-cell table:style-name="TableCell5834">
            <text:p text:style-name="P5835">W skład zestawu wchodzi: 1 kosz typu TLIF lub 2 kosze typu PLIF</text:p>
          </table:table-cell>
          <table:table-cell table:style-name="TableCell5836">
            <text:p text:style-name="P5837"/>
          </table:table-cell>
        </table:table-row>
      </table:table>
      <text:p text:style-name="P5838"><text:span text:style-name="T5839"><text:s text:c="7"/></text:span><text:span text:style-name="T5840">*Uwaga!</text:span></text:p>
      <text:list text:style-name="LFO115" text:continue-numbering="true">
        <text:list-item>
          <text:p text:style-name="P5841"><text:span text:style-name="T5842">Zamawiający wymaga od Wykonawcy wypełnienia powyższej tabeli, udzielając odpowiedzi „TAK” lub „NIE” – dla potwierdzenia spełnienia wymaganego param</text:span><text:span text:style-name="T5843">e</text:span><text:span text:style-name="T5844">tru/warunku. Wpisanie „NIE” spowoduje odrzucenie oferty.</text:span></text:p>
        </text:list-item>
        <text:list-item>
          <text:p text:style-name="P5845"><text:span text:style-name="T5846">W przypadku udzielenia odpowiedzi „TAK” Zamawiający sugeruje wpisanie w p</text:span><text:span text:style-name="T5847">o</text:span><text:span text:style-name="T5848">wyższej <text:s/>tabeli numer strony na której znajduje się potwierdzenie oferowanego parametru<text:s/></text:span><text:span text:style-name="T5849">(katalogu lub folderu, stron katalogowych, ulotek informacyjnych lub oferty),</text:span></text:p>
        </text:list-item>
        <text:list-item>
          <text:p text:style-name="P5850"><text:span text:style-name="T5851">Zamawiający sugeruje, aby celem ułatwienia potwierdzenia oferowanego param</text:span><text:span text:style-name="T5852">e</text:span><text:span text:style-name="T5853">tru Wykonawca w załączonych do oferty dokumentach<text:s/></text:span><text:span text:style-name="T5854">opisujących <text:s/>przedmiot <text:s/>zamówienia</text:span><text:span text:style-name="T5855"><text:s/></text:span><text:span text:style-name="T5856">(katalog lub folder, strony katalogowe, ulotki informacyjne), sporz</text:span><text:span text:style-name="T5857">ą</text:span><text:span text:style-name="T5858">dzonych w <text:s/>języku polskim, wskazał w nich oferowany asortyment, podając numer zadania i pozycji w zadani</text:span></text:p>
        </text:list-item>
      </text:list>
      <text:p text:style-name="Bezodstępów"><text:span text:style-name="T5859"><text:s/></text:span></text:p>
      <text:p text:style-name="Bezodstępów"/>
      <text:p text:style-name="Bezodstępów"/>
      <text:p text:style-name="Bezodstępów"><text:span text:style-name="T5860"><text:s text:c="8"/>………..………………………………………………..………………………………………………………… <text:s text:c="68"/></text:span></text:p>
      <text:p text:style-name="P5861"><text:span text:style-name="T5862"><text:s text:c="9"/>(miejscowość, data) <text:s text:c="29"/>(pieczęć i podpis osoby / osób wskazanych w dokumencie, <text:s/></text:span></text:p>
      <text:p text:style-name="P5863"><text:span text:style-name="T5864"><text:s text:c="67"/>uprawnionej /uprawnionych <text:s/>do <text:s/>występowania <text:s/>w obrocie<text:s/></text:span></text:p>
      <text:p text:style-name="P5865"><text:span text:style-name="T5866"><text:s text:c="67"/>prawnym, reprezentowania Wykonawcy i składania<text:s/></text:span></text:p>
      <text:p text:style-name="P5867"><text:span text:style-name="T5868"><text:s text:c="67"/>oświadczeń woli w jego imieniu</text:span></text:p>
      <text:p text:style-name="P5869"/>
      <text:p text:style-name="P5870"/>
      <text:p text:style-name="P5871"/>
      <text:p text:style-name="P5872"/>
      <text:p text:style-name="P5873">ZAŁĄCZNIK NR 1A-41 DO SIWZ</text:p>
      <text:p text:style-name="P5874">( do zadania nr 41)</text:p>
      <text:p text:style-name="P5875"><text:span text:style-name="T5876">WYMAGANE PARAMETRY <text:s/>TECHNICZNE SPRZĘTU</text:span></text:p>
      <text:p text:style-name="P5877"/>
      <text:p text:style-name="P5878">ZADANIE NR 41</text:p>
      <text:p text:style-name="P5879">forma <text:s/>wraz z cementem do odtwarzania ubytku</text:p>
      <text:p text:style-name="P5880"/>
      <table:table table:style-name="Table5881">
        <table:table-columns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Lp.</text:p>
          </table:table-cell>
          <table:table-cell table:style-name="TableCell5888">
            <text:p text:style-name="P5889">Wymagane warunki techniczne formy do kraniotomii wraz<text:s/></text:p>
            <text:p text:style-name="P5890">z cementem do odtwarzania ubytku</text:p>
          </table:table-cell>
          <table:table-cell table:style-name="TableCell5891">
            <text:p text:style-name="P5892">Potwierdzenie spełnienia warunków technicznych*</text:p>
          </table:table-cell>
        </table:table-row>
        <table:table-row table:style-name="TableRow5893">
          <table:table-cell table:style-name="TableCell5894">
            <text:p text:style-name="P5895">1</text:p>
          </table:table-cell>
          <table:table-cell table:style-name="TableCell5896">
            <text:p text:style-name="P5897"><text:span text:style-name="T5898">Forma wykonana z kopolimeru polioksymetylenowego ( POM-C ) .</text:span>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2</text:p>
          </table:table-cell>
          <table:table-cell table:style-name="TableCell5904">
            <text:p text:style-name="P5905"><text:span text:style-name="T5906">Wykonywana na zamówienie dla indywidualnego pacjenta na podstawie tomografii komputerowej, przy użyciu precyzyjnej komputerowej metody elementów skończonych.</text:span>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3</text:p>
          </table:table-cell>
          <table:table-cell table:style-name="TableCell5912">
            <text:p text:style-name="P5913"><text:span text:style-name="T5914">Formy dostępne w dwóch rozmiarach: forma mniejsza – do 60cm³ i forma większa – poniżej 60cm³.</text:span></text:p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4</text:p>
          </table:table-cell>
          <table:table-cell table:style-name="TableCell5920">
            <text:p text:style-name="P5921">Cement kostny PMMA, przeznaczony do kranioplastyki przy użyciu formy wykonanej z POM-C ( nie wchodzący w reakcję z polioksymetylenem podczas wysokiej temperatury wiązania cementu ), dostarczany w postaci sterylnej, o dwóch typach gęstości: średniej i niskiej, wymagany również<text:s/></text:p>
            <text:p text:style-name="P5922"><text:span text:style-name="T5923">w wersji z antybiotykiem ( gentamycyną ); pakowany po 40 gram. <text:s/></text:span></text:p>
          </table:table-cell>
          <table:table-cell table:style-name="TableCell5924">
            <text:p text:style-name="P5925"/>
          </table:table-cell>
        </table:table-row>
      </table:table>
      <text:p text:style-name="P5926"><text:span text:style-name="T5927"><text:s text:c="7"/></text:span><text:span text:style-name="T5928">*Uwaga!</text:span></text:p>
      <text:list text:style-name="LFO116" text:continue-numbering="true">
        <text:list-item>
          <text:p text:style-name="P5929"><text:span text:style-name="T5930">Zamawiający wymaga od Wykonawcy wypełnienia powyższej tabeli, udzielając odpowiedzi „TAK” lub „NIE” – dla potwierdzenia spełnienia wymaganego param</text:span><text:span text:style-name="T5931">e</text:span><text:span text:style-name="T5932">tru/warunku. Wpisanie „NIE” spowoduje odrzucenie oferty.</text:span></text:p>
        </text:list-item>
        <text:list-item>
          <text:p text:style-name="P5933"><text:span text:style-name="T5934">W przypadku udzielenia odpowiedzi „TAK” Zamawiający sugeruje wpisanie w p</text:span><text:span text:style-name="T5935">o</text:span><text:span text:style-name="T5936">wyższej <text:s/>tabeli numer strony na której znajduje się potwierdzenie oferowanego parametru<text:s/></text:span><text:span text:style-name="T5937">(katalogu lub folderu, stron katalogowych, ulotek informacyjnych lub oferty),</text:span></text:p>
        </text:list-item>
        <text:list-item>
          <text:p text:style-name="P5938"><text:span text:style-name="T5939">Zamawiający sugeruje, aby celem ułatwienia potwierdzenia oferowanego param</text:span><text:span text:style-name="T5940">e</text:span><text:span text:style-name="T5941">tru Wykonawca w załączonych do oferty dokumentach<text:s/></text:span><text:span text:style-name="T5942">opisujących <text:s/>przedmiot <text:s/>zamówienia</text:span><text:span text:style-name="T5943"><text:s/></text:span><text:span text:style-name="T5944">(katalog lub folder, strony katalogowe, ulotki informacyjne), sporz</text:span><text:span text:style-name="T5945">ą</text:span><text:span text:style-name="T5946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5947"><text:s/></text:span></text:p>
      <text:p text:style-name="Bezodstępów"/>
      <text:p text:style-name="Bezodstępów"/>
      <text:p text:style-name="Bezodstępów"><text:span text:style-name="T5948"><text:s text:c="8"/>………..………………………………………………..………………………………………………………… <text:s text:c="68"/></text:span></text:p>
      <text:p text:style-name="P5949"><text:span text:style-name="T5950"><text:s text:c="9"/>(miejscowość, data) <text:s text:c="29"/>(pieczęć i podpis osoby / osób wskazanych w dokumencie, <text:s/></text:span></text:p>
      <text:p text:style-name="P5951"><text:span text:style-name="T5952"><text:s text:c="67"/>uprawnionej /uprawnionych <text:s/>do <text:s/>występowania <text:s/>w obrocie<text:s/></text:span></text:p>
      <text:p text:style-name="P5953"><text:span text:style-name="T5954"><text:s text:c="67"/>prawnym, reprezentowania Wykonawcy i składania<text:s/></text:span></text:p>
      <text:p text:style-name="P5955"><text:span text:style-name="T5956"><text:s text:c="67"/>oświadczeń woli w jego imieniu</text:span></text:p>
      <text:p text:style-name="P5957"/>
      <text:p text:style-name="P5958"/>
      <text:p text:style-name="P5959"/>
      <text:p text:style-name="P5960"/>
      <text:p text:style-name="P5961"/>
      <text:p text:style-name="P5962"/>
      <text:p text:style-name="P5963"/>
      <text:p text:style-name="P5964"/>
      <text:soft-page-break/>
      <text:p text:style-name="P5965">ZAŁĄCZNIK NR 1A-42 DO SIWZ</text:p>
      <text:p text:style-name="P5966">( do zadania nr 42)</text:p>
      <text:p text:style-name="P5967"/>
      <text:p text:style-name="P5968"/>
      <text:p text:style-name="P5969"><text:span text:style-name="T5970">WYMAGANE PARAMETRY <text:s/>TECHNICZNE SPRZĘTU</text:span></text:p>
      <text:p text:style-name="P5971"/>
      <text:p text:style-name="P5972">ZADANIE NR 42</text:p>
      <text:p text:style-name="P5973"><text:span text:style-name="T5974">Sondy <text:s/>pedikularne<text:s/></text:span></text:p>
      <text:p text:style-name="P5975"/>
      <table:table table:style-name="Table5976">
        <table:table-columns>
          <table:table-column table:style-name="TableColumn5977"/>
          <table:table-column table:style-name="TableColumn5978"/>
          <table:table-column table:style-name="TableColumn5979"/>
        </table:table-columns>
        <table:table-row table:style-name="TableRow5980">
          <table:table-cell table:style-name="TableCell5981">
            <text:p text:style-name="P5982">Lp.</text:p>
          </table:table-cell>
          <table:table-cell table:style-name="TableCell5983">
            <text:p text:style-name="P5984">Wymagane warunki techniczne sond pedikularnych</text:p>
          </table:table-cell>
          <table:table-cell table:style-name="TableCell5985">
            <text:p text:style-name="P5986">Potwierdzenie spełnienia warunków technicznych*</text:p>
          </table:table-cell>
        </table:table-row>
        <table:table-row table:style-name="TableRow5987">
          <table:table-cell table:style-name="TableCell5988">
            <text:p text:style-name="P5989">1</text:p>
          </table:table-cell>
          <table:table-cell table:style-name="TableCell5990">
            <text:p text:style-name="P5991"><text:span text:style-name="T5992">Jednorazowy zgłębnik z elektronicznym układem do wyznaczania trajektorii pod śrubę transpedikularną wewnątrz nasady i trzonu kręgu.</text:span>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2</text:p>
          </table:table-cell>
          <table:table-cell table:style-name="TableCell5998">
            <text:p text:style-name="P5999"><text:span text:style-name="T6000">3 średnice końcówki sondy: 2,5mm, 3,2mm, <text:s/>4,0mm.</text:span></text:p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3</text:p>
          </table:table-cell>
          <table:table-cell table:style-name="TableCell6006">
            <text:p text:style-name="P6007"><text:span text:style-name="T6008">Dostępna sonda kanałowana oraz wygięta.</text:span>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4</text:p>
          </table:table-cell>
          <table:table-cell table:style-name="TableCell6014">
            <text:p text:style-name="P6015"><text:span text:style-name="T6016">Długość min. od 40 mm do 55 mm z zaznaczoną kalibracją głębokości.</text:span>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5</text:p>
          </table:table-cell>
          <table:table-cell table:style-name="TableCell6022">
            <text:p text:style-name="P6023"><text:span text:style-name="T6024">Zestaw w opakowaniu sterylnym, po otwarciu – gotowy do użycia.</text:span></text:p>
          </table:table-cell>
          <table:table-cell table:style-name="TableCell6025">
            <text:p text:style-name="P6026"/>
          </table:table-cell>
        </table:table-row>
      </table:table>
      <text:p text:style-name="P6027"/>
      <text:p text:style-name="P6028"><text:span text:style-name="T6029">*Uwaga!</text:span></text:p>
      <text:list text:style-name="LFO117" text:continue-numbering="true">
        <text:list-item>
          <text:p text:style-name="P6030"><text:span text:style-name="T6031">Zamawiający wymaga od Wykonawcy wypełnienia powyższej tabeli, udzielając odpowiedzi „TAK” lub „NIE” – dla potwierdzenia spełnienia wymaganego param</text:span><text:span text:style-name="T6032">e</text:span><text:span text:style-name="T6033">tru/warunku. Wpisanie „NIE” spowoduje odrzucenie oferty.</text:span></text:p>
        </text:list-item>
        <text:list-item>
          <text:p text:style-name="P6034"><text:span text:style-name="T6035">W przypadku udzielenia odpowiedzi „TAK” Zamawiający sugeruje wpisanie w p</text:span><text:span text:style-name="T6036">o</text:span><text:span text:style-name="T6037">wyższej <text:s/>tabeli numer strony na której znajduje się potwierdzenie oferowanego parametru<text:s/></text:span><text:span text:style-name="T6038">(katalogu lub folderu, stron katalogowych, ulotek informacyjnych lub oferty),</text:span></text:p>
        </text:list-item>
        <text:list-item>
          <text:p text:style-name="P6039"><text:span text:style-name="T6040">Zamawiający sugeruje, aby celem ułatwienia potwierdzenia oferowanego param</text:span><text:span text:style-name="T6041">e</text:span><text:span text:style-name="T6042">tru Wykonawca w załączonych do oferty dokumentach<text:s/></text:span><text:span text:style-name="T6043">opisujących <text:s/>przedmiot <text:s/>zamówienia</text:span><text:span text:style-name="T6044"><text:s/></text:span><text:span text:style-name="T6045">(katalog lub folder, strony katalogowe, ulotki informacyjne), sporz</text:span><text:span text:style-name="T6046">ą</text:span><text:span text:style-name="T6047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048"><text:s/></text:span></text:p>
      <text:p text:style-name="Bezodstępów"/>
      <text:p text:style-name="Bezodstępów"/>
      <text:p text:style-name="Bezodstępów"><text:span text:style-name="T6049"><text:s text:c="8"/>………..………………………………………………..………………………………………………………… <text:s text:c="68"/></text:span></text:p>
      <text:p text:style-name="P6050"><text:span text:style-name="T6051"><text:s text:c="9"/>(miejscowość, data) <text:s text:c="29"/>(pieczęć i podpis osoby / osób wskazanych w dokumencie, <text:s/></text:span></text:p>
      <text:p text:style-name="P6052"><text:span text:style-name="T6053"><text:s text:c="67"/>uprawnionej /uprawnionych <text:s/>do <text:s/>występowania <text:s/>w obrocie<text:s/></text:span></text:p>
      <text:p text:style-name="P6054"><text:span text:style-name="T6055"><text:s text:c="67"/>prawnym, reprezentowania Wykonawcy i składania<text:s/></text:span></text:p>
      <text:p text:style-name="P6056"><text:span text:style-name="T6057"><text:s text:c="67"/>oświadczeń woli w jego imieniu</text:span></text:p>
      <text:p text:style-name="P6058"/>
      <text:p text:style-name="P6059"/>
      <text:p text:style-name="P6060"/>
      <text:p text:style-name="P6061"/>
      <text:p text:style-name="P6062"/>
      <text:p text:style-name="P6063"/>
      <text:p text:style-name="P6064"/>
      <text:p text:style-name="P6065"/>
      <text:p text:style-name="P6066"/>
      <text:p text:style-name="P6067"/>
      <text:soft-page-break/>
      <text:p text:style-name="P6068">ZAŁĄCZNIK NR 1A-43 DO SIWZ</text:p>
      <text:p text:style-name="P6069">( do zadania nr 43)</text:p>
      <text:p text:style-name="P6070"/>
      <text:p text:style-name="P6071"><text:span text:style-name="T6072">WYMAGANE PARAMETRY <text:s/>TECHNICZNE SPRZĘTU</text:span></text:p>
      <text:p text:style-name="P6073"/>
      <text:p text:style-name="P6074">ZADANIE NR 43</text:p>
      <text:p text:style-name="P6075">proteza mechaniczna dysku lędźwiowego<text:s/></text:p>
      <text:p text:style-name="P6076"/>
      <table:table table:style-name="Table6077">
        <table:table-columns>
          <table:table-column table:style-name="TableColumn6078"/>
          <table:table-column table:style-name="TableColumn6079"/>
          <table:table-column table:style-name="TableColumn6080"/>
        </table:table-columns>
        <table:table-row table:style-name="TableRow6081">
          <table:table-cell table:style-name="TableCell6082">
            <text:p text:style-name="P6083">L.p.</text:p>
          </table:table-cell>
          <table:table-cell table:style-name="TableCell6084">
            <text:p text:style-name="P6085">Wymagane warunki techniczne protezy mechanicznej dysku lędźwiowego</text:p>
          </table:table-cell>
          <table:table-cell table:style-name="TableCell6086">
            <text:p text:style-name="P6087">Potwierdzenie spełnienia</text:p>
            <text:p text:style-name="P6088">warunków technicznych *</text:p>
          </table:table-cell>
        </table:table-row>
        <table:table-row table:style-name="TableRow6089">
          <table:table-cell table:style-name="TableCell6090">
            <text:p text:style-name="P6091">1.</text:p>
          </table:table-cell>
          <table:table-cell table:style-name="TableCell6092">
            <text:p text:style-name="P6093"><text:span text:style-name="T6094">Trójelementowa dynamiczna proteza dysku lędźwiowego, zbudowana z dwóch metalowych płytek przylegających do powierzchni sąsiadujących trzonów oraz wkładki polietylenowej ( ruchomość na połączeniu metal/PE )</text:span>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2.</text:p>
          </table:table-cell>
          <table:table-cell table:style-name="TableCell6100">
            <text:p text:style-name="P6101">System umożliwiający śródoperacyjne podjęcie decyzji o sposobie założenia implantu : centralnie od przodu lub przednio – bocznie w stosunku do osi kręgosłupa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3.</text:p>
          </table:table-cell>
          <table:table-cell table:style-name="TableCell6107">
            <text:p text:style-name="P6108">Elementy metalowe pokryte materiałem wspomagającym osteointegrację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4.</text:p>
          </table:table-cell>
          <table:table-cell table:style-name="TableCell6114">
            <text:p text:style-name="P6115">Wkładka PE z możliwością ślizgowej ( przód – tył ) zmiany swego położenia – w celu odtworzenia naturalnej zmiany położenia osi obrotu i podparcia kręgosłupa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5.</text:p>
          </table:table-cell>
          <table:table-cell table:style-name="TableCell6121">
            <text:p text:style-name="P6122">Płytki do trzonów w czterech rozmiarach wielkości oraz trzech rozmiarach pochylenia ( płytka dolna - 0º, płytka górna o kątach odtworzenia lordozy - 6º i 11º )</text:p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6.</text:p>
          </table:table-cell>
          <table:table-cell table:style-name="TableCell6128">
            <text:p text:style-name="P6129">Wkładka PE w czterech rozmiarach wysokości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7.</text:p>
          </table:table-cell>
          <table:table-cell table:style-name="TableCell6135">
            <text:p text:style-name="P6136">Brak elementów wystających na przednią ścianę trzonu</text:p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8.</text:p>
          </table:table-cell>
          <table:table-cell table:style-name="TableCell6142">
            <text:p text:style-name="P6143">Każdy element sterylny oraz oddzielnie zapakowany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9.</text:p>
          </table:table-cell>
          <table:table-cell table:style-name="TableCell6149">
            <text:p text:style-name="P6150">Kompletne instrumentarium do implantacji zawierające:</text:p>
            <text:p text:style-name="P6151">- narzędzia do zakładania implantu centralnie lub bocznie, narzędzia do disektomii oraz do operacji rewizyjnych</text:p>
            <text:p text:style-name="P6152">- narzędzia próbne do określenia wysokości, powierzchni oraz głębokości wstawianego implantu</text:p>
            <text:p text:style-name="P6153">- narzędzia na długich rączkach do usunięcia dysku oraz wykonania gniazda pod implant, m.in. pancze, dłuta okienkowe, łyżeczki, raspatory, kerisony, próbniki</text:p>
            <text:p text:style-name="P6154">- retraktor do bezpiecznego dojścia do kręgosłupa – np. w formie ramy z hakami mocowanymi do stołu operacyjnego lub mocowanymi do trzonów</text:p>
            <text:p text:style-name="P6155">- zamykane pojemniki na narzędzia</text:p>
          </table:table-cell>
          <table:table-cell table:style-name="TableCell6156">
            <text:p text:style-name="P6157"/>
          </table:table-cell>
        </table:table-row>
      </table:table>
      <text:p text:style-name="P6158"/>
      <text:p text:style-name="P6159"><text:span text:style-name="T6160">*Uwaga!</text:span></text:p>
      <text:list text:style-name="LFO118" text:continue-numbering="true">
        <text:list-item>
          <text:p text:style-name="P6161"><text:span text:style-name="T6162">Zamawiający wymaga od Wykonawcy wypełnienia powyższej tabeli, udzielając odpowiedzi „TAK” lub „NIE” – dla potwierdzenia spełnienia wymaganego param</text:span><text:span text:style-name="T6163">e</text:span><text:span text:style-name="T6164">tru/warunku. Wpisanie „NIE” spowoduje odrzucenie oferty.</text:span></text:p>
        </text:list-item>
        <text:list-item>
          <text:p text:style-name="P6165"><text:span text:style-name="T6166">W przypadku udzielenia odpowiedzi „TAK” Zamawiający sugeruje wpisanie w p</text:span><text:span text:style-name="T6167">o</text:span><text:span text:style-name="T6168">wyższej <text:s/>tabeli numer strony na której znajduje się potwierdzenie oferowanego parametru<text:s/></text:span><text:span text:style-name="T6169">(katalogu lub folderu, stron katalogowych, ulotek informacyjnych lub oferty),</text:span></text:p>
        </text:list-item>
        <text:list-item>
          <text:p text:style-name="P6170"><text:span text:style-name="T6171">Zamawiający sugeruje, aby celem ułatwienia potwierdzenia oferowanego param</text:span><text:span text:style-name="T6172">e</text:span><text:span text:style-name="T6173">tru Wykonawca w załączonych do oferty dokumentach<text:s/></text:span><text:span text:style-name="T6174">opisujących <text:s/>przedmiot <text:s/>zamówienia</text:span><text:span text:style-name="T6175"><text:s/></text:span><text:span text:style-name="T6176">(katalog lub folder, strony katalogowe, ulotki informacyjne), sporz</text:span><text:span text:style-name="T6177">ą</text:span><text:span text:style-name="T6178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><text:span text:style-name="T6179"><text:s text:c="8"/>………..………………………………………………..………………………………………………………… <text:s text:c="68"/></text:span></text:p>
      <text:p text:style-name="P6180"><text:span text:style-name="T6181"><text:s text:c="9"/>(miejscowość, data) <text:s text:c="29"/>(pieczęć i podpis osoby / osób wskazanych w dokumencie, <text:s/></text:span></text:p>
      <text:p text:style-name="P6182"><text:span text:style-name="T6183"><text:s text:c="67"/>uprawnionej /uprawnionych <text:s/>do <text:s/>występowania <text:s/>w obrocie<text:s/></text:span></text:p>
      <text:p text:style-name="P6184"><text:span text:style-name="T6185"><text:s text:c="67"/>prawnym, reprezentowania Wykonawcy i składania<text:s/></text:span></text:p>
      <text:p text:style-name="P6186"><text:span text:style-name="T6187"><text:s text:c="67"/>oświadczeń woli w jego imieniu</text:span></text:p>
      <text:p text:style-name="P6188"/>
      <text:p text:style-name="P6189"/>
      <text:p text:style-name="P6190"/>
      <text:p text:style-name="P6191"/>
      <text:p text:style-name="P6192"/>
      <text:p text:style-name="P6193"/>
      <text:soft-page-break/>
      <text:p text:style-name="P6194">ZAŁĄCZNIK NR 1A-44 DO SIWZ</text:p>
      <text:p text:style-name="P6195">( do zadania nr 44)</text:p>
      <text:p text:style-name="P6196"><text:span text:style-name="T6197">WYMAGANE PARAMETRY <text:s/>TECHNICZNE SPRZĘTU</text:span></text:p>
      <text:p text:style-name="P6198"/>
      <text:p text:style-name="P6199">ZADANIE NR 44</text:p>
      <text:p text:style-name="P6200"/>
      <text:p text:style-name="P6201"><text:span text:style-name="T6202">proteza trzonu odcinka piersiowo-lędźwiowego<text:s/></text:span></text:p>
      <text:p text:style-name="P6203"/>
      <table:table table:style-name="Table6204">
        <table:table-columns>
          <table:table-column table:style-name="TableColumn6205"/>
          <table:table-column table:style-name="TableColumn6206"/>
          <table:table-column table:style-name="TableColumn6207"/>
        </table:table-columns>
        <table:table-row table:style-name="TableRow6208">
          <table:table-cell table:style-name="TableCell6209">
            <text:p text:style-name="P6210">L.p.</text:p>
          </table:table-cell>
          <table:table-cell table:style-name="TableCell6211">
            <text:p text:style-name="P6212">Wymagane warunki techniczne protezy mechanicznej trzonu lędźwiowego</text:p>
          </table:table-cell>
          <table:table-cell table:style-name="TableCell6213">
            <text:p text:style-name="P6214">Potwierdzenie spełnienia</text:p>
            <text:p text:style-name="P6215">warunków technicznych *</text:p>
          </table:table-cell>
        </table:table-row>
        <table:table-row table:style-name="TableRow6216">
          <table:table-cell table:style-name="TableCell6217">
            <text:p text:style-name="P6218">1.</text:p>
          </table:table-cell>
          <table:table-cell table:style-name="TableCell6219">
            <text:p text:style-name="P6220">Proteza trzonu:</text:p>
            <text:p text:style-name="P6221">- trzy rozmiary implantu od 12 mm do 32 mm<text:s/></text:p>
            <text:p text:style-name="P6222">- regulowana wysokość implantu w zakresie od 15 mm do 119 mm</text:p>
            <text:p text:style-name="P6223">- implant uzyskujący pożądaną wysokość za pomocą jednostajnego, kontrolowanego rozkręcania w ciele pacjenta dla zapewnienia optymalnego dopasowania do anatomii</text:p>
            <text:p text:style-name="P6224">- implant dostępny w pięciu kątach nachylenia podstawy w płaszczyźnie strzałkowej</text:p>
            <text:p text:style-name="P6225">- implant – jednoelementowy materiał stop tytanu</text:p>
            <text:p text:style-name="P6226">- możliwość wypełniania wiórem kostnym<text:s/></text:p>
            <text:p text:style-name="P6227"><text:span text:style-name="T6228">- ząbkowana powierzchnia klatki granicznej zawierająca dodatkowe kolce mocujące do blaszki granicznej</text:span></text:p>
          </table:table-cell>
          <table:table-cell table:style-name="TableCell6229">
            <text:p text:style-name="P6230"/>
          </table:table-cell>
        </table:table-row>
      </table:table>
      <text:p text:style-name="P6231"><text:span text:style-name="T6232">*Uwaga!</text:span></text:p>
      <text:list text:style-name="LFO119" text:continue-numbering="true">
        <text:list-item>
          <text:p text:style-name="P6233"><text:span text:style-name="T6234">Zamawiający wymaga od Wykonawcy wypełnienia powyższej tabeli, udzielając odpowiedzi „TAK” lub „NIE” – dla potwierdzenia spełnienia wymaganego param</text:span><text:span text:style-name="T6235">e</text:span><text:span text:style-name="T6236">tru/warunku. Wpisanie „NIE” spowoduje odrzucenie oferty.</text:span></text:p>
        </text:list-item>
        <text:list-item>
          <text:p text:style-name="P6237"><text:span text:style-name="T6238">W przypadku udzielenia odpowiedzi „TAK” Zamawiający sugeruje wpisanie w p</text:span><text:span text:style-name="T6239">o</text:span><text:span text:style-name="T6240">wyższej <text:s/>tabeli numer strony na której znajduje się potwierdzenie oferowanego parametru<text:s/></text:span><text:span text:style-name="T6241">(katalogu lub folderu, stron katalogowych, ulotek informacyjnych lub oferty),</text:span></text:p>
        </text:list-item>
        <text:list-item>
          <text:p text:style-name="P6242"><text:span text:style-name="T6243">Zamawiający sugeruje, aby celem ułatwienia potwierdzenia oferowanego param</text:span><text:span text:style-name="T6244">e</text:span><text:span text:style-name="T6245">tru Wykonawca w załączonych do oferty dokumentach<text:s/></text:span><text:span text:style-name="T6246">opisujących <text:s/>przedmiot <text:s/>zamówienia</text:span><text:span text:style-name="T6247"><text:s/></text:span><text:span text:style-name="T6248">(katalog lub folder, strony katalogowe, ulotki informacyjne), sporz</text:span><text:span text:style-name="T6249">ą</text:span><text:span text:style-name="T6250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251"><text:s/></text:span></text:p>
      <text:p text:style-name="Bezodstępów"/>
      <text:p text:style-name="Bezodstępów"><text:span text:style-name="T6252"><text:s text:c="8"/>………..………………………………………………..………………………………………………………… <text:s text:c="68"/></text:span></text:p>
      <text:p text:style-name="P6253"><text:span text:style-name="T6254"><text:s text:c="9"/>(miejscowość, data) <text:s text:c="29"/>(pieczęć i podpis osoby / osób wskazanych w dokumencie, <text:s/></text:span></text:p>
      <text:p text:style-name="P6255"><text:span text:style-name="T6256"><text:s text:c="67"/>uprawnionej /uprawnionych <text:s/>do <text:s/>występowania <text:s/>w obrocie<text:s/></text:span></text:p>
      <text:p text:style-name="P6257"><text:span text:style-name="T6258"><text:s text:c="67"/>prawnym, reprezentowania Wykonawcy i składania<text:s/></text:span></text:p>
      <text:p text:style-name="P6259"><text:span text:style-name="T6260"><text:s text:c="67"/>oświadczeń woli w jego imieniu</text:span></text:p>
      <text:p text:style-name="P6261"/>
      <text:p text:style-name="P6262"/>
      <text:p text:style-name="P6263"/>
      <text:p text:style-name="P6264"/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/>
      <text:p text:style-name="P6274"/>
      <text:p text:style-name="P6275"/>
      <text:p text:style-name="P6276"/>
      <text:soft-page-break/>
      <text:p text:style-name="P6277">ZAŁĄCZNIK NR 1A-45 DO SIWZ</text:p>
      <text:p text:style-name="P6278">( do zadania nr 45)</text:p>
      <text:p text:style-name="P6279"><text:span text:style-name="T6280">WYMAGANE PARAMETRY <text:s/>TECHNICZNE SPRZĘTU</text:span></text:p>
      <text:p text:style-name="P6281"/>
      <text:p text:style-name="P6282">ZADANIE NR 45</text:p>
      <text:p text:style-name="P6283"><text:span text:style-name="T6284">klatka międzytrzonowa typu PLIF z mechanizmem pozwalającym na odtwarzanie kąta lordozy<text:s/></text:span></text:p>
      <text:p text:style-name="P6285"/>
      <table:table table:style-name="Table6286">
        <table:table-columns>
          <table:table-column table:style-name="TableColumn6287"/>
          <table:table-column table:style-name="TableColumn6288"/>
          <table:table-column table:style-name="TableColumn6289"/>
        </table:table-columns>
        <table:table-row table:style-name="TableRow6290">
          <table:table-cell table:style-name="TableCell6291">
            <text:p text:style-name="P6292">L.p.</text:p>
          </table:table-cell>
          <table:table-cell table:style-name="TableCell6293">
            <text:p text:style-name="P6294">Wymagane parametry techniczne klatki międzytrzonowej typu PLIF<text:s/></text:p>
            <text:p text:style-name="P6295">z mechanizmem pozwalającym na odtwarzanie kąta lordozy</text:p>
          </table:table-cell>
          <table:table-cell table:style-name="TableCell6296">
            <text:p text:style-name="P6297">Potwierdzenie spełnienia</text:p>
            <text:p text:style-name="P6298">warunków technicznych *</text:p>
          </table:table-cell>
        </table:table-row>
        <table:table-row table:style-name="TableRow6299">
          <table:table-cell table:style-name="TableCell6300">
            <text:p text:style-name="P6301">1.</text:p>
          </table:table-cell>
          <table:table-cell table:style-name="TableCell6302">
            <text:p text:style-name="P6303">- Materiał implantu PEEK</text:p>
            <text:p text:style-name="P6304">- Implant dostarczany w sposób sterylny, trwale oznakowany marką, nr seryjnym oraz parametrem wielkości</text:p>
            <text:p text:style-name="P6305"><text:span text:style-name="T6306">- klinowy kształt implantu zapewniający swobodne i precyzyjne,</text:span><text:span text:style-name="T6307"><text:s/></text:span><text:span text:style-name="T6308">wprowadzenie implantu w przestrzeń międzytrzonową</text:span></text:p>
            <text:p text:style-name="P6309">- Różne rozmiary wysokości</text:p>
            <text:p text:style-name="P6310">- dwa kąty skosu klatek: 0 stopni i 6 stopni</text:p>
            <text:p text:style-name="P6311">- obecność markerów RTG</text:p>
            <text:p text:style-name="P6312">-powierzchnia implantu ostro ząbkowana<text:s/></text:p>
            <text:p text:style-name="P6313">- w zestawie wymagane są frezy z oznaczeniem wysokości implantu</text:p>
            <text:p text:style-name="P6314">- wymagane są tarniki oraz łyżki proste i kątowe do usuwania resztek elementów chrzęstnych</text:p>
          </table:table-cell>
          <table:table-cell table:style-name="TableCell6315">
            <text:p text:style-name="P6316"/>
          </table:table-cell>
        </table:table-row>
      </table:table>
      <text:p text:style-name="P6317"><text:span text:style-name="T6318">*Uwaga!</text:span></text:p>
      <text:list text:style-name="LFO120" text:continue-numbering="true">
        <text:list-item>
          <text:p text:style-name="P6319"><text:span text:style-name="T6320">Zamawiający wymaga od Wykonawcy wypełnienia powyższej tabeli, udzielając odpowiedzi „TAK” lub „NIE” – dla potwierdzenia spełnienia wymaganego param</text:span><text:span text:style-name="T6321">e</text:span><text:span text:style-name="T6322">tru/warunku. Wpisanie „NIE” spowoduje odrzucenie oferty.</text:span></text:p>
        </text:list-item>
        <text:list-item>
          <text:p text:style-name="P6323"><text:span text:style-name="T6324">W przypadku udzielenia odpowiedzi „TAK” Zamawiający sugeruje wpisanie w p</text:span><text:span text:style-name="T6325">o</text:span><text:span text:style-name="T6326">wyższej <text:s/>tabeli numer strony na której znajduje się potwierdzenie oferowanego parametru<text:s/></text:span><text:span text:style-name="T6327">(katalogu lub folderu, stron katalogowych, ulotek informacyjnych lub oferty),</text:span></text:p>
        </text:list-item>
        <text:list-item>
          <text:p text:style-name="P6328"><text:span text:style-name="T6329">Zamawiający sugeruje, aby celem ułatwienia potwierdzenia oferowanego param</text:span><text:span text:style-name="T6330">e</text:span><text:span text:style-name="T6331">tru Wykonawca w załączonych do oferty dokumentach<text:s/></text:span><text:span text:style-name="T6332">opisujących <text:s/>przedmiot <text:s/>zamówienia</text:span><text:span text:style-name="T6333"><text:s/></text:span><text:span text:style-name="T6334">(katalog lub folder, strony katalogowe, ulotki informacyjne), sporz</text:span><text:span text:style-name="T6335">ą</text:span><text:span text:style-name="T6336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><text:span text:style-name="T6337"><text:s text:c="8"/>………..………………………………………………..………………………………………………………… <text:s text:c="68"/></text:span></text:p>
      <text:p text:style-name="P6338"><text:span text:style-name="T6339"><text:s text:c="9"/>(miejscowość, data) <text:s text:c="29"/>(pieczęć i podpis osoby / osób wskazanych w dokumencie, <text:s/></text:span></text:p>
      <text:p text:style-name="P6340"><text:span text:style-name="T6341"><text:s text:c="67"/>uprawnionej /uprawnionych <text:s/>do <text:s/>występowania <text:s/>w obrocie<text:s/></text:span></text:p>
      <text:p text:style-name="P6342"><text:span text:style-name="T6343"><text:s text:c="67"/>prawnym, reprezentowania Wykonawcy i składania<text:s/></text:span></text:p>
      <text:p text:style-name="P6344"><text:span text:style-name="T6345"><text:s text:c="67"/>oświadczeń woli w jego imieniu</text:span></text:p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ext:p text:style-name="P6362"/>
      <text:p text:style-name="P6363"/>
      <text:soft-page-break/>
      <text:p text:style-name="P6364">ZAŁACZNIK NR 1A-46 DO SIWZ</text:p>
      <text:p text:style-name="P6365">( do zadania nr 46)</text:p>
      <text:p text:style-name="P6366"><text:span text:style-name="T6367">WYMAGANE PARAMETRY <text:s/>TECHNICZNE SPRZĘTU</text:span></text:p>
      <text:p text:style-name="P6368"/>
      <text:p text:style-name="P6369">ZADANIE NR 46</text:p>
      <text:p text:style-name="P6370"/>
      <text:p text:style-name="P6371"><text:span text:style-name="T6372">klatka typu TLIF wykonane z PEEK<text:s/></text:span></text:p>
      <text:p text:style-name="P6373"/>
      <table:table table:style-name="Table6374">
        <table:table-columns>
          <table:table-column table:style-name="TableColumn6375"/>
          <table:table-column table:style-name="TableColumn6376"/>
          <table:table-column table:style-name="TableColumn6377"/>
        </table:table-columns>
        <table:table-row table:style-name="TableRow6378">
          <table:table-cell table:style-name="TableCell6379">
            <text:p text:style-name="P6380">L.p.</text:p>
          </table:table-cell>
          <table:table-cell table:style-name="TableCell6381">
            <text:p text:style-name="P6382">Wymagane parametry techniczne klatki TLIF wykonane z PEEK<text:s/></text:p>
          </table:table-cell>
          <table:table-cell table:style-name="TableCell6383">
            <text:p text:style-name="P6384">Potwierdzenie spełnienia</text:p>
            <text:p text:style-name="P6385">warunków technicznych *</text:p>
          </table:table-cell>
        </table:table-row>
        <table:table-row table:style-name="TableRow6386">
          <table:table-cell table:style-name="TableCell6387">
            <text:p text:style-name="P6388">1.</text:p>
          </table:table-cell>
          <table:table-cell table:style-name="TableCell6389">
            <text:p text:style-name="P6390">- Klatka TLIF wykonana z PEEK Optima</text:p>
            <text:p text:style-name="P6391">- długości 27 i 32 mm,</text:p>
            <text:p text:style-name="P6392">- wysokość od 7 do 18 stopniowane co 1 mm,<text:s/></text:p>
            <text:p text:style-name="P6393">- kąt lordozy 0 i 6 stopni,<text:s/></text:p>
            <text:p text:style-name="P6394">- narzędzie pozwalające na zmianę kąta podczas implantacji do 55 stopni</text:p>
            <text:p text:style-name="P6395"/>
          </table:table-cell>
          <table:table-cell table:style-name="TableCell6396">
            <text:p text:style-name="P6397"/>
          </table:table-cell>
        </table:table-row>
      </table:table>
      <text:p text:style-name="P6398"/>
      <text:p text:style-name="P6399"><text:span text:style-name="T6400">*Uwaga!</text:span></text:p>
      <text:list text:style-name="LFO121" text:continue-numbering="true">
        <text:list-item>
          <text:p text:style-name="P6401"><text:span text:style-name="T6402">Zamawiający wymaga od Wykonawcy wypełnienia powyższej tabeli, udzielając odpowiedzi „TAK” lub „NIE” – dla potwierdzenia spełnienia wymaganego param</text:span><text:span text:style-name="T6403">e</text:span><text:span text:style-name="T6404">tru/warunku. Wpisanie „NIE” spowoduje odrzucenie oferty.</text:span></text:p>
        </text:list-item>
        <text:list-item>
          <text:p text:style-name="P6405"><text:span text:style-name="T6406">W przypadku udzielenia odpowiedzi „TAK” Zamawiający sugeruje wpisanie w p</text:span><text:span text:style-name="T6407">o</text:span><text:span text:style-name="T6408">wyższej <text:s/>tabeli numer strony na której znajduje się potwierdzenie oferowanego parametru<text:s/></text:span><text:span text:style-name="T6409">(katalogu lub folderu, stron katalogowych, ulotek informacyjnych lub oferty),</text:span></text:p>
        </text:list-item>
        <text:list-item>
          <text:p text:style-name="P6410"><text:span text:style-name="T6411">Zamawiający sugeruje, aby celem ułatwienia potwierdzenia oferowanego param</text:span><text:span text:style-name="T6412">e</text:span><text:span text:style-name="T6413">tru Wykonawca w załączonych do oferty dokumentach<text:s/></text:span><text:span text:style-name="T6414">opisujących <text:s/>przedmiot <text:s/>zamówienia</text:span><text:span text:style-name="T6415"><text:s/></text:span><text:span text:style-name="T6416">(katalog lub folder, strony katalogowe, ulotki informacyjne), sporz</text:span><text:span text:style-name="T6417">ą</text:span><text:span text:style-name="T6418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419"><text:s/></text:span></text:p>
      <text:p text:style-name="Bezodstępów"/>
      <text:p text:style-name="Bezodstępów"/>
      <text:p text:style-name="Bezodstępów"><text:span text:style-name="T6420"><text:s text:c="8"/>………..………………………………………………..………………………………………………………… <text:s text:c="68"/></text:span></text:p>
      <text:p text:style-name="P6421"><text:span text:style-name="T6422"><text:s text:c="9"/>(miejscowość, data) <text:s text:c="29"/>(pieczęć i podpis osoby / osób wskazanych w dokumencie, <text:s/></text:span></text:p>
      <text:p text:style-name="P6423"><text:span text:style-name="T6424"><text:s text:c="67"/>uprawnionej /uprawnionych <text:s/>do <text:s/>występowania <text:s/>w obrocie<text:s/></text:span></text:p>
      <text:p text:style-name="P6425"><text:span text:style-name="T6426"><text:s text:c="67"/>prawnym, reprezentowania Wykonawcy i składania<text:s/></text:span></text:p>
      <text:p text:style-name="P6427"><text:span text:style-name="T6428"><text:s text:c="67"/>oświadczeń woli w jego imieniu</text:span></text:p>
      <text:p text:style-name="P6429"/>
      <text:p text:style-name="P6430"/>
      <text:p text:style-name="P6431"/>
      <text:p text:style-name="P6432"/>
      <text:p text:style-name="P6433"/>
      <text:p text:style-name="P6434"/>
      <text:p text:style-name="P6435"/>
      <text:p text:style-name="P6436"/>
      <text:p text:style-name="P6437"/>
      <text:p text:style-name="P6438"/>
      <text:p text:style-name="P6439"/>
      <text:p text:style-name="P6440"/>
      <text:p text:style-name="P6441"/>
      <text:p text:style-name="P6442"/>
      <text:p text:style-name="P6443"/>
      <text:p text:style-name="P6444"/>
      <text:soft-page-break/>
      <text:p text:style-name="P6445">ZAŁĄCZNIK NR 1A-47 DO SIWZ</text:p>
      <text:p text:style-name="P6446">( do zadania nr 47)</text:p>
      <text:p text:style-name="P6447"/>
      <text:p text:style-name="P6448"/>
      <text:p text:style-name="P6449">ZADANIE NR 47</text:p>
      <text:p text:style-name="P6450"><text:span text:style-name="T6451">implanty do chirurgii szczękowo-twarzowej<text:s/></text:span></text:p>
      <text:p text:style-name="P6452"/>
      <table:table table:style-name="Table6453">
        <table:table-columns>
          <table:table-column table:style-name="TableColumn6454"/>
          <table:table-column table:style-name="TableColumn6455"/>
          <table:table-column table:style-name="TableColumn6456"/>
        </table:table-columns>
        <table:table-row table:style-name="TableRow6457">
          <table:table-cell table:style-name="TableCell6458">
            <text:p text:style-name="P6459">L.p.</text:p>
          </table:table-cell>
          <table:table-cell table:style-name="TableCell6460">
            <text:p text:style-name="P6461"><text:span text:style-name="T6462">Wymagane parametry techniczne<text:s/></text:span><text:span text:style-name="T6463">implantów do chirurgii szczękowo-twarzowej</text:span></text:p>
          </table:table-cell>
          <table:table-cell table:style-name="TableCell6464">
            <text:p text:style-name="P6465">Potwierdzenie spełnienia</text:p>
            <text:p text:style-name="P6466">warunków technicznych *</text:p>
          </table:table-cell>
        </table:table-row>
        <table:table-row table:style-name="TableRow6467">
          <table:table-cell table:style-name="TableCell6468">
            <text:p text:style-name="P6469">1.</text:p>
          </table:table-cell>
          <table:table-cell table:style-name="TableCell6470">
            <text:p text:style-name="P6471"><text:span text:style-name="T6472">Wykonawca musi zapewnić na czas trwania umowy nowe niezbędne – specjalne wyposażenie, w tym instrumentaria w standardzie zgodnym z wymaganiami wytwórcy, w warunkach lokalnych Zamawiającego</text:span><text:span text:style-name="T6473">.</text:span></text:p>
          </table:table-cell>
          <table:table-cell table:style-name="TableCell6474">
            <text:p text:style-name="P6475"/>
          </table:table-cell>
        </table:table-row>
      </table:table>
      <text:p text:style-name="P6476"><text:span text:style-name="T6477">*Uwaga!</text:span></text:p>
      <text:list text:style-name="LFO122" text:continue-numbering="true">
        <text:list-item>
          <text:p text:style-name="P6478"><text:span text:style-name="T6479">Zamawiający wymaga od Wykonawcy wypełnienia powyższej tabeli, udzielając odpowiedzi „TAK” lub „NIE” – dla potwierdzenia spełnienia wymaganego param</text:span><text:span text:style-name="T6480">e</text:span><text:span text:style-name="T6481">tru/warunku. Wpisanie „NIE” spowoduje odrzucenie oferty.</text:span></text:p>
        </text:list-item>
        <text:list-item>
          <text:p text:style-name="P6482"><text:span text:style-name="T6483">W przypadku udzielenia odpowiedzi „TAK” Zamawiający sugeruje wpisanie w p</text:span><text:span text:style-name="T6484">o</text:span><text:span text:style-name="T6485">wyższej <text:s/>tabeli numer strony na której znajduje się potwierdzenie oferowanego parametru<text:s/></text:span><text:span text:style-name="T6486">(katalogu lub folderu, stron katalogowych, ulotek informacyjnych lub oferty),</text:span></text:p>
        </text:list-item>
        <text:list-item>
          <text:p text:style-name="P6487"><text:span text:style-name="T6488">Zamawiający sugeruje, aby celem ułatwienia potwierdzenia oferowanego param</text:span><text:span text:style-name="T6489">e</text:span><text:span text:style-name="T6490">tru Wykonawca w załączonych do oferty dokumentach<text:s/></text:span><text:span text:style-name="T6491">opisujących <text:s/>przedmiot <text:s/>zamówienia</text:span><text:span text:style-name="T6492"><text:s/></text:span><text:span text:style-name="T6493">(katalog lub folder, strony katalogowe, ulotki informacyjne), sporz</text:span><text:span text:style-name="T6494">ą</text:span><text:span text:style-name="T6495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496"><text:s/></text:span></text:p>
      <text:p text:style-name="Bezodstępów"/>
      <text:p text:style-name="Bezodstępów"/>
      <text:p text:style-name="Bezodstępów"><text:span text:style-name="T6497"><text:s text:c="8"/>………..………………………………………………..………………………………………………………… <text:s text:c="68"/></text:span></text:p>
      <text:p text:style-name="P6498"><text:span text:style-name="T6499"><text:s text:c="9"/>(miejscowość, data) <text:s text:c="29"/>(pieczęć i podpis osoby / osób wskazanych w dokumencie, <text:s/></text:span></text:p>
      <text:p text:style-name="P6500"><text:span text:style-name="T6501"><text:s text:c="67"/>uprawnionej /uprawnionych <text:s/>do <text:s/>występowania <text:s/>w obrocie<text:s/></text:span></text:p>
      <text:p text:style-name="P6502"><text:span text:style-name="T6503"><text:s text:c="67"/>prawnym, reprezentowania Wykonawcy i składania<text:s/></text:span></text:p>
      <text:p text:style-name="P6504"><text:span text:style-name="T6505"><text:s text:c="67"/>oświadczeń woli w jego imieniu</text:span></text:p>
      <text:p text:style-name="P6506"/>
      <text:p text:style-name="P6507"/>
      <text:p text:style-name="P6508"/>
      <text:p text:style-name="P6509"/>
      <text:p text:style-name="P6510"/>
      <text:p text:style-name="P6511"/>
      <text:p text:style-name="P6512"/>
      <text:p text:style-name="P6513"/>
      <text:p text:style-name="P6514"/>
      <text:p text:style-name="P6515"/>
      <text:p text:style-name="P6516"/>
      <text:p text:style-name="P6517"/>
      <text:p text:style-name="P6518"/>
      <text:p text:style-name="P6519"/>
      <text:p text:style-name="P6520"/>
      <text:p text:style-name="P6521"/>
      <text:p text:style-name="P6522"/>
      <text:p text:style-name="P6523"/>
      <text:p text:style-name="P6524"/>
      <text:p text:style-name="P6525"/>
      <text:p text:style-name="P6526"/>
      <text:p text:style-name="P6527"/>
      <text:soft-page-break/>
      <text:p text:style-name="P6528">ZAŁACZNIK NR 1A-48 DO SIWZ</text:p>
      <text:p text:style-name="P6529">( do zadania nr 48)</text:p>
      <text:p text:style-name="P6530"/>
      <text:p text:style-name="P6531"><text:span text:style-name="T6532">WYMAGANE PARAMETRY <text:s/>TECHNICZNE SPRZĘTU</text:span></text:p>
      <text:p text:style-name="P6533"/>
      <text:p text:style-name="P6534">ZADANIE NR 48</text:p>
      <text:p text:style-name="P6535"><text:span text:style-name="T6536">płytki oraz śruby do rekonstrukcji dna oczodołu<text:s/></text:span></text:p>
      <text:p text:style-name="P6537"/>
      <table:table table:style-name="Table6538">
        <table:table-columns>
          <table:table-column table:style-name="TableColumn6539"/>
          <table:table-column table:style-name="TableColumn6540"/>
          <table:table-column table:style-name="TableColumn6541"/>
        </table:table-columns>
        <table:table-row table:style-name="TableRow6542">
          <table:table-cell table:style-name="TableCell6543">
            <text:p text:style-name="P6544">L.p.</text:p>
          </table:table-cell>
          <table:table-cell table:style-name="TableCell6545">
            <text:p text:style-name="P6546"><text:span text:style-name="T6547">Wymagane parametry techniczne<text:s/></text:span><text:span text:style-name="T6548">płytek oraz śrub do rekonstrukcji dna oczodołu</text:span></text:p>
          </table:table-cell>
          <table:table-cell table:style-name="TableCell6549">
            <text:p text:style-name="P6550">Potwierdzenie spełnienia</text:p>
            <text:p text:style-name="P6551">warunków technicznych *</text:p>
          </table:table-cell>
        </table:table-row>
        <table:table-row table:style-name="TableRow6552">
          <table:table-cell table:style-name="TableCell6553">
            <text:p text:style-name="P6554">1.</text:p>
          </table:table-cell>
          <table:table-cell table:style-name="TableCell6555">
            <text:p text:style-name="P6556"/>
            <text:p text:style-name="P6557"><text:span text:style-name="T6558">Wykonawca musi zapewnić na czas trwania umowy nowe niezbędne – specjalne wyposażenie, w tym instrumentaria w standardzie zgodnym z wymaganiami wytwó</text:span><text:span text:style-name="T6559">r</text:span><text:span text:style-name="T6560">cy, w warunkach lokalnych Zamawiającego.</text:span>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2.</text:p>
          </table:table-cell>
          <table:table-cell table:style-name="TableCell6566">
            <text:p text:style-name="P6567"/>
            <text:p text:style-name="P6568"><text:span text:style-name="T6569">Śruby do mocowania bloków kostnych muszą być dostarczone wraz z instrument</text:span><text:span text:style-name="T6570">a</text:span><text:span text:style-name="T6571">rium do montażu śrub, kaseta chirurgiczna + śrubokręty.</text:span></text:p>
            <text:p text:style-name="P6572"/>
          </table:table-cell>
          <table:table-cell table:style-name="TableCell6573">
            <text:p text:style-name="P6574"/>
          </table:table-cell>
        </table:table-row>
      </table:table>
      <text:p text:style-name="Bezodstępów"/>
      <text:p text:style-name="P6575"><text:span text:style-name="T6576">*Uwaga!</text:span></text:p>
      <text:list text:style-name="LFO123" text:continue-numbering="true">
        <text:list-item>
          <text:p text:style-name="P6577"><text:span text:style-name="T6578">Zamawiający wymaga od Wykonawcy wypełnienia powyższej tabeli, udzielając odpowiedzi „TAK” lub „NIE” – dla potwierdzenia spełnienia wymaganego param</text:span><text:span text:style-name="T6579">e</text:span><text:span text:style-name="T6580">tru/warunku. Wpisanie „NIE” spowoduje odrzucenie oferty.</text:span></text:p>
        </text:list-item>
        <text:list-item>
          <text:p text:style-name="P6581"><text:span text:style-name="T6582">W przypadku udzielenia odpowiedzi „TAK” Zamawiający sugeruje wpisanie w p</text:span><text:span text:style-name="T6583">o</text:span><text:span text:style-name="T6584">wyższej <text:s/>tabeli numer strony na której znajduje się potwierdzenie oferowanego parametru<text:s/></text:span><text:span text:style-name="T6585">(katalogu lub folderu, stron katalogowych, ulotek informacyjnych lub oferty),</text:span></text:p>
        </text:list-item>
        <text:list-item>
          <text:p text:style-name="P6586"><text:span text:style-name="T6587">Zamawiający sugeruje, aby celem ułatwienia potwierdzenia oferowanego param</text:span><text:span text:style-name="T6588">e</text:span><text:span text:style-name="T6589">tru Wykonawca w załączonych do oferty dokumentach<text:s/></text:span><text:span text:style-name="T6590">opisujących <text:s/>przedmiot <text:s/>zamówienia</text:span><text:span text:style-name="T6591"><text:s/></text:span><text:span text:style-name="T6592">(katalog lub folder, strony katalogowe, ulotki informacyjne), sporz</text:span><text:span text:style-name="T6593">ą</text:span><text:span text:style-name="T6594">dzonych w <text:s/>języku polskim, wskazał w nich oferowany asortyment, podając numer zadania i pozycji w zadani</text:span></text:p>
        </text:list-item>
      </text:list>
      <text:p text:style-name="Bezodstępów"/>
      <text:p text:style-name="Bezodstępów"/>
      <text:p text:style-name="Bezodstępów"/>
      <text:p text:style-name="Bezodstępów"><text:span text:style-name="T6595"><text:s/></text:span></text:p>
      <text:p text:style-name="Bezodstępów"/>
      <text:p text:style-name="Bezodstępów"/>
      <text:p text:style-name="Bezodstępów"><text:span text:style-name="T6596"><text:s text:c="8"/>………..………………………………………………..………………………………………………………… <text:s text:c="68"/></text:span></text:p>
      <text:p text:style-name="P6597"><text:span text:style-name="T6598"><text:s text:c="9"/>(miejscowość, data) <text:s text:c="29"/>(pieczęć i podpis osoby / osób wskazanych w dokumencie, <text:s/></text:span></text:p>
      <text:p text:style-name="P6599"><text:span text:style-name="T6600"><text:s text:c="67"/>uprawnionej /uprawnionych <text:s/>do <text:s/>występowania <text:s/>w obrocie<text:s/></text:span></text:p>
      <text:p text:style-name="P6601"><text:span text:style-name="T6602"><text:s text:c="67"/>prawnym, reprezentowania Wykonawcy i składania<text:s/></text:span></text:p>
      <text:p text:style-name="P6603"><text:span text:style-name="T6604"><text:s text:c="67"/>oświadczeń woli w jego imieniu</text:span></text:p>
      <text:p text:style-name="P6605"/>
      <text:p text:style-name="P6606"/>
      <text:p text:style-name="P6607"/>
      <text:p text:style-name="P6608"/>
      <text:p text:style-name="P6609"/>
      <text:p text:style-name="P6610"/>
      <text:p text:style-name="P6611"/>
      <text:p text:style-name="P6612"/>
      <text:p text:style-name="P6613"/>
      <text:p text:style-name="P6614"/>
      <text:p text:style-name="P6615"/>
      <text:p text:style-name="P6616">ZAŁĄCZNIK NR 1A-50 do SIWZ</text:p>
      <text:p text:style-name="P6617">( do zadania nr 50)</text:p>
      <text:p text:style-name="P6618"/>
      <text:p text:style-name="P6619"><text:span text:style-name="T6620">WYMAGANE PARAMETRY <text:s/>TECHNICZNE SPRZĘTU</text:span></text:p>
      <text:p text:style-name="P6621"/>
      <text:p text:style-name="P6622">ZADANIE NR 50</text:p>
      <text:p text:style-name="P6623">Części zamienne do neurostymulatorów rdzeniowych (SCS) <text:s/></text:p>
      <table:table table:style-name="Table6624">
        <table:table-columns>
          <table:table-column table:style-name="TableColumn6625"/>
          <table:table-column table:style-name="TableColumn6626"/>
          <table:table-column table:style-name="TableColumn6627"/>
        </table:table-columns>
        <table:table-row table:style-name="TableRow6628">
          <table:table-cell table:style-name="TableCell6629">
            <text:p text:style-name="P6630">L.p.</text:p>
          </table:table-cell>
          <table:table-cell table:style-name="TableCell6631">
            <text:p text:style-name="P6632"><text:span text:style-name="T6633">Wymagane warunki techniczne części zamiennych do neurostymulatorów rdzeniowych (SCS)</text:span></text:p>
          </table:table-cell>
          <table:table-cell table:style-name="TableCell6634">
            <text:p text:style-name="P6635">Potwierdzenie spełnienia</text:p>
            <text:p text:style-name="P6636">warunków technicznych *</text:p>
          </table:table-cell>
        </table:table-row>
        <table:table-row table:style-name="TableRow6637">
          <table:table-cell table:style-name="TableCell6638">
            <text:p text:style-name="P6639">1.</text:p>
          </table:table-cell>
          <table:table-cell table:style-name="TableCell6640">
            <text:p text:style-name="P6641"><text:span text:style-name="T6642">Generator o stałym natężeniu prądu,<text:s/></text:span><text:span text:style-name="T6643">funkcja stymulacji tonicznej jak i Burst, możliwość wykonania badania rezonansu magnetycznego całego ciała</text:span></text:p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>2.</text:p>
          </table:table-cell>
          <table:table-cell table:style-name="TableCell6649">
            <text:p text:style-name="P6650"><text:span text:style-name="T6651">Elektroda 20-kontaktowa z 5 kolumn, 4 rzędy, miniaturowe kontakty</text:span></text:p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3.</text:p>
          </table:table-cell>
          <table:table-cell table:style-name="TableCell6657">
            <text:p text:style-name="P6658">Elektroda 8-kontaktowa wraz z system do implantacji elektrody z prowadnikiem do Sterowania w kanale. System do przezskórnej implantacji elektrod chirurgicznych z miękkiego, przeziernego radiologicznie tworzywa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4.</text:p>
          </table:table-cell>
          <table:table-cell table:style-name="TableCell6664">
            <text:p text:style-name="P6665"><text:span text:style-name="T6666">Łączniki o długości 30 lub 60cm<text:s/></text:span></text:p>
          </table:table-cell>
          <table:table-cell table:style-name="TableCell6667">
            <text:p text:style-name="P6668"/>
          </table:table-cell>
        </table:table-row>
      </table:table>
      <text:p text:style-name="P6669"><text:s text:c="41"/></text:p>
      <text:p text:style-name="Bezodstępów"><text:span text:style-name="T6670">*Uwaga!<text:s/></text:span></text:p>
      <text:list text:style-name="LFO124" text:continue-numbering="true">
        <text:list-item>
          <text:p text:style-name="P6671"><text:span text:style-name="T6672">Zamawiający wymaga od Wykonawcy wypełnienia powyższej tabeli, udzielając odpowiedzi „TAK” lub „NIE” – dla potwierdzenia spełnienia wymaganego param</text:span><text:span text:style-name="T6673">e</text:span><text:span text:style-name="T6674">tru/warunku. Wpisanie „NIE” spowoduje odrzucenie oferty.</text:span></text:p>
        </text:list-item>
        <text:list-item>
          <text:p text:style-name="P6675"><text:span text:style-name="T6676">W przypadku udzielenia odpowiedzi „TAK” Zamawiający sugeruje wpisanie w p</text:span><text:span text:style-name="T6677">o</text:span><text:span text:style-name="T6678">wyższej <text:s/>tabeli numer strony na której znajduje się potwierdzenie oferowanego parametru<text:s/></text:span><text:span text:style-name="T6679">(katalogu lub folderu, stron katalogowych, ulotek informacyjnych lub oferty),</text:span></text:p>
        </text:list-item>
        <text:list-item>
          <text:p text:style-name="P6680"><text:span text:style-name="T6681">Zamawiający sugeruje, aby celem ułatwienia potwierdzenia oferowanego param</text:span><text:span text:style-name="T6682">e</text:span><text:span text:style-name="T6683">tru Wykonawca w załączonych do oferty dokumentach<text:s/></text:span><text:span text:style-name="T6684">opisujących <text:s/>przedmiot <text:s/>zamówienia</text:span><text:span text:style-name="T6685"><text:s/></text:span><text:span text:style-name="T6686">(katalog lub folder, strony katalogowe, ulotki informacyjne), sporz</text:span><text:span text:style-name="T6687">ą</text:span><text:span text:style-name="T6688">dzonych w <text:s/>języku polskim, wskazał w nich oferowany asortyment, podając numer zadania i pozycji w zadaniu<text:s/></text:span>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<text:span text:style-name="T6689"><text:s text:c="17"/>………..………………………………………………..………………………………………………………… <text:s text:c="68"/></text:span></text:p>
      <text:p text:style-name="P6690"><text:span text:style-name="T6691"><text:s text:c="9"/>(miejscowość, data) <text:s text:c="29"/>(pieczęć i podpis osoby / osób wskazanych w dokumencie, <text:s/></text:span></text:p>
      <text:p text:style-name="P6692"><text:span text:style-name="T6693"><text:s text:c="67"/>uprawnionej /uprawnionych <text:s/>do <text:s/>występowania <text:s/>w obrocie<text:s/></text:span></text:p>
      <text:p text:style-name="P6694"><text:span text:style-name="T6695"><text:s text:c="67"/>prawnym, reprezentowania Wykonawcy i składania<text:s/></text:span></text:p>
      <text:p text:style-name="P6696"><text:span text:style-name="T6697"><text:s text:c="67"/>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-top="0.0138in" fo:padding-left="0.0555in" fo:padding-bottom="0.0138in" fo:padding-right="0.0555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27LVL1" style:num-suffix="." style:num-format="1">
        <style:list-level-properties text:space-before="0in" text:min-label-width="0.2729in"/>
      </text:list-level-style-number>
      <text:list-level-style-number text:level="2" text:style-name="WW_CharLFO27LVL2" style:num-suffix="." style:num-format="1">
        <style:list-level-properties text:space-before="0.25in" text:min-label-width="0.2729in"/>
      </text:list-level-style-number>
      <text:list-level-style-number text:level="3" text:style-name="WW_CharLFO27LVL3" style:num-suffix="." style:num-format="1">
        <style:list-level-properties text:space-before="0.5in" text:min-label-width="0.2729in"/>
      </text:list-level-style-number>
      <text:list-level-style-number text:level="4" text:style-name="WW_CharLFO27LVL4" style:num-suffix="." style:num-format="1">
        <style:list-level-properties text:space-before="0.75in" text:min-label-width="0.2729in"/>
      </text:list-level-style-number>
      <text:list-level-style-number text:level="5" text:style-name="WW_CharLFO27LVL5" style:num-suffix="." style:num-format="1">
        <style:list-level-properties text:space-before="1in" text:min-label-width="0.2729in"/>
      </text:list-level-style-number>
      <text:list-level-style-number text:level="6" text:style-name="WW_CharLFO27LVL6" style:num-suffix="." style:num-format="1">
        <style:list-level-properties text:space-before="1.25in" text:min-label-width="0.2729in"/>
      </text:list-level-style-number>
      <text:list-level-style-number text:level="7" text:style-name="WW_CharLFO27LVL7" style:num-suffix="." style:num-format="1">
        <style:list-level-properties text:space-before="1.5in" text:min-label-width="0.2729in"/>
      </text:list-level-style-number>
      <text:list-level-style-number text:level="8" text:style-name="WW_CharLFO27LVL8" style:num-suffix="." style:num-format="1">
        <style:list-level-properties text:space-before="1.75in" text:min-label-width="0.2729in"/>
      </text:list-level-style-number>
      <text:list-level-style-number text:level="9" text:style-name="WW_CharLFO27LVL9" style:num-suffix="." style:num-format="1">
        <style:list-level-properties text:space-before="2in" text:min-label-width="0.2729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37LVL3" style:num-format="1" text:start-value="29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44LVL1" style:num-suffix=".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4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="Symbol" style:font-name-asian="Times New Roman" style:font-name-complex="Tahoma" fo:font-weight="normal" style:font-weight-asian="norm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54LVL1" text:bullet-char="">
        <style:list-level-properties/>
        <style:text-properties style:font-name="Symbol"/>
      </text:list-level-style-bullet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5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bullet text:level="2" text:style-name="WW_CharLFO57LVL2" text:bullet-char="-">
        <style:list-level-properties/>
        <style:text-properties style:font-name="Liberation Serif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5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6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6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6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Stopka"><text:span text:style-name="T2">znak sprawy: EP/220/21/2017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danie nr 1</dc:title>
    <meta:initial-creator>Mariusz</meta:initial-creator>
    <dc:creator>Tomasz Sadzikowski</dc:creator>
    <meta:creation-date>2017-02-20T08:25:00Z</meta:creation-date>
    <dc:date>2017-04-03T09:45:00Z</dc:date>
    <meta:print-date>2017-04-03T09:45:00Z</meta:print-date>
    <meta:template xlink:href="Normal" xlink:type="simple"/>
    <meta:editing-cycles>17</meta:editing-cycles>
    <meta:editing-duration>PT25440S</meta:editing-duration>
    <meta:document-statistic meta:page-count="54" meta:paragraph-count="236" meta:word-count="16896" meta:character-count="118040" meta:row-count="844" meta:non-whitespace-character-count="101380"/>
  </office:meta>
</office:document-meta>
</file>