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keep-with-next="always" fo:text-align="center" fo:background-color="#D9D9D9"/>
    </style:style>
    <style:style style:name="T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5.170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5" style:family="table">
      <style:table-properties style:width="6.6965in" fo:margin-left="-0.052in" table:align="left"/>
    </style:style>
    <style:style style:name="TableRow19" style:family="table-row">
      <style:table-row-properties style:min-row-height="0.6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52" style:parent-style-name="Normalny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/>
    </style:style>
    <style:style style:name="P53" style:parent-style-name="Normalny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ny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7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73" style:parent-style-name="Tytułksiążki" style:family="text">
      <style:text-properties style:font-name="Tahoma" style:font-name-complex="Tahoma" fo:font-style="normal" style:font-style-asian="normal"/>
    </style:style>
    <style:style style:name="P74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79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4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" style:parent-style-name="Tytułksiążki" style:family="text">
      <style:text-properties style:font-name="Tahoma" style:font-name-complex="Tahoma" fo:font-style="normal" style:font-style-asian="normal"/>
    </style:style>
    <style:style style:name="P9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9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9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0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0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0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0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0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14" style:parent-style-name="Normalny" style:family="paragraph">
      <style:paragraph-properties fo:keep-with-next="always" fo:text-align="center" fo:background-color="#D9D9D9"/>
    </style:style>
    <style:style style:name="T11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background-color="#D9D9D9"/>
    </style:style>
    <style:style style:name="T1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21" style:parent-style-name="Standard" style:family="paragraph">
      <style:text-properties style:font-name="Tahoma" style:font-name-complex="Tahoma" fo:font-weight="bold" style:font-weight-asian="bold"/>
    </style:style>
    <style:style style:name="TableColumn123" style:family="table-column">
      <style:table-column-properties style:column-width="0.4423in" style:use-optimal-column-width="false"/>
    </style:style>
    <style:style style:name="TableColumn124" style:family="table-column">
      <style:table-column-properties style:column-width="5.1708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122" style:family="table">
      <style:table-properties style:width="6.6965in" fo:margin-left="-0.05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4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5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text-properties style:font-name="Tahoma" style:font-name-complex="Tahoma" fo:font-size="9pt" style:font-size-asian="9pt" style:font-size-complex="9pt" fo:language="en" fo:country="US"/>
    </style:style>
    <style:style style:name="P175" style:parent-style-name="Standard" style:family="paragraph">
      <style:text-properties fo:language="en" fo:country="US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TableRow178" style:family="table-row">
      <style:table-row-properties style:min-row-height="0.147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80" style:parent-style-name="Domyślnaczcionkaakapitu" style:family="text">
      <style:text-properties style:font-name="Tahoma" style:font-name-asian="Tahoma" style:font-name-complex="Tahoma" fo:font-size="9pt" style:font-size-asian="9pt" style:font-size-complex="9pt" fo:language="en" fo:country="US"/>
    </style:style>
    <style:style style:name="T1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147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ahoma" style:font-name-asian="Tahoma" style:font-name-complex="Tahoma" fo:font-size="9pt" style:font-size-asian="9pt" style:font-size-complex="9pt" fo:language="en" fo:country="U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9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5" style:family="table-row">
      <style:table-row-properties style:min-row-height="0.2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9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203" style:parent-style-name="Tytułksiążki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name="P204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6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7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208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0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12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6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1" style:parent-style-name="Tytułksiążki" style:family="text">
      <style:text-properties style:font-name="Tahoma" style:font-name-complex="Tahoma" fo:font-style="normal" style:font-style-asian="normal"/>
    </style:style>
    <style:style style:name="P22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3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4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7" style:parent-style-name="Normalny" style:family="paragraph">
      <style:paragraph-properties fo:keep-with-next="always" fo:text-align="center" fo:background-color="#D9D9D9"/>
    </style:style>
    <style:style style:name="T24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1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2" style:parent-style-name="Normalny" style:family="paragraph">
      <style:paragraph-properties fo:widows="2" fo:orphans="2" fo:text-align="center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3" style:parent-style-name="Normalny" style:family="paragraph">
      <style:paragraph-properties fo:widows="2" fo:orphans="2" style:vertical-align="auto" fo:background-color="#D9D9D9"/>
    </style:style>
    <style:style style:name="T25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5.1187in" style:use-optimal-column-width="false"/>
    </style:style>
    <style:style style:name="TableColumn259" style:family="table-column">
      <style:table-column-properties style:column-width="1.293in" style:use-optimal-column-width="false"/>
    </style:style>
    <style:style style:name="Table256" style:family="table">
      <style:table-properties style:width="6.9041in" fo:margin-left="-0.10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28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283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8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4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4" style:parent-style-name="Tytułksiążki" style:family="text">
      <style:text-properties style:font-name="Tahoma" style:font-name-complex="Tahoma" fo:font-style="normal" style:font-style-asian="normal"/>
    </style:style>
    <style:style style:name="T305" style:parent-style-name="Tytułksiążki" style:family="text">
      <style:text-properties style:font-name="Tahoma" style:font-name-complex="Tahoma" fo:font-style="normal" style:font-style-asian="normal"/>
    </style:style>
    <style:style style:name="P30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1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6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5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3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3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3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4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keep-with-next="always" fo:text-align="center" fo:background-color="#D9D9D9"/>
    </style:style>
    <style:style style:name="T33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38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39" style:parent-style-name="Standard" style:family="paragraph">
      <style:paragraph-properties fo:background-color="#D9D9D9"/>
    </style:style>
    <style:style style:name="T3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4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43" style:family="table-column">
      <style:table-column-properties style:column-width="0.0388in" style:use-optimal-column-width="false"/>
    </style:style>
    <style:style style:name="TableColumn344" style:family="table-column">
      <style:table-column-properties style:column-width="0.3944in" style:use-optimal-column-width="false"/>
    </style:style>
    <style:style style:name="TableColumn345" style:family="table-column">
      <style:table-column-properties style:column-width="5.143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0.0069in" style:use-optimal-column-width="false"/>
    </style:style>
    <style:style style:name="TableColumn348" style:family="table-column">
      <style:table-column-properties style:column-width="0.0277in" style:use-optimal-column-width="false"/>
    </style:style>
    <style:style style:name="TableColumn349" style:family="table-column">
      <style:table-column-properties style:column-width="0.0277in" style:use-optimal-column-width="false"/>
    </style:style>
    <style:style style:name="Table342" style:family="table">
      <style:table-properties style:width="6.8201in" fo:margin-left="0in" table:align="center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64" style:family="table-row">
      <style:table-row-properties style:min-row-height="0.252in" style:use-optimal-row-height="false" fo:keep-together="always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73" style:family="table-row">
      <style:table-row-properties style:min-row-height="0.277in" style:use-optimal-row-height="false" fo:keep-together="always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37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84" style:family="table-row">
      <style:table-row-properties style:min-row-height="0.2458in" style:use-optimal-row-height="false" fo:keep-together="always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93" style:family="table-row">
      <style:table-row-properties style:min-row-height="0.2333in" style:use-optimal-row-height="false" fo:keep-together="always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02" style:family="table-row">
      <style:table-row-properties style:min-row-height="0.2395in" style:use-optimal-row-height="false" fo:keep-together="always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ny" style:family="paragraph">
      <style:text-properties fo:hyphenate="tru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14" style:family="table-row">
      <style:table-row-properties style:min-row-height="0.2569in" style:use-optimal-row-height="false" fo:keep-together="always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ny" style:family="paragraph">
      <style:text-properties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23" style:family="table-row">
      <style:table-row-properties style:min-row-height="0.2347in" style:use-optimal-row-height="false" fo:keep-together="always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34" style:family="table-row">
      <style:table-row-properties style:min-row-height="0.2409in" style:use-optimal-row-height="false" fo:keep-together="always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Normalny" style:family="paragraph">
      <style:text-properties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46" style:family="table-row">
      <style:table-row-properties style:min-row-height="0.2388in" style:use-optimal-row-height="false" fo:keep-together="always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5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57" style:family="table-row">
      <style:table-row-properties style:min-row-height="0.2548in" style:use-optimal-row-height="false" fo:keep-together="always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ny" style:family="paragraph">
      <style:text-properties fo:hyphenate="tru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68" style:family="table-row">
      <style:table-row-properties style:min-row-height="0.2548in" style:use-optimal-row-height="false" fo:keep-together="always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ny" style:family="paragraph">
      <style:text-properties fo:hyphenate="tru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7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81" style:family="table-row">
      <style:table-row-properties style:min-row-height="0.1666in" style:use-optimal-row-height="false" fo:keep-together="always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92" style:family="table-row">
      <style:table-row-properties style:min-row-height="0.2in" style:use-optimal-row-height="false" fo:keep-together="always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ny" style:family="paragraph">
      <style:text-properties fo:hyphenate="tru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01" style:family="table-row">
      <style:table-row-properties style:min-row-height="0.2152in" style:use-optimal-row-height="false" fo:keep-together="always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10" style:family="table-row">
      <style:table-row-properties style:min-row-height="0.168in" style:use-optimal-row-height="false" fo:keep-together="always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19" style:family="table-row">
      <style:table-row-properties style:min-row-height="0.1388in" style:use-optimal-row-height="false" fo:keep-together="always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30" style:family="table-row">
      <style:table-row-properties style:min-row-height="0.2326in" style:use-optimal-row-height="false" fo:keep-together="always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ny" style:family="paragraph">
      <style:text-properties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39" style:family="table-row">
      <style:table-row-properties style:min-row-height="0.2402in" style:use-optimal-row-height="false" fo:keep-together="always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Normalny" style:family="paragraph">
      <style:text-properties fo:hyphenate="tru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48" style:family="table-row">
      <style:table-row-properties style:min-row-height="0.2375in" style:use-optimal-row-height="false" fo:keep-together="always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Normalny" style:family="paragraph">
      <style:text-properties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57" style:family="table-row">
      <style:table-row-properties style:min-row-height="0.2444in" style:use-optimal-row-height="false" fo:keep-together="always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68" style:family="table-row">
      <style:table-row-properties style:min-row-height="0.2513in" style:use-optimal-row-height="false" fo:keep-together="always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Normalny" style:family="paragraph">
      <style:text-properties fo:hyphenate="tru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77" style:family="table-row">
      <style:table-row-properties style:min-row-height="0.2388in" style:use-optimal-row-height="false" fo:keep-together="always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Normalny" style:family="paragraph">
      <style:text-properties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86" style:family="table-row">
      <style:table-row-properties style:min-row-height="0.2361in" style:use-optimal-row-height="false" fo:keep-together="always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Normalny" style:family="paragraph">
      <style:text-properties fo:hyphenate="tru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95" style:family="table-row">
      <style:table-row-properties style:min-row-height="0.243in" style:use-optimal-row-height="false" fo:keep-together="always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06" style:family="table-row">
      <style:table-row-properties style:min-row-height="0.2493in" style:use-optimal-row-height="false" fo:keep-together="always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Normalny" style:family="paragraph">
      <style:text-properties fo:hyphenate="tru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6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16" style:family="table-row">
      <style:table-row-properties style:min-row-height="0.2375in" style:use-optimal-row-height="false" fo:keep-together="alway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27" style:family="table-row">
      <style:table-row-properties style:min-row-height="0.2444in" style:use-optimal-row-height="false" fo:keep-together="always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ny" style:family="paragraph">
      <style:text-properties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36" style:family="table-row">
      <style:table-row-properties style:min-row-height="0.2416in" style:use-optimal-row-height="false" fo:keep-together="always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Normalny" style:family="paragraph">
      <style:text-properties fo:hyphenate="tru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45" style:family="table-row">
      <style:table-row-properties style:min-row-height="0.2486in" style:use-optimal-row-height="false" fo:keep-together="always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ny" style:family="paragraph">
      <style:text-properties fo:hyphenate="true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54" style:family="table-row">
      <style:table-row-properties style:min-row-height="0.2361in" style:use-optimal-row-height="false" fo:keep-together="always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Normalny" style:family="paragraph">
      <style:text-properties fo:hyphenate="tru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63" style:family="table-row">
      <style:table-row-properties style:min-row-height="0.243in" style:use-optimal-row-height="false" fo:keep-together="always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74" style:family="table-row">
      <style:table-row-properties style:min-row-height="0.2402in" style:use-optimal-row-height="false" fo:keep-together="always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Normalny" style:family="paragraph">
      <style:text-properties fo:hyphenate="tru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83" style:family="table-row">
      <style:table-row-properties style:min-row-height="0.2375in" style:use-optimal-row-height="false" fo:keep-together="always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Normalny" style:family="paragraph">
      <style:text-properties fo:hyphenate="tru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92" style:family="table-row">
      <style:table-row-properties style:min-row-height="0.2541in" style:use-optimal-row-height="false" fo:keep-together="always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Normalny" style:family="paragraph">
      <style:text-properties fo:hyphenate="tru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01" style:family="table-row">
      <style:table-row-properties style:min-row-height="0.2493in" style:use-optimal-row-height="false" fo:keep-together="always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Normalny" style:family="paragraph">
      <style:text-properties fo:hyphenate="tru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10" style:family="table-row">
      <style:table-row-properties style:min-row-height="0.2493in" style:use-optimal-row-height="false" fo:keep-together="always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21" style:family="table-row">
      <style:table-row-properties style:min-row-height="0.2368in" style:use-optimal-row-height="false" fo:keep-together="always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Normalny" style:family="paragraph">
      <style:text-properties fo:hyphenate="tru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30" style:family="table-row">
      <style:table-row-properties style:min-row-height="0.2437in" style:use-optimal-row-height="false" fo:keep-together="always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ny" style:family="paragraph">
      <style:text-properties fo:hyphenate="tru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39" style:family="table-row">
      <style:table-row-properties style:min-row-height="0.2409in" style:use-optimal-row-height="false" fo:keep-together="always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Normalny" style:family="paragraph">
      <style:text-properties fo:hyphenate="tru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48" style:family="table-row">
      <style:table-row-properties style:min-row-height="0.2472in" style:use-optimal-row-height="false" fo:keep-together="always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Normalny" style:family="paragraph">
      <style:text-properties fo:hyphenate="tru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7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58" style:family="table-row">
      <style:table-row-properties style:min-row-height="0.3541in" style:use-optimal-row-height="false" fo:keep-together="always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Normalny" style:family="paragraph">
      <style:text-properties fo:hyphenate="tru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67" style:family="table-row">
      <style:table-row-properties style:min-row-height="0.2597in" style:use-optimal-row-height="false" fo:keep-together="always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78" style:family="table-row">
      <style:table-row-properties style:min-row-height="0.2375in" style:use-optimal-row-height="false" fo:keep-together="always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Normalny" style:family="paragraph">
      <style:text-properties fo:hyphenate="tru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87" style:family="table-row">
      <style:table-row-properties style:min-row-height="0.2437in" style:use-optimal-row-height="false" fo:keep-together="always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Normalny" style:family="paragraph">
      <style:text-properties fo:hyphenate="tru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96" style:family="table-row">
      <style:table-row-properties style:min-row-height="0.2319in" style:use-optimal-row-height="false" fo:keep-together="always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Normalny" style:family="paragraph">
      <style:text-properties fo:hyphenate="tru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805" style:family="table-row">
      <style:table-row-properties style:min-row-height="0.2486in" style:use-optimal-row-height="false" fo:keep-together="always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Normalny" style:family="paragraph">
      <style:text-properties fo:hyphenate="true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814" style:family="table-row">
      <style:table-row-properties style:min-row-height="0.4951in" style:use-optimal-row-height="false" fo:keep-together="always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8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8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2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82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82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830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8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35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8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41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8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51" style:parent-style-name="Tytułksiążki" style:family="text">
      <style:text-properties style:font-name="Tahoma" style:font-name-complex="Tahoma" fo:font-style="normal" style:font-style-asian="normal"/>
    </style:style>
    <style:style style:name="T852" style:parent-style-name="Tytułksiążki" style:family="text">
      <style:text-properties style:font-name="Tahoma" style:font-name-complex="Tahoma" fo:font-style="normal" style:font-style-asian="normal"/>
    </style:style>
    <style:style style:name="P85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5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5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5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8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5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5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6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6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6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86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86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8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79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0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1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3" style:parent-style-name="Normalny" style:family="paragraph">
      <style:paragraph-properties fo:keep-with-next="always" fo:text-align="center" fo:background-color="#D9D9D9"/>
    </style:style>
    <style:style style:name="T88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6" style:parent-style-name="Standard" style:family="paragraph">
      <style:paragraph-properties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7" style:parent-style-name="Standard" style:family="paragraph">
      <style:paragraph-properties fo:text-align="center"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8" style:parent-style-name="Standard" style:family="paragraph">
      <style:paragraph-properties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8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891" style:family="table-column">
      <style:table-column-properties style:column-width="0.1284in" style:use-optimal-column-width="false"/>
    </style:style>
    <style:style style:name="TableColumn892" style:family="table-column">
      <style:table-column-properties style:column-width="0.4861in" style:use-optimal-column-width="false"/>
    </style:style>
    <style:style style:name="TableColumn893" style:family="table-column">
      <style:table-column-properties style:column-width="0.0277in" style:use-optimal-column-width="false"/>
    </style:style>
    <style:style style:name="TableColumn894" style:family="table-column">
      <style:table-column-properties style:column-width="3.7826in" style:use-optimal-column-width="false"/>
    </style:style>
    <style:style style:name="TableColumn895" style:family="table-column">
      <style:table-column-properties style:column-width="1.4138in" style:use-optimal-column-width="false"/>
    </style:style>
    <style:style style:name="TableColumn896" style:family="table-column">
      <style:table-column-properties style:column-width="0.3284in" style:use-optimal-column-width="false"/>
    </style:style>
    <style:style style:name="TableColumn897" style:family="table-column">
      <style:table-column-properties style:column-width="0.0277in" style:use-optimal-column-width="false"/>
    </style:style>
    <style:style style:name="TableColumn898" style:family="table-column">
      <style:table-column-properties style:column-width="0.7194in" style:use-optimal-column-width="false"/>
    </style:style>
    <style:style style:name="TableColumn899" style:family="table-column">
      <style:table-column-properties style:column-width="0.6569in" style:use-optimal-column-width="false"/>
    </style:style>
    <style:style style:name="TableColumn900" style:family="table-column">
      <style:table-column-properties style:column-width="0.0277in" style:use-optimal-column-width="false"/>
    </style:style>
    <style:style style:name="Table890" style:family="table">
      <style:table-properties style:width="7.5993in" fo:margin-left="-0.4173in" table:align="left"/>
    </style:style>
    <style:style style:name="TableRow901" style:family="table-row">
      <style:table-row-properties style:min-row-height="0.0159in" style:use-optimal-row-height="fals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14" style:family="table-row">
      <style:table-row-properties style:min-row-height="0.0243in" style:use-optimal-row-height="false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2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928" style:family="table-row">
      <style:table-row-properties style:min-row-height="0.0243in" style:use-optimal-row-height="false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Normalny" style:family="paragraph">
      <style:text-properties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41" style:family="table-row">
      <style:table-row-properties style:min-row-height="0.0243in" style:use-optimal-row-height="false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Normalny" style:family="paragraph">
      <style:text-properties fo:hyphenate="tru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52" style:family="table-row">
      <style:table-row-properties style:min-row-height="0.0243in" style:use-optimal-row-height="false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Normalny" style:family="paragraph">
      <style:text-properties fo:hyphenate="tru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63" style:family="table-row">
      <style:table-row-properties style:min-row-height="0.0375in" style:use-optimal-row-height="false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74" style:family="table-row">
      <style:table-row-properties style:min-row-height="0.0361in" style:use-optimal-row-height="fals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Normalny" style:family="paragraph">
      <style:text-properties fo:hyphenate="tru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88" style:family="table-row">
      <style:table-row-properties style:min-row-height="0.0375in" style:use-optimal-row-height="false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99" style:family="table-row">
      <style:table-row-properties style:min-row-height="0.0361in" style:use-optimal-row-height="false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Normalny" style:family="paragraph">
      <style:text-properties fo:hyphenate="tru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0" style:family="table-row">
      <style:table-row-properties style:min-row-height="0.0361in" style:use-optimal-row-height="false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Normalny" style:family="paragraph">
      <style:text-properties fo:hyphenate="tru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21" style:family="table-row">
      <style:table-row-properties style:min-row-height="0.0375in" style:use-optimal-row-height="false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2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034" style:family="table-row">
      <style:table-row-properties style:min-row-height="0.0361in" style:use-optimal-row-height="false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Normalny" style:family="paragraph">
      <style:text-properties fo:hyphenate="tru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7" style:family="table-row">
      <style:table-row-properties style:min-row-height="0.0361in" style:use-optimal-row-height="false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Normalny" style:family="paragraph">
      <style:text-properties fo:hyphenate="tru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58" style:family="table-row">
      <style:table-row-properties style:min-row-height="0.0361in" style:use-optimal-row-height="false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Normalny" style:family="paragraph">
      <style:text-properties fo:hyphenate="tru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69" style:family="table-row">
      <style:table-row-properties style:min-row-height="0.0729in" style:use-optimal-row-height="false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7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P107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082" style:family="table-row">
      <style:table-row-properties style:min-row-height="0.0729in" style:use-optimal-row-height="false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Normalny" style:family="paragraph">
      <style:text-properties fo:hyphenate="tru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95" style:family="table-row">
      <style:table-row-properties style:min-row-height="0.0729in" style:use-optimal-row-height="false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Normalny" style:family="paragraph">
      <style:text-properties fo:hyphenate="tru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06" style:family="table-row">
      <style:table-row-properties style:min-row-height="0.0729in" style:use-optimal-row-height="false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Normalny" style:family="paragraph">
      <style:text-properties fo:hyphenate="tru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17" style:family="table-row">
      <style:table-row-properties style:min-row-height="0.0291in" style:use-optimal-row-height="false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11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2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1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132" style:family="table-row">
      <style:table-row-properties style:min-row-height="0.0291in" style:use-optimal-row-height="false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Normalny" style:family="paragraph">
      <style:text-properties fo:hyphenate="tru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1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45" style:family="table-row">
      <style:table-row-properties style:min-row-height="0.0291in" style:use-optimal-row-height="false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ny" style:family="paragraph">
      <style:text-properties fo:hyphenate="tru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56" style:family="table-row">
      <style:table-row-properties style:min-row-height="0.0291in" style:use-optimal-row-height="false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Normalny" style:family="paragraph">
      <style:text-properties fo:hyphenate="tru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67" style:family="table-row">
      <style:table-row-properties style:min-row-height="0.0291in" style:use-optimal-row-height="false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Normalny" style:family="paragraph">
      <style:text-properties fo:hyphenate="tru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P117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78" style:family="table-row">
      <style:table-row-properties style:min-row-height="0.0291in" style:use-optimal-row-height="false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Normalny" style:family="paragraph">
      <style:text-properties fo:hyphenate="tru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89" style:family="table-row">
      <style:table-row-properties style:min-row-height="0.0291in" style:use-optimal-row-height="false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Normalny" style:family="paragraph">
      <style:text-properties fo:hyphenate="tru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00" style:family="table-row">
      <style:table-row-properties style:min-row-height="0.0291in" style:use-optimal-row-height="fals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2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213" style:family="table-row">
      <style:table-row-properties style:min-row-height="0.0291in" style:use-optimal-row-height="false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P1215" style:parent-style-name="Normalny" style:family="paragraph">
      <style:text-properties fo:hyphenate="tru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24" style:family="table-row">
      <style:table-row-properties style:min-row-height="0.0291in" style:use-optimal-row-height="false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ny" style:family="paragraph">
      <style:text-properties fo:hyphenate="tru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35" style:family="table-row">
      <style:table-row-properties style:min-row-height="0.0291in" style:use-optimal-row-height="fals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Normalny" style:family="paragraph">
      <style:text-properties fo:hyphenate="tru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46" style:family="table-row">
      <style:table-row-properties style:min-row-height="0.0291in" style:use-optimal-row-height="false"/>
    </style:style>
    <style:style style:name="TableCell1247" style:family="table-cell">
      <style:table-cell-properties fo:border="none" fo:padding-top="0in" fo:padding-left="0.0069in" fo:padding-bottom="0in" fo:padding-right="0.0069in"/>
    </style:style>
    <style:style style:name="P1248" style:parent-style-name="Normalny" style:family="paragraph">
      <style:text-properties fo:hyphenate="tru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57" style:family="table-row">
      <style:table-row-properties style:min-row-height="0.0291in" style:use-optimal-row-height="false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Normalny" style:family="paragraph">
      <style:text-properties fo:hyphenate="tru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68" style:family="table-row">
      <style:table-row-properties style:min-row-height="0.0291in" style:use-optimal-row-height="false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Normalny" style:family="paragraph">
      <style:text-properties fo:hyphenate="tru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P127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79" style:family="table-row">
      <style:table-row-properties style:min-row-height="0.0291in" style:use-optimal-row-height="false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Normalny" style:family="paragraph">
      <style:text-properties fo:hyphenate="tru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90" style:family="table-row">
      <style:table-row-properties style:min-row-height="0.0243in" style:use-optimal-row-height="false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2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9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P130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304" style:family="table-row">
      <style:table-row-properties style:min-row-height="0.0243in" style:use-optimal-row-height="false"/>
    </style:style>
    <style:style style:name="TableCell1305" style:family="table-cell">
      <style:table-cell-properties fo:border="none" fo:padding-top="0in" fo:padding-left="0.0069in" fo:padding-bottom="0in" fo:padding-right="0.0069in"/>
    </style:style>
    <style:style style:name="P1306" style:parent-style-name="Normalny" style:family="paragraph">
      <style:text-properties fo:hyphenate="tru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15" style:family="table-row">
      <style:table-row-properties style:min-row-height="0.0243in" style:use-optimal-row-height="false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Normalny" style:family="paragraph">
      <style:text-properties fo:hyphenate="tru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26" style:family="table-row">
      <style:table-row-properties style:min-row-height="0.0243in" style:use-optimal-row-height="false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Normalny" style:family="paragraph">
      <style:text-properties fo:hyphenate="tru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37" style:family="table-row">
      <style:table-row-properties style:min-row-height="0.0208in" style:use-optimal-row-height="false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8" style:family="table-cell">
      <style:table-cell-properties fo:border="none" fo:padding-top="0in" fo:padding-left="0.0069in" fo:padding-bottom="0in" fo:padding-right="0.0069in"/>
    </style:style>
    <style:style style:name="P134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54" style:family="table-row">
      <style:table-row-properties style:min-row-height="0.0208in" style:use-optimal-row-height="false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P13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P13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7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37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373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3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377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3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83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3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4" style:parent-style-name="Tytułksiążki" style:family="text">
      <style:text-properties style:font-name="Tahoma" style:font-name-complex="Tahoma" fo:font-style="normal" style:font-style-asian="normal"/>
    </style:style>
    <style:style style:name="P139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9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39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39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9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40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40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4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40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40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40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2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3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44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4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4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50" style:parent-style-name="Normalny" style:family="paragraph">
      <style:paragraph-properties fo:keep-with-next="always" fo:text-align="center" fo:background-color="#D9D9D9"/>
    </style:style>
    <style:style style:name="T14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45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5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454" style:parent-style-name="Standard" style:family="paragraph">
      <style:paragraph-properties fo:background-color="#D9D9D9"/>
    </style:style>
    <style:style style:name="T145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5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57" style:parent-style-name="Standard" style:family="paragraph">
      <style:paragraph-properties fo:text-align="center"/>
    </style:style>
    <style:style style:name="TableColumn1459" style:family="table-column">
      <style:table-column-properties style:column-width="0.4923in" style:use-optimal-column-width="false"/>
    </style:style>
    <style:style style:name="TableColumn1460" style:family="table-column">
      <style:table-column-properties style:column-width="5.4145in" style:use-optimal-column-width="false"/>
    </style:style>
    <style:style style:name="TableColumn1461" style:family="table-column">
      <style:table-column-properties style:column-width="1.1291in" style:use-optimal-column-width="false"/>
    </style:style>
    <style:style style:name="Table1458" style:family="table">
      <style:table-properties style:width="7.0361in" fo:margin-left="-0.4437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</style:style>
    <style:style style:name="T146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</style:style>
    <style:style style:name="T14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8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9" style:parent-style-name="Standard" style:family="paragraph">
      <style:paragraph-properties fo:text-align="center"/>
    </style:style>
    <style:style style:name="T14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9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</style:style>
    <style:style style:name="T14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50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03" style:family="table-row">
      <style:table-row-properties style:min-row-height="0.1875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</style:style>
    <style:style style:name="T15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8" style:parent-style-name="Standard" style:family="paragraph">
      <style:paragraph-properties style:text-autospace="none" fo:text-align="justify"/>
    </style:style>
    <style:style style:name="T15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P151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51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51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515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5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520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5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26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6" style:parent-style-name="Tytułksiążki" style:family="text">
      <style:text-properties style:font-name="Tahoma" style:font-name-complex="Tahoma" fo:font-style="normal" style:font-style-asian="normal"/>
    </style:style>
    <style:style style:name="T1537" style:parent-style-name="Tytułksiążki" style:family="text">
      <style:text-properties style:font-name="Tahoma" style:font-name-complex="Tahoma" fo:font-style="normal" style:font-style-asian="normal"/>
    </style:style>
    <style:style style:name="T1538" style:parent-style-name="Tytułksiążki" style:family="text">
      <style:text-properties style:font-name="Tahoma" style:font-name-complex="Tahoma" fo:font-style="normal" style:font-style-asian="normal"/>
    </style:style>
    <style:style style:name="P153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4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4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5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5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4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6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56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56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70" style:parent-style-name="Normalny" style:family="paragraph">
      <style:paragraph-properties fo:keep-with-next="always" fo:text-align="center" fo:background-color="#D9D9D9"/>
    </style:style>
    <style:style style:name="T157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5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7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575" style:parent-style-name="Standard" style:family="paragraph">
      <style:paragraph-properties fo:background-color="#D9D9D9"/>
    </style:style>
    <style:style style:name="T157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577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579" style:family="table-column">
      <style:table-column-properties style:column-width="0.443in" style:use-optimal-column-width="false"/>
    </style:style>
    <style:style style:name="TableColumn1580" style:family="table-column">
      <style:table-column-properties style:column-width="5.4826in" style:use-optimal-column-width="false"/>
    </style:style>
    <style:style style:name="TableColumn1581" style:family="table-column">
      <style:table-column-properties style:column-width="1.1354in" style:use-optimal-column-width="false"/>
    </style:style>
    <style:style style:name="Table1578" style:family="table">
      <style:table-properties style:width="7.0611in" fo:margin-left="-0.4166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</style:style>
    <style:style style:name="T15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</style:style>
    <style:style style:name="T16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9" style:parent-style-name="Standard" style:family="paragraph">
      <style:paragraph-properties fo:text-align="center"/>
    </style:style>
    <style:style style:name="T16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8" style:parent-style-name="Standard" style:family="paragraph">
      <style:paragraph-properties fo:text-align="center"/>
    </style:style>
    <style:style style:name="T16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24" style:family="table-row">
      <style:table-row-properties style:min-row-height="0.1875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</style:style>
    <style:style style:name="T16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632" style:parent-style-name="Normalny" style:family="paragraph">
      <style:text-properties text:display="none"/>
    </style:style>
    <style:style style:name="P163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9pt" fo:hyphenate="true"/>
    </style:style>
    <style:style style:name="P163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635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63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637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6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642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6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48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6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8" style:parent-style-name="Tytułksiążki" style:family="text">
      <style:text-properties style:font-name="Tahoma" style:font-name-complex="Tahoma" fo:font-style="normal" style:font-style-asian="normal"/>
    </style:style>
    <style:style style:name="T1659" style:parent-style-name="Tytułksiążki" style:family="text">
      <style:text-properties style:font-name="Tahoma" style:font-name-complex="Tahoma" fo:font-style="normal" style:font-style-asian="normal"/>
    </style:style>
    <style:style style:name="P166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6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66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6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6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6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6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6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6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66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8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8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68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6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87" style:parent-style-name="Normalny" style:family="paragraph">
      <style:paragraph-properties fo:keep-with-next="always" fo:text-align="center" fo:background-color="#D9D9D9"/>
    </style:style>
    <style:style style:name="T168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6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9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691" style:parent-style-name="Standard" style:family="paragraph">
      <style:paragraph-properties fo:text-align="center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692" style:parent-style-name="Standard" style:family="paragraph">
      <style:paragraph-properties fo:background-color="#D9D9D9"/>
    </style:style>
    <style:style style:name="T169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9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95" style:parent-style-name="Standard" style:family="paragraph">
      <style:text-properties style:font-name="Tahoma" style:font-name-complex="Tahoma" fo:font-weight="bold" style:font-weight-asian="bold"/>
    </style:style>
    <style:style style:name="TableColumn1697" style:family="table-column">
      <style:table-column-properties style:column-width="0.4423in" style:use-optimal-column-width="false"/>
    </style:style>
    <style:style style:name="TableColumn1698" style:family="table-column">
      <style:table-column-properties style:column-width="5.4833in" style:use-optimal-column-width="false"/>
    </style:style>
    <style:style style:name="TableColumn1699" style:family="table-column">
      <style:table-column-properties style:column-width="1.1194in" style:use-optimal-column-width="false"/>
    </style:style>
    <style:style style:name="Table1696" style:family="table">
      <style:table-properties style:width="7.0451in" fo:margin-left="-0.4166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</style:style>
    <style:style style:name="T170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</style:style>
    <style:style style:name="T17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23" style:family="table-cell">
      <style:table-cell-properties fo:border="0.0069in solid #000000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</style:style>
    <style:style style:name="T17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</style:style>
    <style:style style:name="T17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41" style:family="table-row">
      <style:table-row-properties style:min-row-height="0.1875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3" style:parent-style-name="Standard" style:family="paragraph">
      <style:paragraph-properties fo:text-align="center"/>
    </style:style>
    <style:style style:name="T17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P174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75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75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752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7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757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7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63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7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1776" style:parent-style-name="Tytułksiążki" style:family="text">
      <style:text-properties style:font-name="Tahoma" style:font-name-complex="Tahoma" fo:font-style="normal" style:font-style-asian="normal"/>
    </style:style>
    <style:style style:name="T1777" style:parent-style-name="Tytułksiążki" style:family="text">
      <style:text-properties style:font-name="Tahoma" style:font-name-complex="Tahoma" fo:font-style="normal" style:font-style-asian="normal"/>
    </style:style>
    <style:style style:name="P177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7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8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8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78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8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8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8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78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8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8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80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80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02" style:parent-style-name="Normalny" style:family="paragraph">
      <style:paragraph-properties fo:keep-with-next="always" fo:text-align="center" fo:background-color="#D9D9D9"/>
    </style:style>
    <style:style style:name="T180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80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05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806" style:parent-style-name="Standard" style:family="paragraph">
      <style:paragraph-properties fo:background-color="#D9D9D9"/>
    </style:style>
    <style:style style:name="T18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08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810" style:family="table-column">
      <style:table-column-properties style:column-width="0.3937in" style:use-optimal-column-width="false"/>
    </style:style>
    <style:style style:name="TableColumn1811" style:family="table-column">
      <style:table-column-properties style:column-width="5.4604in" style:use-optimal-column-width="false"/>
    </style:style>
    <style:style style:name="TableColumn1812" style:family="table-column">
      <style:table-column-properties style:column-width="1.1354in" style:use-optimal-column-width="false"/>
    </style:style>
    <style:style style:name="Table1809" style:family="table">
      <style:table-properties style:width="6.9895in" fo:margin-left="-0.3451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7" style:parent-style-name="Standard" style:family="paragraph">
      <style:paragraph-properties fo:text-align="center"/>
    </style:style>
    <style:style style:name="T181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8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7" style:parent-style-name="Standard" style:family="paragraph">
      <style:paragraph-properties fo:text-align="justify"/>
    </style:style>
    <style:style style:name="T18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30" style:family="table-cell">
      <style:table-cell-properties fo:border="0.0069in solid #000000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4" style:parent-style-name="Standard" style:family="paragraph">
      <style:paragraph-properties fo:text-align="center"/>
    </style:style>
    <style:style style:name="T18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838" style:family="table-cell">
      <style:table-cell-properties fo:border="0.0069in solid #000000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</style:style>
    <style:style style:name="T18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0" style:parent-style-name="Standard" style:family="paragraph">
      <style:paragraph-properties fo:text-align="center"/>
    </style:style>
    <style:style style:name="T18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8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85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</style:style>
    <style:style style:name="T18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2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</style:style>
    <style:style style:name="T18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0" style:parent-style-name="Standard" style:family="paragraph">
      <style:paragraph-properties style:text-autospace="none" fo:text-align="justify"/>
    </style:style>
    <style:style style:name="T18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81" style:family="table-row">
      <style:table-row-properties style:min-row-height="0.1916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5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88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88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9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9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89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893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8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898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8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04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19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3" style:parent-style-name="Tytułksiążki" style:family="text">
      <style:text-properties style:font-name="Tahoma" style:font-name-complex="Tahoma" fo:font-style="normal" style:font-style-asian="normal"/>
    </style:style>
    <style:style style:name="T1914" style:parent-style-name="Tytułksiążki" style:family="text">
      <style:text-properties style:font-name="Tahoma" style:font-name-complex="Tahoma" fo:font-style="normal" style:font-style-asian="normal"/>
    </style:style>
    <style:style style:name="T1915" style:parent-style-name="Tytułksiążki" style:family="text">
      <style:text-properties style:font-name="Tahoma" style:font-name-complex="Tahoma" fo:font-style="normal" style:font-style-asian="normal"/>
    </style:style>
    <style:style style:name="P19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92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2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19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26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27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28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29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0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1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2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3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4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5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6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7" style:parent-style-name="Normalny" style:family="paragraph">
      <style:paragraph-properties fo:keep-with-next="always" fo:text-align="center" fo:background-color="#D9D9D9"/>
    </style:style>
    <style:style style:name="T19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3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40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41" style:parent-style-name="Standard" style:family="paragraph">
      <style:paragraph-properties fo:background-color="#D9D9D9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42" style:parent-style-name="Standard" style:family="paragraph">
      <style:paragraph-properties fo:background-color="#D9D9D9">
        <style:tab-stops>
          <style:tab-stop style:type="left" style:position="0.4305in"/>
          <style:tab-stop style:type="center" style:position="3.15in"/>
        </style:tab-stops>
      </style:paragraph-properties>
    </style:style>
    <style:style style:name="T194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94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946" style:family="table-column">
      <style:table-column-properties style:column-width="0.4923in" style:use-optimal-column-width="false"/>
    </style:style>
    <style:style style:name="TableColumn1947" style:family="table-column">
      <style:table-column-properties style:column-width="5.4604in" style:use-optimal-column-width="false"/>
    </style:style>
    <style:style style:name="TableColumn1948" style:family="table-column">
      <style:table-column-properties style:column-width="1.1354in" style:use-optimal-column-width="false"/>
    </style:style>
    <style:style style:name="Table1945" style:family="table">
      <style:table-properties style:width="7.0881in" fo:margin-left="-0.4437in" table:align="lef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3" style:parent-style-name="Standard" style:family="paragraph">
      <style:paragraph-properties fo:text-align="center"/>
    </style:style>
    <style:style style:name="T195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957" style:parent-style-name="Standard" style:family="paragraph">
      <style:paragraph-properties fo:text-align="center"/>
    </style:style>
    <style:style style:name="T195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</style:style>
    <style:style style:name="T19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1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</style:style>
    <style:style style:name="T19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9" style:parent-style-name="Standard" style:family="paragraph">
      <style:paragraph-properties fo:text-align="justify"/>
    </style:style>
    <style:style style:name="T198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981" style:family="table-cell">
      <style:table-cell-properties fo:border="0.0069in solid #000000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</style:style>
    <style:style style:name="T19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3" style:parent-style-name="Standard" style:family="paragraph">
      <style:paragraph-properties fo:text-align="center"/>
    </style:style>
    <style:style style:name="T19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6" style:parent-style-name="Standard" style:family="paragraph">
      <style:paragraph-properties style:text-autospace="none" fo:text-align="justify"/>
    </style:style>
    <style:style style:name="T19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3" style:parent-style-name="Standard" style:family="paragraph">
      <style:paragraph-properties fo:text-align="center"/>
    </style:style>
    <style:style style:name="T20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007" style:family="table-cell">
      <style:table-cell-properties fo:border="0.0069in solid #000000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09" style:family="table-row">
      <style:table-row-properties style:min-row-height="0.1916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3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014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17" style:family="table-row">
      <style:table-row-properties style:min-row-height="0.1916in"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1" style:parent-style-name="Standard" style:family="paragraph">
      <style:paragraph-properties style:text-autospace="none" fo:text-align="justify"/>
    </style:style>
    <style:style style:name="T20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23" style:family="table-cell">
      <style:table-cell-properties fo:border="0.0069in solid #000000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02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202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02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028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0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032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0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38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0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8" style:parent-style-name="Tytułksiążki" style:family="text">
      <style:text-properties style:font-name="Tahoma" style:font-name-complex="Tahoma" fo:font-style="normal" style:font-style-asian="normal"/>
    </style:style>
    <style:style style:name="T2049" style:parent-style-name="Tytułksiążki" style:family="text">
      <style:text-properties style:font-name="Tahoma" style:font-name-complex="Tahoma" fo:font-style="normal" style:font-style-asian="normal"/>
    </style:style>
    <style:style style:name="T2050" style:parent-style-name="Tytułksiążki" style:family="text">
      <style:text-properties style:font-name="Tahoma" style:font-name-complex="Tahoma" fo:font-style="normal" style:font-style-asian="normal"/>
    </style:style>
    <style:style style:name="P205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05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05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05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05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05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0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05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05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0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6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6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70" style:parent-style-name="Normalny" style:family="paragraph">
      <style:paragraph-properties fo:keep-with-next="always" fo:text-align="center" fo:background-color="#D9D9D9"/>
    </style:style>
    <style:style style:name="T207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07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7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07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076" style:family="table-column">
      <style:table-column-properties style:column-width="0.4923in" style:use-optimal-column-width="false"/>
    </style:style>
    <style:style style:name="TableColumn2077" style:family="table-column">
      <style:table-column-properties style:column-width="5.4604in" style:use-optimal-column-width="false"/>
    </style:style>
    <style:style style:name="TableColumn2078" style:family="table-column">
      <style:table-column-properties style:column-width="1.1354in" style:use-optimal-column-width="false"/>
    </style:style>
    <style:style style:name="Table2075" style:family="table">
      <style:table-properties style:width="7.0881in" fo:margin-left="-0.4437in" table:align="lef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3" style:parent-style-name="Standard" style:family="paragraph">
      <style:paragraph-properties fo:text-align="center"/>
    </style:style>
    <style:style style:name="T20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P20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</style:style>
    <style:style style:name="T20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1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102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9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110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8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119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</style:style>
    <style:style style:name="T2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7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128" style:family="table-cell">
      <style:table-cell-properties fo:border="0.0069in solid #000000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2" style:parent-style-name="Standard" style:family="paragraph">
      <style:paragraph-properties fo:text-align="center"/>
    </style:style>
    <style:style style:name="T2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5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213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1" style:parent-style-name="Standard" style:family="paragraph">
      <style:paragraph-properties fo:text-align="center"/>
    </style:style>
    <style:style style:name="T21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2145" style:parent-style-name="Standard" style:family="paragraph">
      <style:paragraph-properties style:text-autospace="none" fo:text-align="justify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48" style:family="table-row">
      <style:table-row-properties style:min-row-height="0.2437in"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15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15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4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155" style:parent-style-name="Standard" style:family="paragraph">
      <style:paragraph-properties style:text-autospace="none"/>
    </style:style>
    <style:style style:name="T21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58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1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60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1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64" style:family="table-row">
      <style:table-row-properties style:min-row-height="0.1916in"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8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169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72" style:family="table-row">
      <style:table-row-properties style:min-row-height="0.1916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17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7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80" style:family="table-row">
      <style:table-row-properties style:min-row-height="0.1916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4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85" style:family="table-cell">
      <style:table-cell-properties fo:border="0.0069in solid #000000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18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18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189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1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194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1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00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2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10" style:parent-style-name="Tytułksiążki" style:family="text">
      <style:text-properties style:font-name="Tahoma" style:font-name-complex="Tahoma" fo:font-style="normal" style:font-style-asian="normal"/>
    </style:style>
    <style:style style:name="T2211" style:parent-style-name="Tytułksiążki" style:family="text">
      <style:text-properties style:font-name="Tahoma" style:font-name-complex="Tahoma" fo:font-style="normal" style:font-style-asian="normal"/>
    </style:style>
    <style:style style:name="T2212" style:parent-style-name="Tytułksiążki" style:family="text">
      <style:text-properties style:font-name="Tahoma" style:font-name-complex="Tahoma" fo:font-style="normal" style:font-style-asian="normal"/>
    </style:style>
    <style:style style:name="P221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1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1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1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2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2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2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3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3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33" style:parent-style-name="Normalny" style:family="paragraph">
      <style:paragraph-properties fo:keep-with-next="always" fo:text-align="center" fo:background-color="#D9D9D9"/>
    </style:style>
    <style:style style:name="T223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3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36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237" style:parent-style-name="Standard" style:family="paragraph">
      <style:paragraph-properties fo:background-color="#D9D9D9"/>
    </style:style>
    <style:style style:name="T22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39" style:parent-style-name="Standard" style:family="paragraph">
      <style:text-properties style:font-name="Tahoma" style:font-name-complex="Tahoma" fo:font-weight="bold" style:font-weight-asian="bold"/>
    </style:style>
    <style:style style:name="TableColumn2241" style:family="table-column">
      <style:table-column-properties style:column-width="0.4923in" style:use-optimal-column-width="false"/>
    </style:style>
    <style:style style:name="TableColumn2242" style:family="table-column">
      <style:table-column-properties style:column-width="5.4604in" style:use-optimal-column-width="false"/>
    </style:style>
    <style:style style:name="TableColumn2243" style:family="table-column">
      <style:table-column-properties style:column-width="1.1354in" style:use-optimal-column-width="false"/>
    </style:style>
    <style:style style:name="Table2240" style:family="table">
      <style:table-properties style:width="7.0881in" fo:margin-left="-0.4437in" table:align="lef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8" style:parent-style-name="Standard" style:family="paragraph">
      <style:paragraph-properties fo:text-align="center"/>
    </style:style>
    <style:style style:name="T22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0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5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258" style:family="table-cell">
      <style:table-cell-properties fo:border="0.0069in solid #000000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</style:style>
    <style:style style:name="T22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266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P226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</style:style>
    <style:style style:name="T22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27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76" style:family="table-cell">
      <style:table-cell-properties fo:border="0.0069in solid #000000" fo:padding-top="0in" fo:padding-left="0.0486in" fo:padding-bottom="0in" fo:padding-right="0.0486in"/>
    </style:style>
    <style:style style:name="P227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0" style:parent-style-name="Standard" style:family="paragraph">
      <style:paragraph-properties fo:text-align="center"/>
    </style:style>
    <style:style style:name="T22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28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9" style:parent-style-name="Standard" style:family="paragraph">
      <style:paragraph-properties fo:text-align="center"/>
    </style:style>
    <style:style style:name="T22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93" style:family="table-cell">
      <style:table-cell-properties fo:border="0.0069in solid #000000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29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29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297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2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302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3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08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3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18" style:parent-style-name="Tytułksiążki" style:family="text">
      <style:text-properties style:font-name="Tahoma" style:font-name-complex="Tahoma" fo:font-style="normal" style:font-style-asian="normal"/>
    </style:style>
    <style:style style:name="T2319" style:parent-style-name="Tytułksiążki" style:family="text">
      <style:text-properties style:font-name="Tahoma" style:font-name-complex="Tahoma" fo:font-style="normal" style:font-style-asian="normal"/>
    </style:style>
    <style:style style:name="T2320" style:parent-style-name="Tytułksiążki" style:family="text">
      <style:text-properties style:font-name="Tahoma" style:font-name-complex="Tahoma" fo:font-style="normal" style:font-style-asian="normal"/>
    </style:style>
    <style:style style:name="P232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3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3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3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32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32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32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32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32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330" style:parent-style-name="Standard" style:family="paragraph">
      <style:text-properties style:font-name="Tahoma" style:font-name-complex="Tahoma" fo:font-size="9pt" style:font-size-asian="9pt" style:font-size-complex="9pt"/>
    </style:style>
    <style:style style:name="P2331" style:parent-style-name="Standard" style:family="paragraph">
      <style:text-properties style:font-name="Tahoma" style:font-name-complex="Tahoma" fo:font-size="9pt" style:font-size-asian="9pt" style:font-size-complex="9pt"/>
    </style:style>
    <style:style style:name="P2332" style:parent-style-name="Standard" style:family="paragraph">
      <style:text-properties style:font-name="Tahoma" style:font-name-complex="Tahoma" fo:font-size="9pt" style:font-size-asian="9pt" style:font-size-complex="9pt"/>
    </style:style>
    <style:style style:name="P23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34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34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7" style:parent-style-name="Normalny" style:family="paragraph">
      <style:paragraph-properties fo:keep-with-next="always" fo:text-align="center" fo:background-color="#D9D9D9"/>
    </style:style>
    <style:style style:name="T234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34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5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351" style:parent-style-name="Standard" style:family="paragraph">
      <style:paragraph-properties fo:background-color="#D9D9D9"/>
    </style:style>
    <style:style style:name="T235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354" style:family="table-column">
      <style:table-column-properties style:column-width="0.3937in" style:use-optimal-column-width="false"/>
    </style:style>
    <style:style style:name="TableColumn2355" style:family="table-column">
      <style:table-column-properties style:column-width="5.4604in" style:use-optimal-column-width="false"/>
    </style:style>
    <style:style style:name="TableColumn2356" style:family="table-column">
      <style:table-column-properties style:column-width="1.1354in" style:use-optimal-column-width="false"/>
    </style:style>
    <style:style style:name="Table2353" style:family="table">
      <style:table-properties style:width="6.9895in" fo:margin-left="-0.3451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</style:style>
    <style:style style:name="T23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6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3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72" style:family="table-cell">
      <style:table-cell-properties fo:border="0.0069in solid #000000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6" style:parent-style-name="Standard" style:family="paragraph">
      <style:paragraph-properties fo:text-align="center"/>
    </style:style>
    <style:style style:name="T23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9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80" style:family="table-cell">
      <style:table-cell-properties fo:border="0.0069in solid #000000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</style:style>
    <style:style style:name="T23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7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</style:style>
    <style:style style:name="T23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5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96" style:family="table-cell">
      <style:table-cell-properties fo:border="0.0069in solid #000000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</style:style>
    <style:style style:name="T24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3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04" style:family="table-cell">
      <style:table-cell-properties fo:border="0.0069in solid #000000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</style:style>
    <style:style style:name="T24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12" style:family="table-cell">
      <style:table-cell-properties fo:border="0.0069in solid #000000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14" style:family="table-row">
      <style:table-row-properties style:min-row-height="0.1916in"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8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19" style:family="table-cell">
      <style:table-cell-properties fo:border="0.0069in solid #000000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21" style:family="table-row">
      <style:table-row-properties style:min-row-height="0.1916in"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5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28" style:family="table-row">
      <style:table-row-properties style:min-row-height="0.1916in"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2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33" style:family="table-cell">
      <style:table-cell-properties fo:border="0.0069in solid #000000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35" style:family="table-row">
      <style:table-row-properties style:min-row-height="0.1916in"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9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40" style:family="table-cell">
      <style:table-cell-properties fo:border="0.0069in solid #000000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42" style:family="table-row">
      <style:table-row-properties style:min-row-height="0.1916in"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6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47" style:family="table-cell">
      <style:table-cell-properties fo:border="0.0069in solid #000000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49" style:family="table-row">
      <style:table-row-properties style:min-row-height="0.1916in"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3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54" style:family="table-cell">
      <style:table-cell-properties fo:border="0.0069in solid #000000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56" style:family="table-row">
      <style:table-row-properties style:min-row-height="0.1916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0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61" style:family="table-cell">
      <style:table-cell-properties fo:border="0.0069in solid #000000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63" style:family="table-row">
      <style:table-row-properties style:min-row-height="0.1916in"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7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68" style:family="table-cell">
      <style:table-cell-properties fo:border="0.0069in solid #000000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70" style:family="table-row">
      <style:table-row-properties style:min-row-height="0.1916in" style:use-optimal-row-height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4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75" style:family="table-cell">
      <style:table-cell-properties fo:border="0.0069in solid #000000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77" style:family="table-row">
      <style:table-row-properties style:min-row-height="0.1916in" style:use-optimal-row-height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82" style:family="table-cell">
      <style:table-cell-properties fo:border="0.0069in solid #000000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84" style:family="table-row">
      <style:table-row-properties style:min-row-height="0.1916in" style:use-optimal-row-height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8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89" style:family="table-cell">
      <style:table-cell-properties fo:border="0.0069in solid #000000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91" style:family="table-row">
      <style:table-row-properties style:min-row-height="0.1916in"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5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96" style:family="table-cell">
      <style:table-cell-properties fo:border="0.0069in solid #000000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98" style:family="table-row">
      <style:table-row-properties style:min-row-height="0.1916in"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2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503" style:family="table-cell">
      <style:table-cell-properties fo:border="0.0069in solid #000000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05" style:family="table-row">
      <style:table-row-properties style:min-row-height="0.1916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9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510" style:family="table-cell">
      <style:table-cell-properties fo:border="0.0069in solid #000000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12" style:family="table-row">
      <style:table-row-properties style:min-row-height="0.1916in" style:use-optimal-row-height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6" style:parent-style-name="Standard" style:family="paragraph">
      <style:text-properties style:font-name="Tahoma" style:font-name-complex="Tahoma" style:font-weight-complex="bold" fo:font-size="9pt" style:font-size-asian="9pt" style:font-size-complex="9pt" fo:language="en" fo:country="US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51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52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521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525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5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31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5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42" style:parent-style-name="Tytułksiążki" style:family="text">
      <style:text-properties style:font-name="Tahoma" style:font-name-complex="Tahoma" fo:font-style="normal" style:font-style-asian="normal"/>
    </style:style>
    <style:style style:name="P25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5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4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5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5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5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5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6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56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56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63" style:parent-style-name="Normalny" style:family="paragraph">
      <style:paragraph-properties fo:keep-with-next="always" fo:text-align="center" fo:background-color="#D9D9D9"/>
    </style:style>
    <style:style style:name="T25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56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67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568" style:parent-style-name="Standard" style:family="paragraph">
      <style:paragraph-properties fo:background-color="#D9D9D9"/>
    </style:style>
    <style:style style:name="T256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7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571" style:parent-style-name="Standard" style:family="paragraph">
      <style:text-properties style:font-name="Tahoma" style:font-name-complex="Tahoma" fo:font-weight="bold" style:font-weight-asian="bold"/>
    </style:style>
    <style:style style:name="TableColumn2573" style:family="table-column">
      <style:table-column-properties style:column-width="0.3937in" style:use-optimal-column-width="false"/>
    </style:style>
    <style:style style:name="TableColumn2574" style:family="table-column">
      <style:table-column-properties style:column-width="5.4604in" style:use-optimal-column-width="false"/>
    </style:style>
    <style:style style:name="TableColumn2575" style:family="table-column">
      <style:table-column-properties style:column-width="1.1354in" style:use-optimal-column-width="false"/>
    </style:style>
    <style:style style:name="Table2572" style:family="table">
      <style:table-properties style:width="6.9895in" fo:margin-left="-0.3451in" table:align="lef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</style:style>
    <style:style style:name="T258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P25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5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90" style:family="table-cell">
      <style:table-cell-properties fo:border="0.0069in solid #000000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</style:style>
    <style:style style:name="T25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7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</style:style>
    <style:style style:name="T26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60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</style:style>
    <style:style style:name="T26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61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614" style:family="table-cell">
      <style:table-cell-properties fo:border="0.0069in solid #000000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8" style:parent-style-name="Standard" style:family="paragraph">
      <style:paragraph-properties fo:text-align="center"/>
    </style:style>
    <style:style style:name="T26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1" style:parent-style-name="Standard" style:family="paragraph">
      <style:paragraph-properties style:text-autospace="none" fo:text-align="justify"/>
    </style:style>
    <style:style style:name="T262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623" style:family="table-cell">
      <style:table-cell-properties fo:border="0.0069in solid #000000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</style:style>
    <style:style style:name="T26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0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631" style:family="table-cell">
      <style:table-cell-properties fo:border="0.0069in solid #000000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33" style:family="table-row">
      <style:table-row-properties style:min-row-height="0.1916in" style:use-optimal-row-height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638" style:family="table-cell">
      <style:table-cell-properties fo:border="0.0069in solid #000000" fo:padding-top="0in" fo:padding-left="0.0486in" fo:padding-bottom="0in" fo:padding-right="0.0486in"/>
    </style:style>
    <style:style style:name="P263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40" style:family="table-row">
      <style:table-row-properties style:min-row-height="0.1916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4" style:parent-style-name="Standard" style:family="paragraph">
      <style:paragraph-properties style:text-autospace="none" style:snap-to-layout-grid="false" fo:text-align="justify"/>
      <style:text-properties style:font-name="Tahoma" style:font-name-complex="Tahoma" fo:font-size="9pt" style:font-size-asian="9pt" style:font-size-complex="9pt"/>
    </style:style>
    <style:style style:name="TableCell2645" style:family="table-cell">
      <style:table-cell-properties fo:border="0.0069in solid #000000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64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4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64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650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6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655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6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61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6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71" style:parent-style-name="Tytułksiążki" style:family="text">
      <style:text-properties style:font-name="Tahoma" style:font-name-complex="Tahoma" fo:font-style="normal" style:font-style-asian="normal"/>
    </style:style>
    <style:style style:name="T2672" style:parent-style-name="Tytułksiążki" style:family="text">
      <style:text-properties style:font-name="Tahoma" style:font-name-complex="Tahoma" fo:font-style="normal" style:font-style-asian="normal"/>
    </style:style>
    <style:style style:name="P26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6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67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6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67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67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67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68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68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68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6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8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9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69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700" style:parent-style-name="Normalny" style:family="paragraph">
      <style:paragraph-properties fo:keep-with-next="always" fo:text-align="center" fo:background-color="#D9D9D9"/>
    </style:style>
    <style:style style:name="T270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0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704" style:parent-style-name="Standard" style:family="paragraph">
      <style:paragraph-properties fo:background-color="#D9D9D9"/>
    </style:style>
    <style:style style:name="T270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707" style:family="table-column">
      <style:table-column-properties style:column-width="0.3937in" style:use-optimal-column-width="false"/>
    </style:style>
    <style:style style:name="TableColumn2708" style:family="table-column">
      <style:table-column-properties style:column-width="5.4145in" style:use-optimal-column-width="false"/>
    </style:style>
    <style:style style:name="TableColumn2709" style:family="table-column">
      <style:table-column-properties style:column-width="1.1812in" style:use-optimal-column-width="false"/>
    </style:style>
    <style:style style:name="Table2706" style:family="table">
      <style:table-properties style:width="6.9895in" fo:margin-left="-0.3451in" table:align="left"/>
    </style:style>
    <style:style style:name="TableRow2710" style:family="table-row">
      <style:table-row-properties style:min-row-height="0.2861in"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7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16" style:family="table-cell">
      <style:table-cell-properties fo:border="0.0069in solid #000000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1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19" style:family="table-row">
      <style:table-row-properties style:min-row-height="0.2965in" style:use-optimal-row-height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24" style:family="table-cell">
      <style:table-cell-properties fo:border="0.0069in solid #000000" fo:padding-top="0in" fo:padding-left="0.0486in" fo:padding-bottom="0in" fo:padding-right="0.0486in"/>
    </style:style>
    <style:style style:name="P27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26" style:family="table-row">
      <style:table-row-properties style:min-row-height="0.2965in"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</style:style>
    <style:style style:name="T27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32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733" style:family="table-cell">
      <style:table-cell-properties fo:border="0.0069in solid #000000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35" style:family="table-row">
      <style:table-row-properties style:min-row-height="0.2965in" style:use-optimal-row-height="false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</style:style>
    <style:style style:name="T27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41" style:family="table-cell">
      <style:table-cell-properties fo:border="0.0069in solid #000000" fo:padding-top="0in" fo:padding-left="0.0486in" fo:padding-bottom="0in" fo:padding-right="0.0486in"/>
    </style:style>
    <style:style style:name="P274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43" style:family="table-row">
      <style:table-row-properties style:min-row-height="0.2861in" style:use-optimal-row-height="false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</style:style>
    <style:style style:name="T27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8" style:parent-style-name="Normalny" style:family="paragraph">
      <style:paragraph-properties fo:widows="2" fo:orphans="2" style:vertical-align="auto"/>
      <style:text-properties fo:hyphenate="true"/>
    </style:style>
    <style:style style:name="T27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750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51" style:family="table-cell">
      <style:table-cell-properties fo:border="0.0069in solid #000000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53" style:family="table-row">
      <style:table-row-properties style:min-row-height="0.2437in" style:use-optimal-row-height="false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</style:style>
    <style:style style:name="T27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9" style:family="table-cell">
      <style:table-cell-properties fo:border="0.0069in solid #000000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61" style:family="table-row">
      <style:table-row-properties style:min-row-height="0.2805in" style:use-optimal-row-height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6" style:parent-style-name="Normalny" style:family="paragraph">
      <style:paragraph-properties fo:widows="2" fo:orphans="2" style:vertical-align="auto"/>
      <style:text-properties fo:hyphenate="true"/>
    </style:style>
    <style:style style:name="T27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76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69" style:family="table-cell">
      <style:table-cell-properties fo:border="0.0069in solid #000000" fo:padding-top="0in" fo:padding-left="0.0486in" fo:padding-bottom="0in" fo:padding-right="0.0486in"/>
    </style:style>
    <style:style style:name="P277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71" style:family="table-row">
      <style:table-row-properties style:min-row-height="0.2965in"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6" style:family="table-cell">
      <style:table-cell-properties fo:border="0.0069in solid #000000" fo:padding-top="0in" fo:padding-left="0.0486in" fo:padding-bottom="0in" fo:padding-right="0.0486in"/>
    </style:style>
    <style:style style:name="P277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78" style:family="table-row">
      <style:table-row-properties style:min-row-height="0.2833in"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8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84" style:family="table-cell">
      <style:table-cell-properties fo:border="0.0069in solid #000000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86" style:family="table-row">
      <style:table-row-properties style:min-row-height="0.3791in"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0" style:parent-style-name="Normalny" style:family="paragraph">
      <style:paragraph-properties fo:widows="2" fo:orphans="2" style:vertical-align="auto"/>
      <style:text-properties fo:hyphenate="true"/>
    </style:style>
    <style:style style:name="T279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27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279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79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95" style:family="table-cell">
      <style:table-cell-properties fo:border="0.0069in solid #000000" fo:padding-top="0in" fo:padding-left="0.0486in" fo:padding-bottom="0in" fo:padding-right="0.0486in"/>
    </style:style>
    <style:style style:name="P279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97" style:family="table-row">
      <style:table-row-properties style:min-row-height="0.2368in"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1" style:parent-style-name="Standard" style:family="paragraph">
      <style:paragraph-properties style:text-autospace="none" fo:text-align="justify"/>
    </style:style>
    <style:style style:name="T280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ableCell2803" style:family="table-cell">
      <style:table-cell-properties fo:border="0.0069in solid #000000" fo:padding-top="0in" fo:padding-left="0.0486in" fo:padding-bottom="0in" fo:padding-right="0.0486in"/>
    </style:style>
    <style:style style:name="P28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05" style:family="table-row">
      <style:table-row-properties style:min-row-height="0.2347in"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10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811" style:family="table-cell">
      <style:table-cell-properties fo:border="0.0069in solid #000000" fo:padding-top="0in" fo:padding-left="0.0486in" fo:padding-bottom="0in" fo:padding-right="0.0486in"/>
    </style:style>
    <style:style style:name="P281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13" style:family="table-row">
      <style:table-row-properties style:min-row-height="0.2416in"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818" style:family="table-cell">
      <style:table-cell-properties fo:border="0.0069in solid #000000" fo:padding-top="0in" fo:padding-left="0.0486in" fo:padding-bottom="0in" fo:padding-right="0.0486in"/>
    </style:style>
    <style:style style:name="P28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82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82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822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8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27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8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33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8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43" style:parent-style-name="Tytułksiążki" style:family="text">
      <style:text-properties style:font-name="Tahoma" style:font-name-complex="Tahoma" fo:font-style="normal" style:font-style-asian="normal"/>
    </style:style>
    <style:style style:name="P28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8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4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8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5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5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5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5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5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85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86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86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86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65" style:parent-style-name="Normalny" style:family="paragraph">
      <style:paragraph-properties fo:keep-with-next="always" fo:text-align="center" fo:background-color="#D9D9D9"/>
    </style:style>
    <style:style style:name="T286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6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86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6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7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871" style:parent-style-name="Standard" style:family="paragraph">
      <style:paragraph-properties fo:background-color="#D9D9D9"/>
    </style:style>
    <style:style style:name="T28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873" style:parent-style-name="Standard" style:family="paragraph">
      <style:text-properties style:font-name="Tahoma" style:font-name-complex="Tahoma" fo:font-weight="bold" style:font-weight-asian="bold"/>
    </style:style>
    <style:style style:name="TableColumn2875" style:family="table-column">
      <style:table-column-properties style:column-width="0.3937in" style:use-optimal-column-width="false"/>
    </style:style>
    <style:style style:name="TableColumn2876" style:family="table-column">
      <style:table-column-properties style:column-width="5.4604in" style:use-optimal-column-width="false"/>
    </style:style>
    <style:style style:name="TableColumn2877" style:family="table-column">
      <style:table-column-properties style:column-width="1.1354in" style:use-optimal-column-width="false"/>
    </style:style>
    <style:style style:name="Table2874" style:family="table">
      <style:table-properties style:width="6.9895in" fo:margin-left="-0.3451in" table:align="lef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</style:style>
    <style:style style:name="T28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84" style:family="table-cell">
      <style:table-cell-properties fo:border="0.0069in solid #000000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92" style:family="table-cell">
      <style:table-cell-properties fo:border="0.0069in solid #000000" fo:padding-top="0in" fo:padding-left="0.0486in" fo:padding-bottom="0in" fo:padding-right="0.0486in"/>
    </style:style>
    <style:style style:name="P28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</style:style>
    <style:style style:name="T28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9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90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901" style:parent-style-name="Domyślnaczcionkaakapitu" style:family="text">
      <style:text-properties style:font-name="Tahoma" style:font-name-complex="Tahoma" fo:color="#000000" style:text-position="sub 66.6%" fo:font-size="9pt" style:font-size-asian="9pt" style:font-size-complex="9pt"/>
    </style:style>
    <style:style style:name="T290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903" style:parent-style-name="Domyślnaczcionkaakapitu" style:family="text">
      <style:text-properties style:font-name="Tahoma" style:font-name-complex="Tahoma" fo:color="#000000" style:text-position="sub 66.6%" fo:font-size="9pt" style:font-size-asian="9pt" style:font-size-complex="9pt"/>
    </style:style>
    <style:style style:name="T290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905" style:family="table-cell">
      <style:table-cell-properties fo:border="0.0069in solid #000000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9" style:parent-style-name="Standard" style:family="paragraph">
      <style:paragraph-properties fo:text-align="center"/>
    </style:style>
    <style:style style:name="T29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91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9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14" style:family="table-cell">
      <style:table-cell-properties fo:border="0.0069in solid #000000" fo:padding-top="0in" fo:padding-left="0.0486in" fo:padding-bottom="0in" fo:padding-right="0.0486in"/>
    </style:style>
    <style:style style:name="P29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8" style:parent-style-name="Standard" style:family="paragraph">
      <style:paragraph-properties fo:text-align="center"/>
    </style:style>
    <style:style style:name="T29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92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922" style:family="table-cell">
      <style:table-cell-properties fo:border="0.0069in solid #000000" fo:padding-top="0in" fo:padding-left="0.0486in" fo:padding-bottom="0in" fo:padding-right="0.0486in"/>
    </style:style>
    <style:style style:name="P292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6" style:parent-style-name="Standard" style:family="paragraph">
      <style:paragraph-properties fo:text-align="center"/>
    </style:style>
    <style:style style:name="T29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9" style:parent-style-name="Standard" style:family="paragraph">
      <style:paragraph-properties style:text-autospace="none" fo:text-align="justify"/>
    </style:style>
    <style:style style:name="T29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31" style:family="table-cell">
      <style:table-cell-properties fo:border="0.0069in solid #000000" fo:padding-top="0in" fo:padding-left="0.0486in" fo:padding-bottom="0in" fo:padding-right="0.0486in"/>
    </style:style>
    <style:style style:name="P293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5" style:parent-style-name="Standard" style:family="paragraph">
      <style:paragraph-properties fo:text-align="center"/>
    </style:style>
    <style:style style:name="T29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939" style:family="table-cell">
      <style:table-cell-properties fo:border="0.0069in solid #000000" fo:padding-top="0in" fo:padding-left="0.0486in" fo:padding-bottom="0in" fo:padding-right="0.0486in"/>
    </style:style>
    <style:style style:name="P29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41" style:family="table-row">
      <style:table-row-properties style:min-row-height="0.1916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5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946" style:family="table-cell">
      <style:table-cell-properties fo:border="0.0069in solid #000000" fo:padding-top="0in" fo:padding-left="0.0486in" fo:padding-bottom="0in" fo:padding-right="0.0486in"/>
    </style:style>
    <style:style style:name="P29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48" style:family="table-row">
      <style:table-row-properties style:min-row-height="0.1916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2" style:parent-style-name="Standard" style:family="paragraph">
      <style:paragraph-properties style:text-autospace="none" fo:text-align="justify"/>
    </style:style>
    <style:style style:name="T29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54" style:family="table-cell">
      <style:table-cell-properties fo:border="0.0069in solid #000000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95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95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958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9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963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9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69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29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79" style:parent-style-name="Tytułksiążki" style:family="text">
      <style:text-properties style:font-name="Tahoma" style:font-name-complex="Tahoma" fo:font-style="normal" style:font-style-asian="normal"/>
    </style:style>
    <style:style style:name="T2980" style:parent-style-name="Tytułksiążki" style:family="text">
      <style:text-properties style:font-name="Tahoma" style:font-name-complex="Tahoma" fo:font-style="normal" style:font-style-asian="normal"/>
    </style:style>
    <style:style style:name="T2981" style:parent-style-name="Tytułksiążki" style:family="text">
      <style:text-properties style:font-name="Tahoma" style:font-name-complex="Tahoma" fo:font-style="normal" style:font-style-asian="normal"/>
    </style:style>
    <style:style style:name="P298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8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8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9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8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9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299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9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94" style:parent-style-name="Normalny" style:family="paragraph">
      <style:paragraph-properties fo:keep-with-next="always" fo:text-align="center" fo:background-color="#D9D9D9"/>
    </style:style>
    <style:style style:name="T299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996" style:parent-style-name="Standard" style:family="paragraph">
      <style:text-properties style:font-name="Tahoma" style:font-name-complex="Tahoma" fo:font-weight="bold" style:font-weight-asian="bold"/>
    </style:style>
    <style:style style:name="P2997" style:parent-style-name="Standard" style:family="paragraph">
      <style:paragraph-properties fo:background-color="#D9D9D9"/>
    </style:style>
    <style:style style:name="T2998" style:parent-style-name="Domyślnaczcionkaakapitu" style:family="text">
      <style:text-properties style:font-name="Tahoma" style:font-name-complex="Tahoma" fo:font-weight="bold" style:font-weight-asian="bold"/>
    </style:style>
    <style:style style:name="P2999" style:parent-style-name="Standard" style:family="paragraph">
      <style:paragraph-properties fo:background-color="#D9D9D9"/>
    </style:style>
    <style:style style:name="T300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0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003" style:family="table-column">
      <style:table-column-properties style:column-width="0.3937in" style:use-optimal-column-width="false"/>
    </style:style>
    <style:style style:name="TableColumn3004" style:family="table-column">
      <style:table-column-properties style:column-width="5.4604in" style:use-optimal-column-width="false"/>
    </style:style>
    <style:style style:name="TableColumn3005" style:family="table-column">
      <style:table-column-properties style:column-width="1.1354in" style:use-optimal-column-width="false"/>
    </style:style>
    <style:style style:name="Table3002" style:family="table">
      <style:table-properties style:width="6.9895in" fo:margin-left="-0.3451in" table:align="lef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0" style:parent-style-name="Standard" style:family="paragraph">
      <style:paragraph-properties fo:text-align="center"/>
    </style:style>
    <style:style style:name="T301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12" style:family="table-cell">
      <style:table-cell-properties fo:border="0.0069in solid #000000" fo:padding-top="0in" fo:padding-left="0.0486in" fo:padding-bottom="0in" fo:padding-right="0.0486in"/>
    </style:style>
    <style:style style:name="P30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0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0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21" style:family="table-cell">
      <style:table-cell-properties fo:border="0.0069in solid #000000" fo:padding-top="0in" fo:padding-left="0.0486in" fo:padding-bottom="0in" fo:padding-right="0.0486in"/>
    </style:style>
    <style:style style:name="P302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</style:style>
    <style:style style:name="T30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02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02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030" style:family="table-cell">
      <style:table-cell-properties fo:border="0.0069in solid #000000" fo:padding-top="0in" fo:padding-left="0.0486in" fo:padding-bottom="0in" fo:padding-right="0.0486in"/>
    </style:style>
    <style:style style:name="P303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</style:style>
    <style:style style:name="T30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7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038" style:family="table-cell">
      <style:table-cell-properties fo:border="0.0069in solid #000000" fo:padding-top="0in" fo:padding-left="0.0486in" fo:padding-bottom="0in" fo:padding-right="0.0486in"/>
    </style:style>
    <style:style style:name="P303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</style:style>
    <style:style style:name="T30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046" style:family="table-cell">
      <style:table-cell-properties fo:border="0.0069in solid #000000" fo:padding-top="0in" fo:padding-left="0.0486in" fo:padding-bottom="0in" fo:padding-right="0.0486in"/>
    </style:style>
    <style:style style:name="P30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0" style:parent-style-name="Standard" style:family="paragraph">
      <style:paragraph-properties fo:text-align="center"/>
    </style:style>
    <style:style style:name="T30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054" style:family="table-cell">
      <style:table-cell-properties fo:border="0.0069in solid #000000" fo:padding-top="0in" fo:padding-left="0.0486in" fo:padding-bottom="0in" fo:padding-right="0.0486in"/>
    </style:style>
    <style:style style:name="P30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8" style:parent-style-name="Standard" style:family="paragraph">
      <style:paragraph-properties fo:text-align="center"/>
    </style:style>
    <style:style style:name="T30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062" style:family="table-cell">
      <style:table-cell-properties fo:border="0.0069in solid #000000" fo:padding-top="0in" fo:padding-left="0.0486in" fo:padding-bottom="0in" fo:padding-right="0.0486in"/>
    </style:style>
    <style:style style:name="P306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64" style:family="table-row">
      <style:table-row-properties style:min-row-height="0.1916in"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069" style:family="table-cell">
      <style:table-cell-properties fo:border="0.0069in solid #000000" fo:padding-top="0in" fo:padding-left="0.0486in" fo:padding-bottom="0in" fo:padding-right="0.0486in"/>
    </style:style>
    <style:style style:name="P307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07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07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073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0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078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0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84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0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94" style:parent-style-name="Tytułksiążki" style:family="text">
      <style:text-properties style:font-name="Tahoma" style:font-name-complex="Tahoma" fo:font-style="normal" style:font-style-asian="normal"/>
    </style:style>
    <style:style style:name="T3095" style:parent-style-name="Tytułksiążki" style:family="text">
      <style:text-properties style:font-name="Tahoma" style:font-name-complex="Tahoma" fo:font-style="normal" style:font-style-asian="normal"/>
    </style:style>
    <style:style style:name="T3096" style:parent-style-name="Tytułksiążki" style:family="text">
      <style:text-properties style:font-name="Tahoma" style:font-name-complex="Tahoma" fo:font-style="normal" style:font-style-asian="normal"/>
    </style:style>
    <style:style style:name="P30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10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0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0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0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0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0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0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2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22" style:parent-style-name="Normalny" style:family="paragraph">
      <style:paragraph-properties fo:keep-with-next="always" fo:text-align="center" fo:background-color="#D9D9D9"/>
    </style:style>
    <style:style style:name="T31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2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25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126" style:parent-style-name="Normalny" style:family="paragraph">
      <style:paragraph-properties fo:widows="2" fo:orphans="2" style:vertical-align="auto" fo:background-color="#D9D9D9"/>
    </style:style>
    <style:style style:name="T312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312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12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13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3132" style:family="table-column">
      <style:table-column-properties style:column-width="0.3944in" style:use-optimal-column-width="false"/>
    </style:style>
    <style:style style:name="TableColumn3133" style:family="table-column">
      <style:table-column-properties style:column-width="5.3159in" style:use-optimal-column-width="false"/>
    </style:style>
    <style:style style:name="TableColumn3134" style:family="table-column">
      <style:table-column-properties style:column-width="1.3909in" style:use-optimal-column-width="false"/>
    </style:style>
    <style:style style:name="Table3131" style:family="table">
      <style:table-properties style:width="7.1013in" fo:margin-left="-0.2993in" table:align="lef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9" style:parent-style-name="Normalny" style:family="paragraph">
      <style:paragraph-properties fo:widows="2" fo:orphans="2" fo:text-align="center" style:vertical-align="auto"/>
    </style:style>
    <style:style style:name="T314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314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42" style:family="table-cell">
      <style:table-cell-properties fo:border="0.0069in solid #000000" fo:padding-top="0in" fo:padding-left="0.0486in" fo:padding-bottom="0in" fo:padding-right="0.0486in"/>
    </style:style>
    <style:style style:name="P314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14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145" style:family="table-row">
      <style:table-row-properties style:min-row-height="0.8111in" style:use-optimal-row-height="false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9" style:parent-style-name="Normalny" style:family="paragraph">
      <style:paragraph-properties fo:widows="2" fo:orphans="2" fo:text-align="justify" style:vertical-align="auto"/>
    </style:style>
    <style:style style:name="T3150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T315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152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15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15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155" style:parent-style-name="Normalny" style:family="paragraph">
      <style:paragraph-properties fo:widows="2" fo:orphans="2" fo:text-align="justify" style:vertical-align="auto"/>
    </style:style>
    <style:style style:name="T3156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T31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315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 fo:hyphenate="true"/>
    </style:style>
    <style:style style:name="TableCell3159" style:family="table-cell">
      <style:table-cell-properties fo:border="0.0069in solid #000000" fo:padding-top="0in" fo:padding-left="0.0486in" fo:padding-bottom="0in" fo:padding-right="0.0486in"/>
    </style:style>
    <style:style style:name="P316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16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16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163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1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168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1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73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1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83" style:parent-style-name="Tytułksiążki" style:family="text">
      <style:text-properties style:font-name="Tahoma" style:font-name-complex="Tahoma" fo:font-style="normal" style:font-style-asian="normal"/>
    </style:style>
    <style:style style:name="T3184" style:parent-style-name="Tytułksiążki" style:family="text">
      <style:text-properties style:font-name="Tahoma" style:font-name-complex="Tahoma" fo:font-style="normal" style:font-style-asian="normal"/>
    </style:style>
    <style:style style:name="P318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18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9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9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9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9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19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9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9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1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15" style:parent-style-name="Normalny" style:family="paragraph">
      <style:paragraph-properties fo:keep-with-next="always" fo:text-align="center" fo:background-color="#D9D9D9"/>
    </style:style>
    <style:style style:name="T321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2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8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219" style:parent-style-name="Standard" style:family="paragraph">
      <style:paragraph-properties fo:background-color="#D9D9D9"/>
    </style:style>
    <style:style style:name="T32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222" style:family="table-column">
      <style:table-column-properties style:column-width="0.3937in" style:use-optimal-column-width="false"/>
    </style:style>
    <style:style style:name="TableColumn3223" style:family="table-column">
      <style:table-column-properties style:column-width="5.4604in" style:use-optimal-column-width="false"/>
    </style:style>
    <style:style style:name="TableColumn3224" style:family="table-column">
      <style:table-column-properties style:column-width="1.1354in" style:use-optimal-column-width="false"/>
    </style:style>
    <style:style style:name="Table3221" style:family="table">
      <style:table-properties style:width="6.9895in" fo:margin-left="-0.3451in" table:align="lef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8" style:parent-style-name="Standard" style:family="paragraph">
      <style:paragraph-properties fo:text-align="center"/>
    </style:style>
    <style:style style:name="T322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3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31" style:family="table-cell">
      <style:table-cell-properties fo:border="0.0069in solid #000000" fo:padding-top="0in" fo:padding-left="0.0486in" fo:padding-bottom="0in" fo:padding-right="0.0486in"/>
    </style:style>
    <style:style style:name="P32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3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4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4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4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43" style:family="table-cell">
      <style:table-cell-properties fo:border="0.0069in solid #000000" fo:padding-top="0in" fo:padding-left="0.0486in" fo:padding-bottom="0in" fo:padding-right="0.0486in"/>
    </style:style>
    <style:style style:name="P32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245" style:family="table-row">
      <style:table-row-properties style:min-row-height="0.7993in"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9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250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25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25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32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254" style:family="table-cell">
      <style:table-cell-properties fo:border="0.0069in solid #000000" fo:padding-top="0in" fo:padding-left="0.0486in" fo:padding-bottom="0in" fo:padding-right="0.0486in"/>
    </style:style>
    <style:style style:name="P32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2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26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262" style:parent-style-name="Standard" style:family="paragraph">
      <style:text-properties style:font-name="Tahoma" style:font-name-complex="Tahoma" fo:color="#000000" fo:font-size="9pt" style:font-size-asian="9pt" style:font-size-complex="9pt" fo:language="en" fo:country="US"/>
    </style:style>
    <style:style style:name="P3263" style:parent-style-name="Standard" style:family="paragraph">
      <style:text-properties style:font-name="Tahoma" style:font-name-complex="Tahoma" fo:color="#000000" fo:font-size="9pt" style:font-size-asian="9pt" style:font-size-complex="9pt" fo:language="en" fo:country="US"/>
    </style:style>
    <style:style style:name="P326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26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266" style:family="table-cell">
      <style:table-cell-properties fo:border="0.0069in solid #000000" fo:padding-top="0in" fo:padding-left="0.0486in" fo:padding-bottom="0in" fo:padding-right="0.0486in"/>
    </style:style>
    <style:style style:name="P326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5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7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80" style:family="table-cell">
      <style:table-cell-properties fo:border="0.0069in solid #000000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8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8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8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290" style:family="table-cell">
      <style:table-cell-properties fo:border="0.0069in solid #000000" fo:padding-top="0in" fo:padding-left="0.0486in" fo:padding-bottom="0in" fo:padding-right="0.0486in"/>
    </style:style>
    <style:style style:name="P329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29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29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294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2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298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2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04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3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15" style:parent-style-name="Tytułksiążki" style:family="text">
      <style:text-properties style:font-name="Tahoma" style:font-name-complex="Tahoma" fo:font-style="normal" style:font-style-asian="normal"/>
    </style:style>
    <style:style style:name="P33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32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2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3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2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3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38" style:parent-style-name="Normalny" style:family="paragraph">
      <style:paragraph-properties fo:keep-with-next="always" fo:text-align="center" fo:background-color="#D9D9D9"/>
    </style:style>
    <style:style style:name="T333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41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342" style:parent-style-name="Standard" style:family="paragraph">
      <style:paragraph-properties fo:background-color="#D9D9D9"/>
    </style:style>
    <style:style style:name="T334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44" style:parent-style-name="Standard" style:family="paragraph">
      <style:text-properties style:font-name="Tahoma" style:font-name-complex="Tahoma" fo:font-weight="bold" style:font-weight-asian="bold"/>
    </style:style>
    <style:style style:name="TableColumn3346" style:family="table-column">
      <style:table-column-properties style:column-width="0.3937in" style:use-optimal-column-width="false"/>
    </style:style>
    <style:style style:name="TableColumn3347" style:family="table-column">
      <style:table-column-properties style:column-width="5.4604in" style:use-optimal-column-width="false"/>
    </style:style>
    <style:style style:name="TableColumn3348" style:family="table-column">
      <style:table-column-properties style:column-width="1.1354in" style:use-optimal-column-width="false"/>
    </style:style>
    <style:style style:name="Table3345" style:family="table">
      <style:table-properties style:width="6.9895in" fo:margin-left="-0.3451in" table:align="lef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2" style:parent-style-name="Standard" style:family="paragraph">
      <style:paragraph-properties fo:text-align="center"/>
    </style:style>
    <style:style style:name="T335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5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55" style:family="table-cell">
      <style:table-cell-properties fo:border="0.0069in solid #000000" fo:padding-top="0in" fo:padding-left="0.0486in" fo:padding-bottom="0in" fo:padding-right="0.0486in"/>
    </style:style>
    <style:style style:name="P335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0" style:parent-style-name="Standard" style:family="paragraph">
      <style:paragraph-properties fo:text-align="center"/>
    </style:style>
    <style:style style:name="T33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3364" style:parent-style-name="Domyślnaczcionkaakapitu" style:family="text"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TableCell3365" style:family="table-cell">
      <style:table-cell-properties fo:border="0.0069in solid #000000" fo:padding-top="0in" fo:padding-left="0.0486in" fo:padding-bottom="0in" fo:padding-right="0.0486in"/>
    </style:style>
    <style:style style:name="P336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9" style:parent-style-name="Standard" style:family="paragraph">
      <style:paragraph-properties fo:text-align="center"/>
    </style:style>
    <style:style style:name="T33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2" style:parent-style-name="Normalny" style:family="paragraph">
      <style:paragraph-properties fo:widows="2" fo:orphans="2" style:vertical-align="auto"/>
      <style:text-properties fo:hyphenate="true"/>
    </style:style>
    <style:style style:name="T33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37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3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3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377" style:parent-style-name="Domyślnaczcionkaakapitu" style:family="text"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TableCell3378" style:family="table-cell">
      <style:table-cell-properties fo:border="0.0069in solid #000000" fo:padding-top="0in" fo:padding-left="0.0486in" fo:padding-bottom="0in" fo:padding-right="0.0486in"/>
    </style:style>
    <style:style style:name="P337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2" style:parent-style-name="Standard" style:family="paragraph">
      <style:paragraph-properties fo:text-align="center"/>
    </style:style>
    <style:style style:name="T33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5" style:parent-style-name="Standard" style:family="paragraph">
      <style:paragraph-properties style:text-autospace="none" fo:text-align="justify"/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P3386" style:parent-style-name="Standard" style:family="paragraph">
      <style:paragraph-properties style:text-autospace="none" fo:text-align="justify"/>
    </style:style>
    <style:style style:name="TableCell3387" style:family="table-cell">
      <style:table-cell-properties fo:border="0.0069in solid #000000" fo:padding-top="0in" fo:padding-left="0.0486in" fo:padding-bottom="0in" fo:padding-right="0.0486in"/>
    </style:style>
    <style:style style:name="P338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93" style:parent-style-name="Normalny" style:family="paragraph">
      <style:text-properties style:font-name="Tahoma" style:font-name-complex="Tahoma" fo:font-size="9pt" style:font-size-asian="9pt" style:font-size-complex="9pt"/>
    </style:style>
    <style:style style:name="P3394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3395" style:family="table-cell">
      <style:table-cell-properties fo:border="0.0069in solid #000000" fo:padding-top="0in" fo:padding-left="0.0486in" fo:padding-bottom="0in" fo:padding-right="0.0486in"/>
    </style:style>
    <style:style style:name="P339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1" style:parent-style-name="Standard" style:family="paragraph">
      <style:paragraph-properties style:text-autospace="none" fo:text-align="justify"/>
      <style:text-properties style:font-name="Tahoma" style:font-name-complex="Tahoma" fo:color="#000000" style:letter-kerning="false" fo:font-size="9pt" style:font-size-asian="9pt" style:font-size-complex="9pt" style:language-asian="pl" style:country-asian="PL"/>
    </style:style>
    <style:style style:name="P3402" style:parent-style-name="Standard" style:family="paragraph">
      <style:paragraph-properties style:text-autospace="none" fo:text-align="justify"/>
    </style:style>
    <style:style style:name="TableCell3403" style:family="table-cell">
      <style:table-cell-properties fo:border="0.0069in solid #000000" fo:padding-top="0in" fo:padding-left="0.0486in" fo:padding-bottom="0in" fo:padding-right="0.0486in"/>
    </style:style>
    <style:style style:name="P34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40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40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407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4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411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4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17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4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8" style:parent-style-name="Tytułksiążki" style:family="text">
      <style:text-properties style:font-name="Tahoma" style:font-name-complex="Tahoma" fo:font-style="normal" style:font-style-asian="normal"/>
    </style:style>
    <style:style style:name="T3429" style:parent-style-name="Tytułksiążki" style:family="text">
      <style:text-properties style:font-name="Tahoma" style:font-name-complex="Tahoma" fo:font-style="normal" style:font-style-asian="normal"/>
    </style:style>
    <style:style style:name="P343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3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4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3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3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3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3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3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3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4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5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5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5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53" style:parent-style-name="Normalny" style:family="paragraph">
      <style:paragraph-properties fo:keep-with-next="always" fo:text-align="center" fo:background-color="#D9D9D9"/>
    </style:style>
    <style:style style:name="T34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45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56" style:parent-style-name="Standard" style:family="paragraph">
      <style:paragraph-properties fo:text-align="end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457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458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459" style:parent-style-name="Standard" style:family="paragraph">
      <style:text-properties style:font-name="Tahoma" style:font-name-complex="Tahoma" fo:font-weight="bold" style:font-weight-asian="bold"/>
    </style:style>
    <style:style style:name="TableColumn3461" style:family="table-column">
      <style:table-column-properties style:column-width="0.3937in" style:use-optimal-column-width="false"/>
    </style:style>
    <style:style style:name="TableColumn3462" style:family="table-column">
      <style:table-column-properties style:column-width="5.4604in" style:use-optimal-column-width="false"/>
    </style:style>
    <style:style style:name="TableColumn3463" style:family="table-column">
      <style:table-column-properties style:column-width="1.1562in" style:use-optimal-column-width="false"/>
    </style:style>
    <style:style style:name="Table3460" style:family="table">
      <style:table-properties style:width="7.0104in" fo:margin-left="-0.3451in" table:align="lef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68" style:parent-style-name="Standard" style:family="paragraph">
      <style:paragraph-properties fo:text-align="center"/>
    </style:style>
    <style:style style:name="TableCell3469" style:family="table-cell">
      <style:table-cell-properties fo:border="0.0069in solid #000000" fo:padding-top="0in" fo:padding-left="0.0486in" fo:padding-bottom="0in" fo:padding-right="0.0486in"/>
    </style:style>
    <style:style style:name="P347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7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477" style:family="table-cell">
      <style:table-cell-properties fo:border="0.0069in solid #000000" fo:padding-top="0in" fo:padding-left="0.0486in" fo:padding-bottom="0in" fo:padding-right="0.0486in"/>
    </style:style>
    <style:style style:name="P34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1" style:parent-style-name="Standard" style:family="paragraph">
      <style:paragraph-properties fo:text-align="center"/>
    </style:style>
    <style:style style:name="T34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85" style:family="table-cell">
      <style:table-cell-properties fo:border="0.0069in solid #000000" fo:padding-top="0in" fo:padding-left="0.0486in" fo:padding-bottom="0in" fo:padding-right="0.0486in"/>
    </style:style>
    <style:style style:name="P34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92" style:family="table-cell">
      <style:table-cell-properties fo:border="0.0069in solid #000000" fo:padding-top="0in" fo:padding-left="0.0486in" fo:padding-bottom="0in" fo:padding-right="0.0486in"/>
    </style:style>
    <style:style style:name="P349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99" style:family="table-cell">
      <style:table-cell-properties fo:border="0.0069in solid #000000" fo:padding-top="0in" fo:padding-left="0.0486in" fo:padding-bottom="0in" fo:padding-right="0.0486in"/>
    </style:style>
    <style:style style:name="P350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3" style:parent-style-name="Standard" style:family="paragraph">
      <style:paragraph-properties fo:text-align="center"/>
    </style:style>
    <style:style style:name="T35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6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507" style:family="table-cell">
      <style:table-cell-properties fo:border="0.0069in solid #000000" fo:padding-top="0in" fo:padding-left="0.0486in" fo:padding-bottom="0in" fo:padding-right="0.0486in"/>
    </style:style>
    <style:style style:name="P350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1" style:parent-style-name="Standard" style:family="paragraph">
      <style:paragraph-properties fo:text-align="center"/>
    </style:style>
    <style:style style:name="T35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515" style:family="table-cell">
      <style:table-cell-properties fo:border="0.0069in solid #000000" fo:padding-top="0in" fo:padding-left="0.0486in" fo:padding-bottom="0in" fo:padding-right="0.0486in"/>
    </style:style>
    <style:style style:name="P351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522" style:family="table-cell">
      <style:table-cell-properties fo:border="0.0069in solid #000000" fo:padding-top="0in" fo:padding-left="0.0486in" fo:padding-bottom="0in" fo:padding-right="0.0486in"/>
    </style:style>
    <style:style style:name="P352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52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52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526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531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5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37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5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7" style:parent-style-name="Tytułksiążki" style:family="text">
      <style:text-properties style:font-name="Tahoma" style:font-name-complex="Tahoma" fo:font-style="normal" style:font-style-asian="normal"/>
    </style:style>
    <style:style style:name="T3548" style:parent-style-name="Tytułksiążki" style:family="text">
      <style:text-properties style:font-name="Tahoma" style:font-name-complex="Tahoma" fo:font-style="normal" style:font-style-asian="normal"/>
    </style:style>
    <style:style style:name="P354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5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5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5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55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5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5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5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7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7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7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7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57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57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576" style:parent-style-name="Normalny" style:family="paragraph">
      <style:paragraph-properties fo:keep-with-next="always" fo:text-align="center" fo:background-color="#D9D9D9"/>
    </style:style>
    <style:style style:name="T357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7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57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81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582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583" style:parent-style-name="Standard" style:family="paragraph">
      <style:text-properties style:font-name="Tahoma" style:font-name-complex="Tahoma" fo:font-weight="bold" style:font-weight-asian="bold"/>
    </style:style>
    <style:style style:name="TableColumn3585" style:family="table-column">
      <style:table-column-properties style:column-width="0.3937in" style:use-optimal-column-width="false"/>
    </style:style>
    <style:style style:name="TableColumn3586" style:family="table-column">
      <style:table-column-properties style:column-width="5.4604in" style:use-optimal-column-width="false"/>
    </style:style>
    <style:style style:name="TableColumn3587" style:family="table-column">
      <style:table-column-properties style:column-width="1.1562in" style:use-optimal-column-width="false"/>
    </style:style>
    <style:style style:name="Table3584" style:family="table">
      <style:table-properties style:width="7.0104in" fo:margin-left="-0.3451in" table:align="lef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5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92" style:parent-style-name="Standard" style:family="paragraph">
      <style:paragraph-properties fo:text-align="center"/>
    </style:style>
    <style:style style:name="TableCell3593" style:family="table-cell">
      <style:table-cell-properties fo:border="0.0069in solid #000000" fo:padding-top="0in" fo:padding-left="0.0486in" fo:padding-bottom="0in" fo:padding-right="0.0486in"/>
    </style:style>
    <style:style style:name="P35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01" style:family="table-cell">
      <style:table-cell-properties fo:border="0.0069in solid #000000" fo:padding-top="0in" fo:padding-left="0.0486in" fo:padding-bottom="0in" fo:padding-right="0.0486in"/>
    </style:style>
    <style:style style:name="P36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603" style:family="table-row">
      <style:table-row-properties style:min-row-height="0.0819in" style:use-optimal-row-height="false"/>
    </style:style>
    <style:style style:name="TableCell3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5" style:parent-style-name="Standard" style:family="paragraph">
      <style:paragraph-properties fo:text-align="center"/>
    </style:style>
    <style:style style:name="T36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6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609" style:family="table-cell">
      <style:table-cell-properties fo:border="0.0069in solid #000000" fo:padding-top="0in" fo:padding-left="0.0486in" fo:padding-bottom="0in" fo:padding-right="0.0486in"/>
    </style:style>
    <style:style style:name="P361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616" style:family="table-cell">
      <style:table-cell-properties fo:border="0.0069in solid #000000" fo:padding-top="0in" fo:padding-left="0.0486in" fo:padding-bottom="0in" fo:padding-right="0.0486in"/>
    </style:style>
    <style:style style:name="P361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623" style:family="table-cell">
      <style:table-cell-properties fo:border="0.0069in solid #000000" fo:padding-top="0in" fo:padding-left="0.0486in" fo:padding-bottom="0in" fo:padding-right="0.0486in"/>
    </style:style>
    <style:style style:name="P362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</style:style>
    <style:style style:name="T36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0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631" style:family="table-cell">
      <style:table-cell-properties fo:border="0.0069in solid #000000" fo:padding-top="0in" fo:padding-left="0.0486in" fo:padding-bottom="0in" fo:padding-right="0.0486in"/>
    </style:style>
    <style:style style:name="P363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</style:style>
    <style:style style:name="T36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639" style:family="table-cell">
      <style:table-cell-properties fo:border="0.0069in solid #000000" fo:padding-top="0in" fo:padding-left="0.0486in" fo:padding-bottom="0in" fo:padding-right="0.0486in"/>
    </style:style>
    <style:style style:name="P36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5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646" style:family="table-cell">
      <style:table-cell-properties fo:border="0.0069in solid #000000" fo:padding-top="0in" fo:padding-left="0.0486in" fo:padding-bottom="0in" fo:padding-right="0.0486in"/>
    </style:style>
    <style:style style:name="P36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64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64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650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6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655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6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60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6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70" style:parent-style-name="Tytułksiążki" style:family="text">
      <style:text-properties style:font-name="Tahoma" style:font-name-complex="Tahoma" fo:font-style="normal" style:font-style-asian="normal"/>
    </style:style>
    <style:style style:name="T3671" style:parent-style-name="Tytułksiążki" style:family="text">
      <style:text-properties style:font-name="Tahoma" style:font-name-complex="Tahoma" fo:font-style="normal" style:font-style-asian="normal"/>
    </style:style>
    <style:style style:name="T3672" style:parent-style-name="Tytułksiążki" style:family="text">
      <style:text-properties style:font-name="Tahoma" style:font-name-complex="Tahoma" fo:font-style="normal" style:font-style-asian="normal"/>
    </style:style>
    <style:style style:name="P36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7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67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7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7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8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8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68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8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68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685" style:parent-style-name="Normalny" style:family="paragraph">
      <style:paragraph-properties fo:keep-with-next="always" fo:text-align="center" fo:background-color="#D9D9D9"/>
    </style:style>
    <style:style style:name="T368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687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3688" style:parent-style-name="Normalny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690" style:family="table-column">
      <style:table-column-properties style:column-width="0.3944in" style:use-optimal-column-width="false"/>
    </style:style>
    <style:style style:name="TableColumn3691" style:family="table-column">
      <style:table-column-properties style:column-width="5.4138in" style:use-optimal-column-width="false"/>
    </style:style>
    <style:style style:name="TableColumn3692" style:family="table-column">
      <style:table-column-properties style:column-width="1.2402in" style:use-optimal-column-width="false"/>
    </style:style>
    <style:style style:name="Table3689" style:family="table">
      <style:table-properties style:width="7.0486in" fo:margin-left="-0.2993in" table:align="left"/>
    </style:style>
    <style:style style:name="TableRow3693" style:family="table-row">
      <style:table-row-properties style:min-row-height="0.3152in" style:use-optimal-row-height="false"/>
    </style:style>
    <style:style style:name="TableCell3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7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9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700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701" style:family="table-row">
      <style:table-row-properties style:min-row-height="0.3152in" style:use-optimal-row-height="false"/>
    </style:style>
    <style:style style:name="TableCell3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3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5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7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708" style:family="table-row">
      <style:table-row-properties style:min-row-height="0.3152in" style:use-optimal-row-height="false"/>
    </style:style>
    <style:style style:name="TableCell3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0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2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4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71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71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717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7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722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7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28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7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8" style:parent-style-name="Tytułksiążki" style:family="text">
      <style:text-properties style:font-name="Tahoma" style:font-name-complex="Tahoma" fo:font-style="normal" style:font-style-asian="normal"/>
    </style:style>
    <style:style style:name="P373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4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7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4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7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4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5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6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7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8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69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70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7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72" style:parent-style-name="Normalny" style:family="paragraph">
      <style:paragraph-properties fo:keep-with-next="always" fo:text-align="center" fo:background-color="#D9D9D9"/>
    </style:style>
    <style:style style:name="T377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77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77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7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77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78" style:parent-style-name="Normalny" style:family="paragraph">
      <style:paragraph-properties fo:widows="2" fo:orphans="2" style:vertical-align="auto" style:line-height-at-least="0.1805in" fo:background-color="#D9D9D9"/>
    </style:style>
    <style:style style:name="T377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8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782" style:family="table-column">
      <style:table-column-properties style:column-width="0.3944in" style:use-optimal-column-width="false"/>
    </style:style>
    <style:style style:name="TableColumn3783" style:family="table-column">
      <style:table-column-properties style:column-width="5.3159in" style:use-optimal-column-width="false"/>
    </style:style>
    <style:style style:name="TableColumn3784" style:family="table-column">
      <style:table-column-properties style:column-width="1.3381in" style:use-optimal-column-width="false"/>
    </style:style>
    <style:style style:name="Table3781" style:family="table">
      <style:table-properties style:width="7.0486in" fo:margin-left="-0.2993in" table:align="left"/>
    </style:style>
    <style:style style:name="TableRow3785" style:family="table-row">
      <style:table-row-properties style:min-row-height="0.3152in" style:use-optimal-row-height="false"/>
    </style:style>
    <style:style style:name="TableCell3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9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9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793" style:family="table-row">
      <style:table-row-properties style:min-row-height="0.3152in" style:use-optimal-row-height="false"/>
    </style:style>
    <style:style style:name="TableCell3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7" style:parent-style-name="Normalny" style:family="paragraph">
      <style:paragraph-properties fo:widows="2" fo:orphans="2" fo:text-align="justify" style:vertical-align="auto" style:line-height-at-least="0.1805in"/>
    </style:style>
    <style:style style:name="T379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0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5" style:parent-style-name="Normalny" style:family="paragraph">
      <style:paragraph-properties fo:widows="2" fo:orphans="2" fo:text-align="justify" style:vertical-align="auto" style:line-height-at-least="0.1805in"/>
    </style:style>
    <style:style style:name="T380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8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09" style:family="table-row">
      <style:table-row-properties style:min-row-height="0.3152in" style:use-optimal-row-height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5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1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81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818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8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823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8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29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8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38" style:parent-style-name="Tytułksiążki" style:family="text">
      <style:text-properties style:font-name="Tahoma" style:font-name-complex="Tahoma" fo:font-style="normal" style:font-style-asian="normal"/>
    </style:style>
    <style:style style:name="T3839" style:parent-style-name="Tytułksiążki" style:family="text">
      <style:text-properties style:font-name="Tahoma" style:font-name-complex="Tahoma" fo:font-style="normal" style:font-style-asian="normal"/>
    </style:style>
    <style:style style:name="P38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8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8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8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8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84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8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8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84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8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85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59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0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1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3" style:parent-style-name="Normalny" style:family="paragraph">
      <style:paragraph-properties fo:keep-with-next="always" fo:text-align="center" fo:background-color="#D9D9D9"/>
    </style:style>
    <style:style style:name="T38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86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6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7" style:parent-style-name="Normalny" style:family="paragraph">
      <style:paragraph-properties fo:widows="2" fo:orphans="2" style:vertical-align="auto" style:line-height-at-least="0.1805in" fo:background-color="#D9D9D9"/>
    </style:style>
    <style:style style:name="T386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6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871" style:family="table-column">
      <style:table-column-properties style:column-width="0.3944in" style:use-optimal-column-width="false"/>
    </style:style>
    <style:style style:name="TableColumn3872" style:family="table-column">
      <style:table-column-properties style:column-width="5.3159in" style:use-optimal-column-width="false"/>
    </style:style>
    <style:style style:name="TableColumn3873" style:family="table-column">
      <style:table-column-properties style:column-width="1.3381in" style:use-optimal-column-width="false"/>
    </style:style>
    <style:style style:name="Table3870" style:family="table">
      <style:table-properties style:width="7.0486in" fo:margin-left="-0.2993in" table:align="lef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8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8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6" style:parent-style-name="Normalny" style:family="paragraph">
      <style:paragraph-properties fo:widows="2" fo:orphans="2" fo:text-align="justify" style:vertical-align="auto" style:line-height-at-least="0.1805in"/>
    </style:style>
    <style:style style:name="T388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9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90" style:family="table-row">
      <style:table-row-properties style:min-row-height="0.3152in"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4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3895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9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89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900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9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905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9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10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39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21" style:parent-style-name="Tytułksiążki" style:family="text">
      <style:text-properties style:font-name="Tahoma" style:font-name-complex="Tahoma" fo:font-style="normal" style:font-style-asian="normal"/>
    </style:style>
    <style:style style:name="T3922" style:parent-style-name="Tytułksiążki" style:family="text">
      <style:text-properties style:font-name="Tahoma" style:font-name-complex="Tahoma" fo:font-style="normal" style:font-style-asian="normal"/>
    </style:style>
    <style:style style:name="P39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9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2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2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2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2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39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3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4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4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4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4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4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45" style:parent-style-name="Normalny" style:family="paragraph">
      <style:paragraph-properties fo:keep-with-next="always" fo:text-align="center" fo:background-color="#D9D9D9"/>
    </style:style>
    <style:style style:name="T39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94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4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4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395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952" style:family="table-column">
      <style:table-column-properties style:column-width="0.3944in" style:use-optimal-column-width="false"/>
    </style:style>
    <style:style style:name="TableColumn3953" style:family="table-column">
      <style:table-column-properties style:column-width="5.3159in" style:use-optimal-column-width="false"/>
    </style:style>
    <style:style style:name="TableColumn3954" style:family="table-column">
      <style:table-column-properties style:column-width="1.2791in" style:use-optimal-column-width="false"/>
    </style:style>
    <style:style style:name="Table3951" style:family="table">
      <style:table-properties style:width="6.9895in" fo:margin-left="-0.2993in" table:align="left"/>
    </style:style>
    <style:style style:name="TableRow3955" style:family="table-row">
      <style:table-row-properties style:min-row-height="0.3152in" style:use-optimal-row-height="false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62" style:family="table-row">
      <style:table-row-properties style:min-row-height="0.1868in" style:use-optimal-row-height="false"/>
    </style:style>
    <style:style style:name="TableCell3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69" style:family="table-row">
      <style:table-row-properties style:min-row-height="0.3152in" style:use-optimal-row-height="false"/>
    </style:style>
    <style:style style:name="TableCell3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39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39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398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3988" style:family="table-row">
      <style:table-row-properties style:min-row-height="0.3152in" style:use-optimal-row-height="false"/>
    </style:style>
    <style:style style:name="P398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95" style:family="table-row">
      <style:table-row-properties style:min-row-height="0.3152in" style:use-optimal-row-height="false"/>
    </style:style>
    <style:style style:name="P399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9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0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03" style:family="table-row">
      <style:table-row-properties style:min-row-height="0.3152in" style:use-optimal-row-height="false"/>
    </style:style>
    <style:style style:name="P400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0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00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11" style:family="table-row">
      <style:table-row-properties style:min-row-height="0.2479in" style:use-optimal-row-height="false"/>
    </style:style>
    <style:style style:name="P401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1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18" style:family="table-row">
      <style:table-row-properties style:min-row-height="0.3152in" style:use-optimal-row-height="false"/>
    </style:style>
    <style:style style:name="P401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2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02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26" style:family="table-row">
      <style:table-row-properties style:min-row-height="0.2375in" style:use-optimal-row-height="false"/>
    </style:style>
    <style:style style:name="P402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3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33" style:family="table-row">
      <style:table-row-properties style:min-row-height="0.3152in" style:use-optimal-row-height="false"/>
    </style:style>
    <style:style style:name="P403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3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03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41" style:family="table-row">
      <style:table-row-properties style:min-row-height="0.3152in" style:use-optimal-row-height="false"/>
    </style:style>
    <style:style style:name="P404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4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48" style:family="table-row">
      <style:table-row-properties style:min-row-height="0.1868in" style:use-optimal-row-height="false"/>
    </style:style>
    <style:style style:name="P404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5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05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056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0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060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0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66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0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7" style:parent-style-name="Tytułksiążki" style:family="text">
      <style:text-properties style:font-name="Tahoma" style:font-name-complex="Tahoma" fo:font-style="normal" style:font-style-asian="normal"/>
    </style:style>
    <style:style style:name="P407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7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08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8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8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8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8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0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8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8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8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09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09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09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093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094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095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096" style:parent-style-name="Normalny" style:family="paragraph">
      <style:paragraph-properties fo:keep-with-next="always" fo:text-align="center" fo:background-color="#D9D9D9"/>
    </style:style>
    <style:style style:name="T409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09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0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101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410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104" style:family="table-column">
      <style:table-column-properties style:column-width="0.3944in" style:use-optimal-column-width="false"/>
    </style:style>
    <style:style style:name="TableColumn4105" style:family="table-column">
      <style:table-column-properties style:column-width="5.3159in" style:use-optimal-column-width="false"/>
    </style:style>
    <style:style style:name="TableColumn4106" style:family="table-column">
      <style:table-column-properties style:column-width="1.3645in" style:use-optimal-column-width="false"/>
    </style:style>
    <style:style style:name="Table4103" style:family="table">
      <style:table-properties style:width="7.075in" fo:margin-left="-0.2993in" table:align="left"/>
    </style:style>
    <style:style style:name="TableRow4107" style:family="table-row">
      <style:table-row-properties style:min-row-height="0.3152in" style:use-optimal-row-height="false"/>
    </style:style>
    <style:style style:name="TableCell4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14" style:family="table-row">
      <style:table-row-properties style:min-row-height="0.3152in"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21" style:family="table-row">
      <style:table-row-properties style:min-row-height="0.3152in" style:use-optimal-row-height="false"/>
    </style:style>
    <style:style style:name="TableCell4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2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127" style:family="table-row">
      <style:table-row-properties style:min-row-height="0.3152in" style:use-optimal-row-height="false"/>
    </style:style>
    <style:style style:name="P412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3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13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35" style:family="table-row">
      <style:table-row-properties style:min-row-height="0.3152in" style:use-optimal-row-height="false"/>
    </style:style>
    <style:style style:name="P413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3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42" style:family="table-row">
      <style:table-row-properties style:min-row-height="0.3152in" style:use-optimal-row-height="false"/>
    </style:style>
    <style:style style:name="P414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4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49" style:family="table-row">
      <style:table-row-properties style:min-row-height="0.3152in" style:use-optimal-row-height="false"/>
    </style:style>
    <style:style style:name="P415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5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56" style:family="table-row">
      <style:table-row-properties style:min-row-height="0.3152in" style:use-optimal-row-height="false"/>
    </style:style>
    <style:style style:name="P415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6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16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64" style:family="table-row">
      <style:table-row-properties style:min-row-height="0.3152in" style:use-optimal-row-height="false"/>
    </style:style>
    <style:style style:name="P416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6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71" style:family="table-row">
      <style:table-row-properties style:min-row-height="0.3152in" style:use-optimal-row-height="false"/>
    </style:style>
    <style:style style:name="P41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1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79" style:family="table-row">
      <style:table-row-properties style:min-row-height="0.3152in" style:use-optimal-row-height="false"/>
    </style:style>
    <style:style style:name="P418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8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86" style:family="table-row">
      <style:table-row-properties style:min-row-height="0.3152in" style:use-optimal-row-height="false"/>
    </style:style>
    <style:style style:name="P418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9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93" style:family="table-row">
      <style:table-row-properties style:min-row-height="0.3152in" style:use-optimal-row-height="false"/>
    </style:style>
    <style:style style:name="P41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9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19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01" style:family="table-row">
      <style:table-row-properties style:min-row-height="0.3152in" style:use-optimal-row-height="false"/>
    </style:style>
    <style:style style:name="TableCell4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0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09" style:family="table-row">
      <style:table-row-properties style:min-row-height="0.3152in" style:use-optimal-row-height="false"/>
    </style:style>
    <style:style style:name="TableCell4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21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21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421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421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1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2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22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223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2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228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2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34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44" style:parent-style-name="Tytułksiążki" style:family="text">
      <style:text-properties style:font-name="Tahoma" style:font-name-complex="Tahoma" fo:font-style="normal" style:font-style-asian="normal"/>
    </style:style>
    <style:style style:name="T4245" style:parent-style-name="Tytułksiążki" style:family="text">
      <style:text-properties style:font-name="Tahoma" style:font-name-complex="Tahoma" fo:font-style="normal" style:font-style-asian="normal"/>
    </style:style>
    <style:style style:name="P42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4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2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5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5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5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5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25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5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5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5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6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7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9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30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308" style:parent-style-name="Normalny" style:family="paragraph">
      <style:paragraph-properties fo:keep-with-next="always" fo:text-align="center" fo:background-color="#D9D9D9"/>
    </style:style>
    <style:style style:name="T430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3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311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1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31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1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316" style:family="table-column">
      <style:table-column-properties style:column-width="0.3944in" style:use-optimal-column-width="false"/>
    </style:style>
    <style:style style:name="TableColumn4317" style:family="table-column">
      <style:table-column-properties style:column-width="5.3159in" style:use-optimal-column-width="false"/>
    </style:style>
    <style:style style:name="TableColumn4318" style:family="table-column">
      <style:table-column-properties style:column-width="1.3645in" style:use-optimal-column-width="false"/>
    </style:style>
    <style:style style:name="Table4315" style:family="table">
      <style:table-properties style:width="7.075in" fo:margin-left="-0.2993in" table:align="left"/>
    </style:style>
    <style:style style:name="TableRow4319" style:family="table-row">
      <style:table-row-properties style:min-row-height="0.3152in" style:use-optimal-row-height="false"/>
    </style:style>
    <style:style style:name="TableCell4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27" style:family="table-row">
      <style:table-row-properties style:min-row-height="0.3152in"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3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333" style:family="table-row">
      <style:table-row-properties style:min-row-height="0.3152in" style:use-optimal-row-height="false"/>
    </style:style>
    <style:style style:name="P433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3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40" style:family="table-row">
      <style:table-row-properties style:min-row-height="0.3152in" style:use-optimal-row-height="false"/>
    </style:style>
    <style:style style:name="P434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4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34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48" style:family="table-row">
      <style:table-row-properties style:min-row-height="0.3152in" style:use-optimal-row-height="false"/>
    </style:style>
    <style:style style:name="P434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55" style:family="table-row">
      <style:table-row-properties style:min-row-height="0.3152in" style:use-optimal-row-height="false"/>
    </style:style>
    <style:style style:name="P435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5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36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63" style:family="table-row">
      <style:table-row-properties style:min-row-height="0.3152in" style:use-optimal-row-height="false"/>
    </style:style>
    <style:style style:name="P436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70" style:family="table-row">
      <style:table-row-properties style:min-row-height="0.3152in" style:use-optimal-row-height="false"/>
    </style:style>
    <style:style style:name="P437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7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77" style:family="table-row">
      <style:table-row-properties style:min-row-height="0.3152in" style:use-optimal-row-height="false"/>
    </style:style>
    <style:style style:name="TableCell4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8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38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3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8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38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389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3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393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3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399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4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10" style:parent-style-name="Tytułksiążki" style:family="text">
      <style:text-properties style:font-name="Tahoma" style:font-name-complex="Tahoma" fo:font-style="normal" style:font-style-asian="normal"/>
    </style:style>
    <style:style style:name="P441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1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41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41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1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2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2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28" style:parent-style-name="Normalny" style:family="paragraph">
      <style:paragraph-properties fo:keep-with-next="always" fo:text-align="center" fo:background-color="#D9D9D9"/>
    </style:style>
    <style:style style:name="T442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43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31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3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43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443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3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437" style:family="table-column">
      <style:table-column-properties style:column-width="0.3944in" style:use-optimal-column-width="false"/>
    </style:style>
    <style:style style:name="TableColumn4438" style:family="table-column">
      <style:table-column-properties style:column-width="5.3159in" style:use-optimal-column-width="false"/>
    </style:style>
    <style:style style:name="TableColumn4439" style:family="table-column">
      <style:table-column-properties style:column-width="1.3645in" style:use-optimal-column-width="false"/>
    </style:style>
    <style:style style:name="Table4436" style:family="table">
      <style:table-properties style:width="7.075in" fo:margin-left="-0.2993in" table:align="left"/>
    </style:style>
    <style:style style:name="TableRow4440" style:family="table-row">
      <style:table-row-properties style:min-row-height="0.3152in" style:use-optimal-row-height="false"/>
    </style:style>
    <style:style style:name="TableCell4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47" style:family="table-row">
      <style:table-row-properties style:min-row-height="0.3152in" style:use-optimal-row-height="false"/>
    </style:style>
    <style:style style:name="TableCell4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453" style:family="table-row">
      <style:table-row-properties style:min-row-height="0.3152in" style:use-optimal-row-height="false"/>
    </style:style>
    <style:style style:name="P445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45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61" style:family="table-row">
      <style:table-row-properties style:min-row-height="0.3152in" style:use-optimal-row-height="false"/>
    </style:style>
    <style:style style:name="P446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6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68" style:family="table-row">
      <style:table-row-properties style:min-row-height="0.3152in" style:use-optimal-row-height="false"/>
    </style:style>
    <style:style style:name="P44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7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4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76" style:family="table-row">
      <style:table-row-properties style:min-row-height="0.3152in" style:use-optimal-row-height="false"/>
    </style:style>
    <style:style style:name="P447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8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83" style:family="table-row">
      <style:table-row-properties style:min-row-height="0.3152in" style:use-optimal-row-height="false"/>
    </style:style>
    <style:style style:name="P448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8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4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91" style:family="table-row">
      <style:table-row-properties style:min-row-height="0.3152in" style:use-optimal-row-height="false"/>
    </style:style>
    <style:style style:name="P449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9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98" style:family="table-row">
      <style:table-row-properties style:min-row-height="0.3152in" style:use-optimal-row-height="false"/>
    </style:style>
    <style:style style:name="P449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0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05" style:family="table-row">
      <style:table-row-properties style:min-row-height="0.3152in" style:use-optimal-row-height="false"/>
    </style:style>
    <style:style style:name="TableCell4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1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51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1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51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516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5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521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27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37" style:parent-style-name="Tytułksiążki" style:family="text">
      <style:text-properties style:font-name="Tahoma" style:font-name-complex="Tahoma" fo:font-style="normal" style:font-style-asian="normal"/>
    </style:style>
    <style:style style:name="T4538" style:parent-style-name="Tytułksiążki" style:family="text">
      <style:text-properties style:font-name="Tahoma" style:font-name-complex="Tahoma" fo:font-style="normal" style:font-style-asian="normal"/>
    </style:style>
    <style:style style:name="P453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54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54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5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5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5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5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5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5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5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54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6" style:parent-style-name="Normalny" style:family="paragraph">
      <style:paragraph-properties fo:keep-with-next="always" fo:text-align="center" fo:background-color="#D9D9D9"/>
    </style:style>
    <style:style style:name="T455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5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5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60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562" style:family="table-column">
      <style:table-column-properties style:column-width="0.3944in" style:use-optimal-column-width="false"/>
    </style:style>
    <style:style style:name="TableColumn4563" style:family="table-column">
      <style:table-column-properties style:column-width="5.3159in" style:use-optimal-column-width="false"/>
    </style:style>
    <style:style style:name="TableColumn4564" style:family="table-column">
      <style:table-column-properties style:column-width="1.3645in" style:use-optimal-column-width="false"/>
    </style:style>
    <style:style style:name="Table4561" style:family="table">
      <style:table-properties style:width="7.075in" fo:margin-left="-0.2993in" table:align="left"/>
    </style:style>
    <style:style style:name="TableRow4565" style:family="table-row">
      <style:table-row-properties style:min-row-height="0.3152in" style:use-optimal-row-height="false"/>
    </style:style>
    <style:style style:name="TableCell4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72" style:family="table-row">
      <style:table-row-properties style:min-row-height="0.3152in" style:use-optimal-row-height="false"/>
    </style:style>
    <style:style style:name="TableCell4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80" style:family="table-row">
      <style:table-row-properties style:min-row-height="0.3152in" style:use-optimal-row-height="false"/>
    </style:style>
    <style:style style:name="TableCell4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8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586" style:family="table-row">
      <style:table-row-properties style:min-row-height="0.3152in" style:use-optimal-row-height="false"/>
    </style:style>
    <style:style style:name="P458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9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59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94" style:family="table-row">
      <style:table-row-properties style:min-row-height="0.3152in" style:use-optimal-row-height="false"/>
    </style:style>
    <style:style style:name="P459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9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01" style:family="table-row">
      <style:table-row-properties style:min-row-height="0.3152in" style:use-optimal-row-height="false"/>
    </style:style>
    <style:style style:name="P46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08" style:family="table-row">
      <style:table-row-properties style:min-row-height="0.3152in" style:use-optimal-row-height="false"/>
    </style:style>
    <style:style style:name="P46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15" style:family="table-row">
      <style:table-row-properties style:min-row-height="0.3152in" style:use-optimal-row-height="false"/>
    </style:style>
    <style:style style:name="P461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1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22" style:family="table-row">
      <style:table-row-properties style:min-row-height="0.3152in" style:use-optimal-row-height="false"/>
    </style:style>
    <style:style style:name="P462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2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29" style:family="table-row">
      <style:table-row-properties style:min-row-height="0.3152in" style:use-optimal-row-height="false"/>
    </style:style>
    <style:style style:name="P463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3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36" style:family="table-row">
      <style:table-row-properties style:min-row-height="0.3152in" style:use-optimal-row-height="false"/>
    </style:style>
    <style:style style:name="P46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4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64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44" style:family="table-row">
      <style:table-row-properties style:min-row-height="0.3152in" style:use-optimal-row-height="false"/>
    </style:style>
    <style:style style:name="P464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4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51" style:family="table-row">
      <style:table-row-properties style:min-row-height="0.3152in" style:use-optimal-row-height="false"/>
    </style:style>
    <style:style style:name="TableCell4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5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6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66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66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662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6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666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6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71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6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82" style:parent-style-name="Tytułksiążki" style:family="text">
      <style:text-properties style:font-name="Tahoma" style:font-name-complex="Tahoma" fo:font-style="normal" style:font-style-asian="normal"/>
    </style:style>
    <style:style style:name="P468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8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6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8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8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8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8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69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9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9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9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69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69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9" style:parent-style-name="Normalny" style:family="paragraph">
      <style:paragraph-properties fo:keep-with-next="always" fo:text-align="center" fo:background-color="#D9D9D9"/>
    </style:style>
    <style:style style:name="T470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70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0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70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470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0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709" style:family="table-column">
      <style:table-column-properties style:column-width="0.3944in" style:use-optimal-column-width="false"/>
    </style:style>
    <style:style style:name="TableColumn4710" style:family="table-column">
      <style:table-column-properties style:column-width="5.3159in" style:use-optimal-column-width="false"/>
    </style:style>
    <style:style style:name="TableColumn4711" style:family="table-column">
      <style:table-column-properties style:column-width="1.3645in" style:use-optimal-column-width="false"/>
    </style:style>
    <style:style style:name="Table4708" style:family="table">
      <style:table-properties style:width="7.075in" fo:margin-left="-0.2993in" table:align="left"/>
    </style:style>
    <style:style style:name="TableRow4712" style:family="table-row">
      <style:table-row-properties style:min-row-height="0.3152in" style:use-optimal-row-height="false"/>
    </style:style>
    <style:style style:name="TableCell4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19" style:family="table-row">
      <style:table-row-properties style:min-row-height="0.3152in" style:use-optimal-row-height="false"/>
    </style:style>
    <style:style style:name="TableCell4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72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28" style:family="table-row">
      <style:table-row-properties style:min-row-height="0.3152in" style:use-optimal-row-height="false"/>
    </style:style>
    <style:style style:name="TableCell4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3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36" style:family="table-row">
      <style:table-row-properties style:min-row-height="0.3152in" style:use-optimal-row-height="false"/>
    </style:style>
    <style:style style:name="TableCell4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4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44" style:family="table-row">
      <style:table-row-properties style:min-row-height="0.3152in" style:use-optimal-row-height="false"/>
    </style:style>
    <style:style style:name="TableCell4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75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5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75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756" style:family="table-column">
      <style:table-column-properties style:column-width="0.3944in" style:use-optimal-column-width="false"/>
    </style:style>
    <style:style style:name="TableColumn4757" style:family="table-column">
      <style:table-column-properties style:column-width="5.3159in" style:use-optimal-column-width="false"/>
    </style:style>
    <style:style style:name="TableColumn4758" style:family="table-column">
      <style:table-column-properties style:column-width="1.3645in" style:use-optimal-column-width="false"/>
    </style:style>
    <style:style style:name="Table4755" style:family="table">
      <style:table-properties style:width="7.075in" fo:margin-left="-0.2993in" table:align="left"/>
    </style:style>
    <style:style style:name="TableRow4759" style:family="table-row">
      <style:table-row-properties style:min-row-height="0.3152in" style:use-optimal-row-height="false"/>
    </style:style>
    <style:style style:name="TableCell4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66" style:family="table-row">
      <style:table-row-properties style:min-row-height="0.3152in" style:use-optimal-row-height="false"/>
    </style:style>
    <style:style style:name="TableCell4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7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74" style:family="table-row">
      <style:table-row-properties style:min-row-height="0.3152in" style:use-optimal-row-height="false"/>
    </style:style>
    <style:style style:name="TableCell4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7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78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83" style:family="table-row">
      <style:table-row-properties style:min-row-height="0.3152in" style:use-optimal-row-height="false"/>
    </style:style>
    <style:style style:name="TableCell4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91" style:family="table-row">
      <style:table-row-properties style:min-row-height="0.3152in" style:use-optimal-row-height="false"/>
    </style:style>
    <style:style style:name="TableCell4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99" style:family="table-row">
      <style:table-row-properties style:min-row-height="0.3152in"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0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8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08" style:family="table-row">
      <style:table-row-properties style:min-row-height="0.3152in" style:use-optimal-row-height="false"/>
    </style:style>
    <style:style style:name="TableCell4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1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1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819" style:family="table-column">
      <style:table-column-properties style:column-width="0.3944in" style:use-optimal-column-width="false"/>
    </style:style>
    <style:style style:name="TableColumn4820" style:family="table-column">
      <style:table-column-properties style:column-width="5.3159in" style:use-optimal-column-width="false"/>
    </style:style>
    <style:style style:name="TableColumn4821" style:family="table-column">
      <style:table-column-properties style:column-width="1.3645in" style:use-optimal-column-width="false"/>
    </style:style>
    <style:style style:name="Table4818" style:family="table">
      <style:table-properties style:width="7.075in" fo:margin-left="-0.2993in" table:align="left"/>
    </style:style>
    <style:style style:name="TableRow4822" style:family="table-row">
      <style:table-row-properties style:min-row-height="0.3152in" style:use-optimal-row-height="false"/>
    </style:style>
    <style:style style:name="TableCell4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29" style:family="table-row">
      <style:table-row-properties style:min-row-height="0.3152in" style:use-optimal-row-height="false"/>
    </style:style>
    <style:style style:name="TableCell4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3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37" style:family="table-row">
      <style:table-row-properties style:min-row-height="0.3152in" style:use-optimal-row-height="false"/>
    </style:style>
    <style:style style:name="TableCell4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4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45" style:family="table-row">
      <style:table-row-properties style:min-row-height="0.3152in" style:use-optimal-row-height="false"/>
    </style:style>
    <style:style style:name="TableCell4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5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5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5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85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856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8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861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8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67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48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879" style:parent-style-name="Tytułksiążki" style:family="text">
      <style:text-properties style:font-name="Tahoma" style:font-name-complex="Tahoma" fo:font-style="normal" style:font-style-asian="normal"/>
    </style:style>
    <style:style style:name="T4880" style:parent-style-name="Tytułksiążki" style:family="text">
      <style:text-properties style:font-name="Tahoma" style:font-name-complex="Tahoma" fo:font-style="normal" style:font-style-asian="normal"/>
    </style:style>
    <style:style style:name="T4881" style:parent-style-name="Tytułksiążki" style:family="text">
      <style:text-properties style:font-name="Tahoma" style:font-name-complex="Tahoma" fo:font-style="normal" style:font-style-asian="normal"/>
    </style:style>
    <style:style style:name="P488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8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8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8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8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9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489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89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1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2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92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92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30" style:parent-style-name="Normalny" style:family="paragraph">
      <style:paragraph-properties fo:keep-with-next="always" fo:text-align="center" fo:background-color="#D9D9D9"/>
    </style:style>
    <style:style style:name="T493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93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3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934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ableColumn4936" style:family="table-column">
      <style:table-column-properties style:column-width="0.3944in" style:use-optimal-column-width="false"/>
    </style:style>
    <style:style style:name="TableColumn4937" style:family="table-column">
      <style:table-column-properties style:column-width="5.3159in" style:use-optimal-column-width="false"/>
    </style:style>
    <style:style style:name="TableColumn4938" style:family="table-column">
      <style:table-column-properties style:column-width="1.3645in" style:use-optimal-column-width="false"/>
    </style:style>
    <style:style style:name="Table4935" style:family="table">
      <style:table-properties style:width="7.075in" fo:margin-left="-0.2993in" table:align="left"/>
    </style:style>
    <style:style style:name="TableRow4939" style:family="table-row">
      <style:table-row-properties style:min-row-height="0.3152in" style:use-optimal-row-height="false"/>
    </style:style>
    <style:style style:name="TableCell4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46" style:family="table-row">
      <style:table-row-properties style:min-row-height="0.3152in" style:use-optimal-row-height="false"/>
    </style:style>
    <style:style style:name="TableCell4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5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53" style:family="table-row">
      <style:table-row-properties style:min-row-height="0.3152in" style:use-optimal-row-height="false"/>
    </style:style>
    <style:style style:name="P495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60" style:family="table-row">
      <style:table-row-properties style:min-row-height="0.3152in" style:use-optimal-row-height="false"/>
    </style:style>
    <style:style style:name="P496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6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67" style:family="table-row">
      <style:table-row-properties style:min-row-height="0.3152in"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7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7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74" style:family="table-row">
      <style:table-row-properties style:min-row-height="0.3152in" style:use-optimal-row-height="false"/>
    </style:style>
    <style:style style:name="P49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7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497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82" style:family="table-row">
      <style:table-row-properties style:min-row-height="0.3152in" style:use-optimal-row-height="false"/>
    </style:style>
    <style:style style:name="P49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98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89" style:family="table-row">
      <style:table-row-properties style:min-row-height="0.3152in" style:use-optimal-row-height="false"/>
    </style:style>
    <style:style style:name="TableCell4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9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96" style:family="table-row">
      <style:table-row-properties style:min-row-height="0.3152in" style:use-optimal-row-height="false"/>
    </style:style>
    <style:style style:name="P49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03" style:family="table-row">
      <style:table-row-properties style:min-row-height="0.3152in" style:use-optimal-row-height="false"/>
    </style:style>
    <style:style style:name="P500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0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10" style:family="table-row">
      <style:table-row-properties style:min-row-height="0.3152in" style:use-optimal-row-height="false"/>
    </style:style>
    <style:style style:name="TableCell5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1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17" style:family="table-row">
      <style:table-row-properties style:min-row-height="0.3152in" style:use-optimal-row-height="false"/>
    </style:style>
    <style:style style:name="P501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2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02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25" style:family="table-row">
      <style:table-row-properties style:min-row-height="0.3152in" style:use-optimal-row-height="false"/>
    </style:style>
    <style:style style:name="P502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2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3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03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034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0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039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0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045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0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55" style:parent-style-name="Tytułksiążki" style:family="text">
      <style:text-properties style:font-name="Tahoma" style:font-name-complex="Tahoma" fo:font-style="normal" style:font-style-asian="normal"/>
    </style:style>
    <style:style style:name="T5056" style:parent-style-name="Tytułksiążki" style:family="text">
      <style:text-properties style:font-name="Tahoma" style:font-name-complex="Tahoma" fo:font-style="normal" style:font-style-asian="normal"/>
    </style:style>
    <style:style style:name="P505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5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5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6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06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6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6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6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6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06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6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6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6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3" style:parent-style-name="Normalny" style:family="paragraph">
      <style:paragraph-properties fo:keep-with-next="always" fo:text-align="center" fo:background-color="#D9D9D9"/>
    </style:style>
    <style:style style:name="T507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07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6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7" style:parent-style-name="Normalny" style:family="paragraph">
      <style:paragraph-properties fo:widows="2" fo:orphans="2" fo:text-align="end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7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07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081" style:family="table-column">
      <style:table-column-properties style:column-width="0.3944in" style:use-optimal-column-width="false"/>
    </style:style>
    <style:style style:name="TableColumn5082" style:family="table-column">
      <style:table-column-properties style:column-width="5.3159in" style:use-optimal-column-width="false"/>
    </style:style>
    <style:style style:name="TableColumn5083" style:family="table-column">
      <style:table-column-properties style:column-width="1.3645in" style:use-optimal-column-width="false"/>
    </style:style>
    <style:style style:name="Table5080" style:family="table">
      <style:table-properties style:width="7.075in" fo:margin-left="-0.2993in" table:align="left"/>
    </style:style>
    <style:style style:name="TableRow5084" style:family="table-row">
      <style:table-row-properties style:min-row-height="0.3152in" style:use-optimal-row-height="false"/>
    </style:style>
    <style:style style:name="TableCell5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91" style:family="table-row">
      <style:table-row-properties style:min-row-height="0.3152in" style:use-optimal-row-height="false"/>
    </style:style>
    <style:style style:name="TableCell5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99" style:family="table-row">
      <style:table-row-properties style:min-row-height="0.3152in" style:use-optimal-row-height="false"/>
    </style:style>
    <style:style style:name="TableCell5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0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07" style:family="table-row">
      <style:table-row-properties style:min-row-height="0.3152in" style:use-optimal-row-height="false"/>
    </style:style>
    <style:style style:name="TableCell5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1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11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11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118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1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122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1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28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1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8" style:parent-style-name="Tytułksiążki" style:family="text">
      <style:text-properties style:font-name="Tahoma" style:font-name-complex="Tahoma" fo:font-style="normal" style:font-style-asian="normal"/>
    </style:style>
    <style:style style:name="T5139" style:parent-style-name="Tytułksiążki" style:family="text">
      <style:text-properties style:font-name="Tahoma" style:font-name-complex="Tahoma" fo:font-style="normal" style:font-style-asian="normal"/>
    </style:style>
    <style:style style:name="P51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1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1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1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1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14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1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1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1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14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5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6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16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16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5163" style:parent-style-name="Normalny" style:family="paragraph">
      <style:paragraph-properties fo:keep-with-next="always" fo:text-align="center" fo:background-color="#D9D9D9"/>
    </style:style>
    <style:style style:name="T51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16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5166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167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16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16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171" style:family="table-column">
      <style:table-column-properties style:column-width="0.3944in" style:use-optimal-column-width="false"/>
    </style:style>
    <style:style style:name="TableColumn5172" style:family="table-column">
      <style:table-column-properties style:column-width="5.3159in" style:use-optimal-column-width="false"/>
    </style:style>
    <style:style style:name="TableColumn5173" style:family="table-column">
      <style:table-column-properties style:column-width="1.3645in" style:use-optimal-column-width="false"/>
    </style:style>
    <style:style style:name="Table5170" style:family="table">
      <style:table-properties style:width="7.075in" fo:margin-left="-0.2993in" table:align="left"/>
    </style:style>
    <style:style style:name="TableRow5174" style:family="table-row">
      <style:table-row-properties style:min-row-height="0.3152in" style:use-optimal-row-height="false"/>
    </style:style>
    <style:style style:name="TableCell5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81" style:family="table-row">
      <style:table-row-properties style:min-row-height="0.3152in" style:use-optimal-row-height="false"/>
    </style:style>
    <style:style style:name="TableCell5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8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18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90" style:family="table-row">
      <style:table-row-properties style:min-row-height="0.3152in" style:use-optimal-row-height="false"/>
    </style:style>
    <style:style style:name="TableCell5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9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98" style:family="table-row">
      <style:table-row-properties style:min-row-height="0.3152in" style:use-optimal-row-height="false"/>
    </style:style>
    <style:style style:name="TableCell5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0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06" style:family="table-row">
      <style:table-row-properties style:min-row-height="0.3152in" style:use-optimal-row-height="false"/>
    </style:style>
    <style:style style:name="TableCell5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1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14" style:family="table-row">
      <style:table-row-properties style:min-row-height="0.3152in" style:use-optimal-row-height="false"/>
    </style:style>
    <style:style style:name="TableCell5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1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22" style:family="table-row">
      <style:table-row-properties style:min-row-height="0.3152in" style:use-optimal-row-height="false"/>
    </style:style>
    <style:style style:name="TableCell5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2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2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3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23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233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2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238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2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44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2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54" style:parent-style-name="Tytułksiążki" style:family="text">
      <style:text-properties style:font-name="Tahoma" style:font-name-complex="Tahoma" fo:font-style="normal" style:font-style-asian="normal"/>
    </style:style>
    <style:style style:name="T5255" style:parent-style-name="Tytułksiążki" style:family="text">
      <style:text-properties style:font-name="Tahoma" style:font-name-complex="Tahoma" fo:font-style="normal" style:font-style-asian="normal"/>
    </style:style>
    <style:style style:name="P525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25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5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6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6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6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26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6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6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6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6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6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6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7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7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77" style:parent-style-name="Normalny" style:family="paragraph">
      <style:paragraph-properties fo:keep-with-next="always" fo:text-align="center" fo:background-color="#D9D9D9"/>
    </style:style>
    <style:style style:name="T527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27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80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81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28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285" style:family="table-column">
      <style:table-column-properties style:column-width="0.3944in" style:use-optimal-column-width="false"/>
    </style:style>
    <style:style style:name="TableColumn5286" style:family="table-column">
      <style:table-column-properties style:column-width="5.3159in" style:use-optimal-column-width="false"/>
    </style:style>
    <style:style style:name="TableColumn5287" style:family="table-column">
      <style:table-column-properties style:column-width="1.3645in" style:use-optimal-column-width="false"/>
    </style:style>
    <style:style style:name="Table5284" style:family="table">
      <style:table-properties style:width="7.075in" fo:margin-left="-0.2993in" table:align="left"/>
    </style:style>
    <style:style style:name="TableRow5288" style:family="table-row">
      <style:table-row-properties style:min-row-height="0.3152in" style:use-optimal-row-height="false"/>
    </style:style>
    <style:style style:name="TableCell5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95" style:family="table-row">
      <style:table-row-properties style:min-row-height="0.3152in" style:use-optimal-row-height="false"/>
    </style:style>
    <style:style style:name="TableCell5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30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30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30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0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06" style:family="table-row">
      <style:table-row-properties style:min-row-height="0.3152in" style:use-optimal-row-height="false"/>
    </style:style>
    <style:style style:name="TableCell5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1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3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15" style:family="table-row">
      <style:table-row-properties style:min-row-height="0.3152in" style:use-optimal-row-height="false"/>
    </style:style>
    <style:style style:name="TableCell5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22" style:family="table-row">
      <style:table-row-properties style:min-row-height="0.3152in" style:use-optimal-row-height="false"/>
    </style:style>
    <style:style style:name="TableCell5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327" style:family="table-row">
      <style:table-row-properties style:min-row-height="0.3152in" style:use-optimal-row-height="false"/>
    </style:style>
    <style:style style:name="P532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3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34" style:family="table-row">
      <style:table-row-properties style:min-row-height="0.3152in" style:use-optimal-row-height="false"/>
    </style:style>
    <style:style style:name="P533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3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41" style:family="table-row">
      <style:table-row-properties style:min-row-height="0.3152in" style:use-optimal-row-height="false"/>
    </style:style>
    <style:style style:name="P534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4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48" style:family="table-row">
      <style:table-row-properties style:min-row-height="0.3152in" style:use-optimal-row-height="false"/>
    </style:style>
    <style:style style:name="P534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35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56" style:family="table-row">
      <style:table-row-properties style:min-row-height="0.3152in" style:use-optimal-row-height="false"/>
    </style:style>
    <style:style style:name="P535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6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63" style:family="table-row">
      <style:table-row-properties style:min-row-height="0.3152in" style:use-optimal-row-height="false"/>
    </style:style>
    <style:style style:name="P536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70" style:family="table-row">
      <style:table-row-properties style:min-row-height="0.3152in" style:use-optimal-row-height="false"/>
    </style:style>
    <style:style style:name="P537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7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77" style:family="table-row">
      <style:table-row-properties style:min-row-height="0.3152in" style:use-optimal-row-height="false"/>
    </style:style>
    <style:style style:name="P537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84" style:family="table-row">
      <style:table-row-properties style:min-row-height="0.3152in" style:use-optimal-row-height="false"/>
    </style:style>
    <style:style style:name="P538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91" style:family="table-row">
      <style:table-row-properties style:min-row-height="0.3152in" style:use-optimal-row-height="false"/>
    </style:style>
    <style:style style:name="P539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9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3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99" style:family="table-row">
      <style:table-row-properties style:min-row-height="0.3152in" style:use-optimal-row-height="false"/>
    </style:style>
    <style:style style:name="TableCell5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0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07" style:family="table-row">
      <style:table-row-properties style:min-row-height="0.3152in" style:use-optimal-row-height="false"/>
    </style:style>
    <style:style style:name="TableCell5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41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541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41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418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4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423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4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29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4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39" style:parent-style-name="Tytułksiążki" style:family="text">
      <style:text-properties style:font-name="Tahoma" style:font-name-complex="Tahoma" fo:font-style="normal" style:font-style-asian="normal"/>
    </style:style>
    <style:style style:name="T5440" style:parent-style-name="Tytułksiążki" style:family="text">
      <style:text-properties style:font-name="Tahoma" style:font-name-complex="Tahoma" fo:font-style="normal" style:font-style-asian="normal"/>
    </style:style>
    <style:style style:name="P544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4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4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4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4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4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4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44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4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4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45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5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6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7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8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49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50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501" style:parent-style-name="Normalny" style:family="paragraph">
      <style:paragraph-properties fo:keep-with-next="always" fo:text-align="center" fo:background-color="#D9D9D9"/>
    </style:style>
    <style:style style:name="T550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50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504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05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0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508" style:family="table-column">
      <style:table-column-properties style:column-width="0.3944in" style:use-optimal-column-width="false"/>
    </style:style>
    <style:style style:name="TableColumn5509" style:family="table-column">
      <style:table-column-properties style:column-width="5.3159in" style:use-optimal-column-width="false"/>
    </style:style>
    <style:style style:name="TableColumn5510" style:family="table-column">
      <style:table-column-properties style:column-width="1.3645in" style:use-optimal-column-width="false"/>
    </style:style>
    <style:style style:name="Table5507" style:family="table">
      <style:table-properties style:width="7.075in" fo:margin-left="-0.2993in" table:align="left"/>
    </style:style>
    <style:style style:name="TableRow5511" style:family="table-row">
      <style:table-row-properties style:min-row-height="0.3152in" style:use-optimal-row-height="false"/>
    </style:style>
    <style:style style:name="TableCell5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18" style:family="table-row">
      <style:table-row-properties style:min-row-height="0.3152in" style:use-optimal-row-height="false"/>
    </style:style>
    <style:style style:name="TableCell5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2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5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27" style:family="table-row">
      <style:table-row-properties style:min-row-height="0.3152in" style:use-optimal-row-height="false"/>
    </style:style>
    <style:style style:name="TableCell5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3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35" style:family="table-row">
      <style:table-row-properties style:min-row-height="0.3152in" style:use-optimal-row-height="false"/>
    </style:style>
    <style:style style:name="TableCell5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4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43" style:family="table-row">
      <style:table-row-properties style:min-row-height="0.3152in" style:use-optimal-row-height="false"/>
    </style:style>
    <style:style style:name="TableCell5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4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51" style:family="table-row">
      <style:table-row-properties style:min-row-height="0.3152in" style:use-optimal-row-height="false"/>
    </style:style>
    <style:style style:name="TableCell5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5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59" style:family="table-row">
      <style:table-row-properties style:min-row-height="0.3152in" style:use-optimal-row-height="false"/>
    </style:style>
    <style:style style:name="TableCell5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6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56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68" style:family="table-row">
      <style:table-row-properties style:min-row-height="0.3152in" style:use-optimal-row-height="false"/>
    </style:style>
    <style:style style:name="TableCell5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76" style:family="table-row">
      <style:table-row-properties style:min-row-height="0.3152in" style:use-optimal-row-height="false"/>
    </style:style>
    <style:style style:name="TableCell5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84" style:family="table-row">
      <style:table-row-properties style:min-row-height="0.3152in" style:use-optimal-row-height="false"/>
    </style:style>
    <style:style style:name="TableCell5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8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92" style:family="table-row">
      <style:table-row-properties style:min-row-height="0.3152in" style:use-optimal-row-height="false"/>
    </style:style>
    <style:style style:name="TableCell5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9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00" style:family="table-row">
      <style:table-row-properties style:min-row-height="0.3152in" style:use-optimal-row-height="false"/>
    </style:style>
    <style:style style:name="TableCell5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08" style:family="table-row">
      <style:table-row-properties style:min-row-height="0.3152in" style:use-optimal-row-height="false"/>
    </style:style>
    <style:style style:name="TableCell5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61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17" style:family="table-row">
      <style:table-row-properties style:min-row-height="0.3152in" style:use-optimal-row-height="false"/>
    </style:style>
    <style:style style:name="TableCell5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2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62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62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2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2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2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631" style:family="table-column">
      <style:table-column-properties style:column-width="0.3944in" style:use-optimal-column-width="false"/>
    </style:style>
    <style:style style:name="TableColumn5632" style:family="table-column">
      <style:table-column-properties style:column-width="5.3159in" style:use-optimal-column-width="false"/>
    </style:style>
    <style:style style:name="TableColumn5633" style:family="table-column">
      <style:table-column-properties style:column-width="1.3645in" style:use-optimal-column-width="false"/>
    </style:style>
    <style:style style:name="Table5630" style:family="table">
      <style:table-properties style:width="7.075in" fo:margin-left="-0.2993in" table:align="left"/>
    </style:style>
    <style:style style:name="TableRow5634" style:family="table-row">
      <style:table-row-properties style:min-row-height="0.3152in" style:use-optimal-row-height="false"/>
    </style:style>
    <style:style style:name="TableCell5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41" style:family="table-row">
      <style:table-row-properties style:min-row-height="0.3152in" style:use-optimal-row-height="false"/>
    </style:style>
    <style:style style:name="TableCell5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4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49" style:family="table-row">
      <style:table-row-properties style:min-row-height="0.3152in" style:use-optimal-row-height="false"/>
    </style:style>
    <style:style style:name="TableCell5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5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57" style:family="table-row">
      <style:table-row-properties style:min-row-height="0.3152in" style:use-optimal-row-height="false"/>
    </style:style>
    <style:style style:name="TableCell5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6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65" style:family="table-row">
      <style:table-row-properties style:min-row-height="0.3152in" style:use-optimal-row-height="false"/>
    </style:style>
    <style:style style:name="TableCell5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7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73" style:family="table-row">
      <style:table-row-properties style:min-row-height="0.3152in" style:use-optimal-row-height="false"/>
    </style:style>
    <style:style style:name="TableCell5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7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81" style:family="table-row">
      <style:table-row-properties style:min-row-height="0.3152in" style:use-optimal-row-height="false"/>
    </style:style>
    <style:style style:name="TableCell5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8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68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90" style:family="table-row">
      <style:table-row-properties style:min-row-height="0.3152in" style:use-optimal-row-height="false"/>
    </style:style>
    <style:style style:name="TableCell5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9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98" style:family="table-row">
      <style:table-row-properties style:min-row-height="0.3152in" style:use-optimal-row-height="false"/>
    </style:style>
    <style:style style:name="TableCell5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0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06" style:family="table-row">
      <style:table-row-properties style:min-row-height="0.3152in" style:use-optimal-row-height="false"/>
    </style:style>
    <style:style style:name="TableCell5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1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7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15" style:family="table-row">
      <style:table-row-properties style:min-row-height="0.3152in" style:use-optimal-row-height="false"/>
    </style:style>
    <style:style style:name="TableCell5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23" style:family="table-row">
      <style:table-row-properties style:min-row-height="0.3152in" style:use-optimal-row-height="false"/>
    </style:style>
    <style:style style:name="TableCell5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72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32" style:family="table-row">
      <style:table-row-properties style:min-row-height="0.3152in" style:use-optimal-row-height="false"/>
    </style:style>
    <style:style style:name="TableCell5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3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73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73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4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4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574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74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746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7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750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7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56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7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67" style:parent-style-name="Tytułksiążki" style:family="text">
      <style:text-properties style:font-name="Tahoma" style:font-name-complex="Tahoma" fo:font-style="normal" style:font-style-asian="normal"/>
    </style:style>
    <style:style style:name="T5768" style:parent-style-name="Tytułksiążki" style:family="text">
      <style:text-properties style:font-name="Tahoma" style:font-name-complex="Tahoma" fo:font-style="normal" style:font-style-asian="normal"/>
    </style:style>
    <style:style style:name="P576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7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77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7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7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7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7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57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7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7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7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8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5" style:parent-style-name="Normalny" style:family="paragraph">
      <style:paragraph-properties fo:keep-with-next="always" fo:text-align="center" fo:background-color="#D9D9D9"/>
    </style:style>
    <style:style style:name="T579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79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9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80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8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803" style:family="table-column">
      <style:table-column-properties style:column-width="0.3944in" style:use-optimal-column-width="false"/>
    </style:style>
    <style:style style:name="TableColumn5804" style:family="table-column">
      <style:table-column-properties style:column-width="5.3159in" style:use-optimal-column-width="false"/>
    </style:style>
    <style:style style:name="TableColumn5805" style:family="table-column">
      <style:table-column-properties style:column-width="1.3645in" style:use-optimal-column-width="false"/>
    </style:style>
    <style:style style:name="Table5802" style:family="table">
      <style:table-properties style:width="7.075in" fo:margin-left="-0.2993in" table:align="left"/>
    </style:style>
    <style:style style:name="TableRow5806" style:family="table-row">
      <style:table-row-properties style:min-row-height="0.3152in" style:use-optimal-row-height="false"/>
    </style:style>
    <style:style style:name="TableCell5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13" style:family="table-row">
      <style:table-row-properties style:min-row-height="0.3152in" style:use-optimal-row-height="false"/>
    </style:style>
    <style:style style:name="TableCell5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1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21" style:family="table-row">
      <style:table-row-properties style:min-row-height="0.3152in" style:use-optimal-row-height="false"/>
    </style:style>
    <style:style style:name="TableCell5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2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29" style:family="table-row">
      <style:table-row-properties style:min-row-height="0.3152in" style:use-optimal-row-height="false"/>
    </style:style>
    <style:style style:name="TableCell5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3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37" style:family="table-row">
      <style:table-row-properties style:min-row-height="0.3152in" style:use-optimal-row-height="false"/>
    </style:style>
    <style:style style:name="TableCell5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4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45" style:family="table-row">
      <style:table-row-properties style:min-row-height="0.3152in" style:use-optimal-row-height="false"/>
    </style:style>
    <style:style style:name="TableCell5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5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53" style:family="table-row">
      <style:table-row-properties style:min-row-height="0.3152in" style:use-optimal-row-height="false"/>
    </style:style>
    <style:style style:name="TableCell5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5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61" style:family="table-row">
      <style:table-row-properties style:min-row-height="0.3152in" style:use-optimal-row-height="false"/>
    </style:style>
    <style:style style:name="TableCell5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6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86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87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871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8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876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8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82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8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92" style:parent-style-name="Tytułksiążki" style:family="text">
      <style:text-properties style:font-name="Tahoma" style:font-name-complex="Tahoma" fo:font-style="normal" style:font-style-asian="normal"/>
    </style:style>
    <style:style style:name="T5893" style:parent-style-name="Tytułksiążki" style:family="text">
      <style:text-properties style:font-name="Tahoma" style:font-name-complex="Tahoma" fo:font-style="normal" style:font-style-asian="normal"/>
    </style:style>
    <style:style style:name="T5894" style:parent-style-name="Tytułksiążki" style:family="text">
      <style:text-properties style:font-name="Tahoma" style:font-name-complex="Tahoma" fo:font-style="normal" style:font-style-asian="normal"/>
    </style:style>
    <style:style style:name="P589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9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0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0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0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1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1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12" style:parent-style-name="Normalny" style:family="paragraph">
      <style:paragraph-properties fo:widows="2" fo:orphans="2" fo:text-align="end" style:vertical-align="auto" style:line-height-at-least="0.1805in" fo:background-color="#EEECE1"/>
    </style:style>
    <style:style style:name="T591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14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1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16" style:parent-style-name="Normalny" style:family="paragraph">
      <style:paragraph-properties fo:keep-with-next="always" fo:text-align="center" fo:background-color="#D9D9D9"/>
    </style:style>
    <style:style style:name="T59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91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19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20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922" style:family="table-column">
      <style:table-column-properties style:column-width="0.3944in" style:use-optimal-column-width="false"/>
    </style:style>
    <style:style style:name="TableColumn5923" style:family="table-column">
      <style:table-column-properties style:column-width="5.3159in" style:use-optimal-column-width="false"/>
    </style:style>
    <style:style style:name="TableColumn5924" style:family="table-column">
      <style:table-column-properties style:column-width="1.3381in" style:use-optimal-column-width="false"/>
    </style:style>
    <style:style style:name="Table5921" style:family="table">
      <style:table-properties style:width="7.0486in" fo:margin-left="-0.2993in" table:align="left"/>
    </style:style>
    <style:style style:name="TableRow5925" style:family="table-row">
      <style:table-row-properties style:min-row-height="0.3152in" style:use-optimal-row-height="false"/>
    </style:style>
    <style:style style:name="TableCell5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9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3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33" style:family="table-row">
      <style:table-row-properties style:min-row-height="0.3152in" style:use-optimal-row-height="false"/>
    </style:style>
    <style:style style:name="TableCell5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3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37" style:parent-style-name="Normalny" style:family="paragraph">
      <style:paragraph-properties fo:widows="2" fo:orphans="2" style:vertical-align="auto" style:line-height-at-least="0.1805in"/>
    </style:style>
    <style:style style:name="T593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0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41" style:family="table-row">
      <style:table-row-properties style:min-row-height="0.3152in" style:use-optimal-row-height="false"/>
    </style:style>
    <style:style style:name="TableCell5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4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4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7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948" style:family="table-row">
      <style:table-row-properties style:min-row-height="0.3152in" style:use-optimal-row-height="false"/>
    </style:style>
    <style:style style:name="TableCell5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5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5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4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955" style:family="table-row">
      <style:table-row-properties style:min-row-height="0.3152in" style:use-optimal-row-height="false"/>
    </style:style>
    <style:style style:name="TableCell5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5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5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1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962" style:family="table-row">
      <style:table-row-properties style:min-row-height="0.3152in" style:use-optimal-row-height="false"/>
    </style:style>
    <style:style style:name="TableCell5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6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6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6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6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6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7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7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7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7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7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6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977" style:family="table-row">
      <style:table-row-properties style:min-row-height="0.3152in" style:use-optimal-row-height="false"/>
    </style:style>
    <style:style style:name="TableCell5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79" style:parent-style-name="Normalny" style:family="paragraph">
      <style:paragraph-properties fo:widows="2" fo:orphans="2" style:vertical-align="auto" style:line-height-at-least="0.1805in"/>
    </style:style>
    <style:style style:name="T5980" style:parent-style-name="Domyślnaczcionkaakapitu" style:family="text">
      <style:text-properties style:font-name="Tahoma" style:font-name-asian="Tahoma" style:font-name-complex="Tahoma" style:letter-kerning="false" fo:font-size="9pt" style:font-size-asian="9pt" style:font-size-complex="9pt" style:language-complex="ar" style:country-complex="SA"/>
    </style:style>
    <style:style style:name="T59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8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5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8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98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988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9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993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59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99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0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9" style:parent-style-name="Tytułksiążki" style:family="text">
      <style:text-properties style:font-name="Tahoma" style:font-name-complex="Tahoma" fo:font-style="normal" style:font-style-asian="normal"/>
    </style:style>
    <style:style style:name="P601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1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01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1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1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1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1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0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2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2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3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31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3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6034" style:family="table-column">
      <style:table-column-properties style:column-width="0.3944in" style:use-optimal-column-width="false"/>
    </style:style>
    <style:style style:name="TableColumn6035" style:family="table-column">
      <style:table-column-properties style:column-width="5.3159in" style:use-optimal-column-width="false"/>
    </style:style>
    <style:style style:name="TableColumn6036" style:family="table-column">
      <style:table-column-properties style:column-width="1.3645in" style:use-optimal-column-width="false"/>
    </style:style>
    <style:style style:name="Table6033" style:family="table">
      <style:table-properties style:width="7.075in" fo:margin-left="-0.2993in" table:align="left"/>
    </style:style>
    <style:style style:name="TableRow6037" style:family="table-row">
      <style:table-row-properties style:min-row-height="0.3152in" style:use-optimal-row-height="false"/>
    </style:style>
    <style:style style:name="TableCell6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44" style:family="table-row">
      <style:table-row-properties style:min-row-height="0.3152in" style:use-optimal-row-height="false"/>
    </style:style>
    <style:style style:name="TableCell6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050" style:family="table-row">
      <style:table-row-properties style:min-row-height="0.3152in" style:use-optimal-row-height="false"/>
    </style:style>
    <style:style style:name="P605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5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57" style:family="table-row">
      <style:table-row-properties style:min-row-height="0.3152in" style:use-optimal-row-height="false"/>
    </style:style>
    <style:style style:name="P605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6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06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65" style:family="table-row">
      <style:table-row-properties style:min-row-height="0.3152in" style:use-optimal-row-height="false"/>
    </style:style>
    <style:style style:name="P606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71" style:family="table-row">
      <style:table-row-properties style:min-row-height="0.3152in" style:use-optimal-row-height="false"/>
    </style:style>
    <style:style style:name="P60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07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79" style:family="table-row">
      <style:table-row-properties style:min-row-height="0.3152in" style:use-optimal-row-height="false"/>
    </style:style>
    <style:style style:name="P608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8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0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87" style:family="table-row">
      <style:table-row-properties style:min-row-height="0.3152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95" style:family="table-row">
      <style:table-row-properties style:min-row-height="0.3152in" style:use-optimal-row-height="false"/>
    </style:style>
    <style:style style:name="TableCell6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0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103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10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105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1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110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1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16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1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6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127" style:parent-style-name="Tytułksiążki" style:family="text">
      <style:text-properties style:font-name="Tahoma" style:font-name-complex="Tahoma" fo:font-style="normal" style:font-style-asian="normal"/>
    </style:style>
    <style:style style:name="P612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2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1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3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3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3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3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37" style:parent-style-name="Normalny" style:family="paragraph">
      <style:paragraph-properties fo:widows="2" fo:orphans="2" style:vertical-align="auto"/>
    </style:style>
    <style:style style:name="P6138" style:parent-style-name="Normalny" style:family="paragraph">
      <style:paragraph-properties fo:widows="2" fo:orphans="2" style:vertical-align="auto"/>
    </style:style>
    <style:style style:name="P6139" style:parent-style-name="Normalny" style:family="paragraph">
      <style:paragraph-properties fo:widows="2" fo:orphans="2" style:vertical-align="auto"/>
    </style:style>
    <style:style style:name="P6140" style:parent-style-name="Normalny" style:family="paragraph">
      <style:paragraph-properties fo:widows="2" fo:orphans="2" style:vertical-align="auto"/>
    </style:style>
    <style:style style:name="P6141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6142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6143" style:parent-style-name="Normalny" style:family="paragraph">
      <style:paragraph-properties fo:keep-with-next="always" fo:text-align="center" fo:background-color="#D9D9D9"/>
    </style:style>
    <style:style style:name="T61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145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6146" style:parent-style-name="Normalny" style:family="paragraph">
      <style:paragraph-properties fo:widows="2" fo:orphans="2" style:vertical-align="auto" fo:background-color="#D9D9D9"/>
      <style:text-properties style:font-name="Tahoma" style:font-name-complex="Tahoma" fo:font-weight="bold" style:font-weight-asian="bold" fo:font-size="10pt" style:font-size-asian="10pt" style:font-size-complex="10pt"/>
    </style:style>
    <style:style style:name="P6147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14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</style:style>
    <style:style style:name="TableColumn6150" style:family="table-column">
      <style:table-column-properties style:column-width="0.3944in" style:use-optimal-column-width="false"/>
    </style:style>
    <style:style style:name="TableColumn6151" style:family="table-column">
      <style:table-column-properties style:column-width="5.3159in" style:use-optimal-column-width="false"/>
    </style:style>
    <style:style style:name="TableColumn6152" style:family="table-column">
      <style:table-column-properties style:column-width="1.3645in" style:use-optimal-column-width="false"/>
    </style:style>
    <style:style style:name="Table6149" style:family="table">
      <style:table-properties style:width="7.075in" fo:margin-left="-0.2993in" table:align="left"/>
    </style:style>
    <style:style style:name="TableRow6153" style:family="table-row">
      <style:table-row-properties style:min-row-height="0.3152in" style:use-optimal-row-height="false"/>
    </style:style>
    <style:style style:name="TableCell6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5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161" style:family="table-row">
      <style:table-row-properties style:min-row-height="0.3152in" style:use-optimal-row-height="false"/>
    </style:style>
    <style:style style:name="TableCell6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16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1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170" style:family="table-row">
      <style:table-row-properties style:min-row-height="0.3152in" style:use-optimal-row-height="false"/>
    </style:style>
    <style:style style:name="TableCell6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1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178" style:family="table-row">
      <style:table-row-properties style:min-row-height="0.3152in" style:use-optimal-row-height="false"/>
    </style:style>
    <style:style style:name="TableCell6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18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1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187" style:family="table-row">
      <style:table-row-properties style:min-row-height="0.3152in" style:use-optimal-row-height="false"/>
    </style:style>
    <style:style style:name="TableCell6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9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19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197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19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199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2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204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2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210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2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20" style:parent-style-name="Tytułksiążki" style:family="text">
      <style:text-properties style:font-name="Tahoma" style:font-name-complex="Tahoma" fo:font-style="normal" style:font-style-asian="normal"/>
    </style:style>
    <style:style style:name="T6221" style:parent-style-name="Tytułksiążki" style:family="text">
      <style:text-properties style:font-name="Tahoma" style:font-name-complex="Tahoma" fo:font-style="normal" style:font-style-asian="normal"/>
    </style:style>
    <style:style style:name="T6222" style:parent-style-name="Tytułksiążki" style:family="text">
      <style:text-properties style:font-name="Tahoma" style:font-name-complex="Tahoma" fo:font-style="normal" style:font-style-asian="normal"/>
    </style:style>
    <style:style style:name="P62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2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2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22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2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2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3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3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2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3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4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4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4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4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45" style:parent-style-name="Normalny" style:family="paragraph">
      <style:paragraph-properties fo:keep-with-next="always" fo:text-align="center" fo:background-color="#D9D9D9"/>
    </style:style>
    <style:style style:name="T62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24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24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4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625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5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6253" style:family="table-column">
      <style:table-column-properties style:column-width="0.3944in" style:use-optimal-column-width="false"/>
    </style:style>
    <style:style style:name="TableColumn6254" style:family="table-column">
      <style:table-column-properties style:column-width="5.3159in" style:use-optimal-column-width="false"/>
    </style:style>
    <style:style style:name="TableColumn6255" style:family="table-column">
      <style:table-column-properties style:column-width="1.3645in" style:use-optimal-column-width="false"/>
    </style:style>
    <style:style style:name="Table6252" style:family="table">
      <style:table-properties style:width="7.075in" fo:margin-left="-0.2993in" table:align="left"/>
    </style:style>
    <style:style style:name="TableRow6256" style:family="table-row">
      <style:table-row-properties style:min-row-height="0.3152in" style:use-optimal-row-height="false"/>
    </style:style>
    <style:style style:name="TableCell6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63" style:family="table-row">
      <style:table-row-properties style:min-row-height="0.3152in" style:use-optimal-row-height="false"/>
    </style:style>
    <style:style style:name="TableCell6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26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26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72" style:family="table-row">
      <style:table-row-properties style:min-row-height="0.3152in" style:use-optimal-row-height="false"/>
    </style:style>
    <style:style style:name="TableCell6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2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80" style:family="table-row">
      <style:table-row-properties style:min-row-height="0.3152in" style:use-optimal-row-height="false"/>
    </style:style>
    <style:style style:name="TableCell6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28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88" style:family="table-row">
      <style:table-row-properties style:min-row-height="0.3152in" style:use-optimal-row-height="false"/>
    </style:style>
    <style:style style:name="TableCell6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29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29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97" style:family="table-row">
      <style:table-row-properties style:min-row-height="0.3152in" style:use-optimal-row-height="false"/>
    </style:style>
    <style:style style:name="TableCell6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30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0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30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30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308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3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313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3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19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3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29" style:parent-style-name="Tytułksiążki" style:family="text">
      <style:text-properties style:font-name="Tahoma" style:font-name-complex="Tahoma" fo:font-style="normal" style:font-style-asian="normal"/>
    </style:style>
    <style:style style:name="T6330" style:parent-style-name="Tytułksiążki" style:family="text">
      <style:text-properties style:font-name="Tahoma" style:font-name-complex="Tahoma" fo:font-style="normal" style:font-style-asian="normal"/>
    </style:style>
    <style:style style:name="P63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3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3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3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3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33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4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0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1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2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3" style:parent-style-name="Normalny" style:family="paragraph">
      <style:paragraph-properties fo:keep-with-next="always" fo:text-align="center" fo:background-color="#D9D9D9"/>
    </style:style>
    <style:style style:name="T63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35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6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7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8" style:parent-style-name="Normalny" style:family="paragraph">
      <style:paragraph-properties fo:widows="2" fo:orphans="2" style:vertical-align="auto"/>
    </style:style>
    <style:style style:name="TableColumn6360" style:family="table-column">
      <style:table-column-properties style:column-width="0.3944in" style:use-optimal-column-width="false"/>
    </style:style>
    <style:style style:name="TableColumn6361" style:family="table-column">
      <style:table-column-properties style:column-width="5.3159in" style:use-optimal-column-width="false"/>
    </style:style>
    <style:style style:name="TableColumn6362" style:family="table-column">
      <style:table-column-properties style:column-width="1.3909in" style:use-optimal-column-width="false"/>
    </style:style>
    <style:style style:name="Table6359" style:family="table">
      <style:table-properties style:width="7.1013in" fo:margin-left="-0.2993in" table:align="lef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368" style:family="table-cell">
      <style:table-cell-properties fo:border="0.0069in solid #000000" fo:padding-top="0in" fo:padding-left="0.0486in" fo:padding-bottom="0in" fo:padding-right="0.0486in"/>
    </style:style>
    <style:style style:name="P636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7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5" style:parent-style-name="Normalny" style:family="paragraph">
      <style:paragraph-properties fo:widows="2" fo:orphans="2" fo:text-align="justify" style:vertical-align="auto"/>
    </style:style>
    <style:style style:name="T63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3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78" style:family="table-cell">
      <style:table-cell-properties fo:border="0.0069in solid #000000" fo:padding-top="0in" fo:padding-left="0.0486in" fo:padding-bottom="0in" fo:padding-right="0.0486in"/>
    </style:style>
    <style:style style:name="P6379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85" style:family="table-cell">
      <style:table-cell-properties fo:border="0.0069in solid #000000" fo:padding-top="0in" fo:padding-left="0.0486in" fo:padding-bottom="0in" fo:padding-right="0.0486in"/>
    </style:style>
    <style:style style:name="P6386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92" style:family="table-cell">
      <style:table-cell-properties fo:border="0.0069in solid #000000" fo:padding-top="0in" fo:padding-left="0.0486in" fo:padding-bottom="0in" fo:padding-right="0.0486in"/>
    </style:style>
    <style:style style:name="P6393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99" style:family="table-cell">
      <style:table-cell-properties fo:border="0.0069in solid #000000" fo:padding-top="0in" fo:padding-left="0.0486in" fo:padding-bottom="0in" fo:padding-right="0.0486in"/>
    </style:style>
    <style:style style:name="P640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06" style:family="table-cell">
      <style:table-cell-properties fo:border="0.0069in solid #000000" fo:padding-top="0in" fo:padding-left="0.0486in" fo:padding-bottom="0in" fo:padding-right="0.0486in"/>
    </style:style>
    <style:style style:name="P6407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13" style:family="table-cell">
      <style:table-cell-properties fo:border="0.0069in solid #000000" fo:padding-top="0in" fo:padding-left="0.0486in" fo:padding-bottom="0in" fo:padding-right="0.0486in"/>
    </style:style>
    <style:style style:name="P6414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415" style:family="table-row">
      <style:table-row-properties style:min-row-height="0.1916in" style:use-optimal-row-height="false"/>
    </style:style>
    <style:style style:name="TableCell6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20" style:family="table-cell">
      <style:table-cell-properties fo:border="0.0069in solid #000000" fo:padding-top="0in" fo:padding-left="0.0486in" fo:padding-bottom="0in" fo:padding-right="0.0486in"/>
    </style:style>
    <style:style style:name="P6421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422" style:family="table-row">
      <style:table-row-properties style:min-row-height="0.1916in" style:use-optimal-row-height="false"/>
    </style:style>
    <style:style style:name="TableCell6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27" style:family="table-cell">
      <style:table-cell-properties fo:border="0.0069in solid #000000" fo:padding-top="0in" fo:padding-left="0.0486in" fo:padding-bottom="0in" fo:padding-right="0.0486in"/>
    </style:style>
    <style:style style:name="P6428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429" style:family="table-row">
      <style:table-row-properties style:min-row-height="0.1916in" style:use-optimal-row-height="false"/>
    </style:style>
    <style:style style:name="TableCell6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3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3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3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3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3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39" style:family="table-cell">
      <style:table-cell-properties fo:border="0.0069in solid #000000" fo:padding-top="0in" fo:padding-left="0.0486in" fo:padding-bottom="0in" fo:padding-right="0.0486in"/>
    </style:style>
    <style:style style:name="P644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44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44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44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444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4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449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4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54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4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4" style:parent-style-name="Tytułksiążki" style:family="text">
      <style:text-properties style:font-name="Tahoma" style:font-name-complex="Tahoma" fo:font-style="normal" style:font-style-asian="normal"/>
    </style:style>
    <style:style style:name="T6465" style:parent-style-name="Tytułksiążki" style:family="text">
      <style:text-properties style:font-name="Tahoma" style:font-name-complex="Tahoma" fo:font-style="normal" style:font-style-asian="normal"/>
    </style:style>
    <style:style style:name="P646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6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6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6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47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7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7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47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7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7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7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7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2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4" style:parent-style-name="Normalny" style:family="paragraph">
      <style:paragraph-properties fo:keep-with-next="always" fo:text-align="center" fo:background-color="#D9D9D9"/>
    </style:style>
    <style:style style:name="T648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486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7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8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89" style:parent-style-name="Normalny" style:family="paragraph">
      <style:paragraph-properties fo:widows="2" fo:orphans="2" style:vertical-align="auto" fo:background-color="#D9D9D9"/>
    </style:style>
    <style:style style:name="T649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493" style:family="table-column">
      <style:table-column-properties style:column-width="0.3944in" style:use-optimal-column-width="false"/>
    </style:style>
    <style:style style:name="TableColumn6494" style:family="table-column">
      <style:table-column-properties style:column-width="5.3159in" style:use-optimal-column-width="false"/>
    </style:style>
    <style:style style:name="TableColumn6495" style:family="table-column">
      <style:table-column-properties style:column-width="1.3909in" style:use-optimal-column-width="false"/>
    </style:style>
    <style:style style:name="Table6492" style:family="table">
      <style:table-properties style:width="7.1013in" fo:margin-left="-0.2993in" table:align="lef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501" style:family="table-cell">
      <style:table-cell-properties fo:border="0.0069in solid #000000" fo:padding-top="0in" fo:padding-left="0.0486in" fo:padding-bottom="0in" fo:padding-right="0.0486in"/>
    </style:style>
    <style:style style:name="P650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0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09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15" style:parent-style-name="Normalny" style:family="paragraph">
      <style:paragraph-properties fo:widows="2" fo:orphans="2" fo:text-align="justify" style:vertical-align="auto"/>
    </style:style>
    <style:style style:name="T651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517" style:family="table-cell">
      <style:table-cell-properties fo:border="0.0069in solid #000000" fo:padding-top="0in" fo:padding-left="0.0486in" fo:padding-bottom="0in" fo:padding-right="0.0486in"/>
    </style:style>
    <style:style style:name="P6518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52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521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526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32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5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42" style:parent-style-name="Tytułksiążki" style:family="text">
      <style:text-properties style:font-name="Tahoma" style:font-name-complex="Tahoma" fo:font-style="normal" style:font-style-asian="normal"/>
    </style:style>
    <style:style style:name="T6543" style:parent-style-name="Tytułksiążki" style:family="text">
      <style:text-properties style:font-name="Tahoma" style:font-name-complex="Tahoma" fo:font-style="normal" style:font-style-asian="normal"/>
    </style:style>
    <style:style style:name="T6544" style:parent-style-name="Tytułksiążki" style:family="text">
      <style:text-properties style:font-name="Tahoma" style:font-name-complex="Tahoma" fo:font-style="normal" style:font-style-asian="normal"/>
    </style:style>
    <style:style style:name="P654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5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5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5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6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0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1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2" style:parent-style-name="Normalny" style:family="paragraph">
      <style:paragraph-properties fo:keep-with-next="always" fo:text-align="center" fo:background-color="#D9D9D9"/>
    </style:style>
    <style:style style:name="T657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57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5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6" style:parent-style-name="Normalny" style:family="paragraph">
      <style:paragraph-properties fo:widows="2" fo:orphans="2" style:vertical-align="auto" fo:background-color="#D9D9D9"/>
    </style:style>
    <style:style style:name="T657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580" style:family="table-column">
      <style:table-column-properties style:column-width="0.3944in" style:use-optimal-column-width="false"/>
    </style:style>
    <style:style style:name="TableColumn6581" style:family="table-column">
      <style:table-column-properties style:column-width="5.3159in" style:use-optimal-column-width="false"/>
    </style:style>
    <style:style style:name="TableColumn6582" style:family="table-column">
      <style:table-column-properties style:column-width="1.3909in" style:use-optimal-column-width="false"/>
    </style:style>
    <style:style style:name="Table6579" style:family="table">
      <style:table-properties style:width="7.1013in" fo:margin-left="-0.2993in" table:align="lef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8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589" style:family="table-cell">
      <style:table-cell-properties fo:border="0.0069in solid #000000" fo:padding-top="0in" fo:padding-left="0.0486in" fo:padding-bottom="0in" fo:padding-right="0.0486in"/>
    </style:style>
    <style:style style:name="P659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9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9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598" style:parent-style-name="Normalny" style:family="paragraph">
      <style:paragraph-properties fo:widows="2" fo:orphans="2" fo:text-align="justify" style:vertical-align="auto"/>
    </style:style>
    <style:style style:name="T659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6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601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60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60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609" style:family="table-cell">
      <style:table-cell-properties fo:border="0.0069in solid #000000" fo:padding-top="0in" fo:padding-left="0.0486in" fo:padding-bottom="0in" fo:padding-right="0.0486in"/>
    </style:style>
    <style:style style:name="P661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1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61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613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6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618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6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24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6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34" style:parent-style-name="Tytułksiążki" style:family="text">
      <style:text-properties style:font-name="Tahoma" style:font-name-complex="Tahoma" fo:font-style="normal" style:font-style-asian="normal"/>
    </style:style>
    <style:style style:name="T6635" style:parent-style-name="Tytułksiążki" style:family="text">
      <style:text-properties style:font-name="Tahoma" style:font-name-complex="Tahoma" fo:font-style="normal" style:font-style-asian="normal"/>
    </style:style>
    <style:style style:name="P663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3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64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4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4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6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4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4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4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4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5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4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6" style:parent-style-name="Normalny" style:family="paragraph">
      <style:paragraph-properties fo:keep-with-next="always" fo:text-align="center" fo:background-color="#D9D9D9"/>
    </style:style>
    <style:style style:name="T666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66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69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70" style:parent-style-name="Normalny" style:family="paragraph">
      <style:paragraph-properties fo:widows="2" fo:orphans="2" fo:text-align="center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71" style:parent-style-name="Normalny" style:family="paragraph">
      <style:paragraph-properties fo:widows="2" fo:orphans="2" style:vertical-align="auto" fo:background-color="#D9D9D9"/>
    </style:style>
    <style:style style:name="T667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7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675" style:family="table-column">
      <style:table-column-properties style:column-width="0.3944in" style:use-optimal-column-width="false"/>
    </style:style>
    <style:style style:name="TableColumn6676" style:family="table-column">
      <style:table-column-properties style:column-width="5.3159in" style:use-optimal-column-width="false"/>
    </style:style>
    <style:style style:name="TableColumn6677" style:family="table-column">
      <style:table-column-properties style:column-width="1.3909in" style:use-optimal-column-width="false"/>
    </style:style>
    <style:style style:name="Table6674" style:family="table">
      <style:table-properties style:width="7.1013in" fo:margin-left="-0.2993in" table:align="lef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683" style:family="table-cell">
      <style:table-cell-properties fo:border="0.0069in solid #000000" fo:padding-top="0in" fo:padding-left="0.0486in" fo:padding-bottom="0in" fo:padding-right="0.0486in"/>
    </style:style>
    <style:style style:name="P668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8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69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69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69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69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69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696" style:family="table-cell">
      <style:table-cell-properties fo:border="0.0069in solid #000000" fo:padding-top="0in" fo:padding-left="0.0486in" fo:padding-bottom="0in" fo:padding-right="0.0486in"/>
    </style:style>
    <style:style style:name="P6697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69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69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70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701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706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712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22" style:parent-style-name="Tytułksiążki" style:family="text">
      <style:text-properties style:font-name="Tahoma" style:font-name-complex="Tahoma" fo:font-style="normal" style:font-style-asian="normal"/>
    </style:style>
    <style:style style:name="T6723" style:parent-style-name="Tytułksiążki" style:family="text">
      <style:text-properties style:font-name="Tahoma" style:font-name-complex="Tahoma" fo:font-style="normal" style:font-style-asian="normal"/>
    </style:style>
    <style:style style:name="P672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7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72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72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72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72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7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7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7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73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73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7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3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3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3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3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4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50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751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75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5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54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755" style:parent-style-name="Normalny" style:family="paragraph">
      <style:paragraph-properties fo:widows="2" fo:orphans="2" style:vertical-align="auto" fo:background-color="#D9D9D9"/>
    </style:style>
    <style:style style:name="T6756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75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759" style:family="table-column">
      <style:table-column-properties style:column-width="0.3944in" style:use-optimal-column-width="false"/>
    </style:style>
    <style:style style:name="TableColumn6760" style:family="table-column">
      <style:table-column-properties style:column-width="5.3159in" style:use-optimal-column-width="false"/>
    </style:style>
    <style:style style:name="TableColumn6761" style:family="table-column">
      <style:table-column-properties style:column-width="1.3909in" style:use-optimal-column-width="false"/>
    </style:style>
    <style:style style:name="Table6758" style:family="table">
      <style:table-properties style:width="7.1013in" fo:margin-left="-0.2993in" table:align="lef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6" style:parent-style-name="Normalny" style:family="paragraph">
      <style:paragraph-properties fo:widows="2" fo:orphans="2" fo:text-align="center" style:vertical-align="auto"/>
    </style:style>
    <style:style style:name="T676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768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769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6770" style:family="table-cell">
      <style:table-cell-properties fo:border="0.0069in solid #000000" fo:padding-top="0in" fo:padding-left="0.0486in" fo:padding-bottom="0in" fo:padding-right="0.0486in"/>
    </style:style>
    <style:style style:name="P677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77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7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7" style:parent-style-name="Normalny" style:family="paragraph">
      <style:paragraph-properties fo:widows="2" fo:orphans="2" fo:text-align="justify" style:vertical-align="auto"/>
    </style:style>
    <style:style style:name="T677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77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780" style:parent-style-name="Domyślnaczcionkaakapitu" style:family="text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TableCell6781" style:family="table-cell">
      <style:table-cell-properties fo:border="0.0069in solid #000000" fo:padding-top="0in" fo:padding-left="0.0486in" fo:padding-bottom="0in" fo:padding-right="0.0486in"/>
    </style:style>
    <style:style style:name="P6782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78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78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785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789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795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7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6" style:parent-style-name="Tytułksiążki" style:family="text">
      <style:text-properties style:font-name="Tahoma" style:font-name-complex="Tahoma" fo:font-style="normal" style:font-style-asian="normal"/>
    </style:style>
    <style:style style:name="T6807" style:parent-style-name="Tytułksiążki" style:family="text">
      <style:text-properties style:font-name="Tahoma" style:font-name-complex="Tahoma" fo:font-style="normal" style:font-style-asian="normal"/>
    </style:style>
    <style:style style:name="P680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80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81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81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81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81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81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8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8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8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81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1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2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3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0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1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3" style:parent-style-name="Normalny" style:family="paragraph">
      <style:paragraph-properties fo:keep-with-next="always" fo:text-align="center" fo:background-color="#D9D9D9"/>
    </style:style>
    <style:style style:name="T68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84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6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47" style:parent-style-name="Normalny" style:family="paragraph">
      <style:paragraph-properties fo:widows="2" fo:orphans="2" style:vertical-align="auto" fo:background-color="#D9D9D9"/>
    </style:style>
    <style:style style:name="T684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684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685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852" style:family="table-column">
      <style:table-column-properties style:column-width="0.3944in" style:use-optimal-column-width="false"/>
    </style:style>
    <style:style style:name="TableColumn6853" style:family="table-column">
      <style:table-column-properties style:column-width="5.3159in" style:use-optimal-column-width="false"/>
    </style:style>
    <style:style style:name="TableColumn6854" style:family="table-column">
      <style:table-column-properties style:column-width="1.3909in" style:use-optimal-column-width="false"/>
    </style:style>
    <style:style style:name="Table6851" style:family="table">
      <style:table-properties style:width="7.1013in" fo:margin-left="-0.2993in" table:align="left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9" style:parent-style-name="Normalny" style:family="paragraph">
      <style:paragraph-properties fo:widows="2" fo:orphans="2" fo:text-align="center" style:vertical-align="auto"/>
    </style:style>
    <style:style style:name="T686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861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6862" style:family="table-cell">
      <style:table-cell-properties fo:border="0.0069in solid #000000" fo:padding-top="0in" fo:padding-left="0.0486in" fo:padding-bottom="0in" fo:padding-right="0.0486in"/>
    </style:style>
    <style:style style:name="P686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6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6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868" style:family="table-cell">
      <style:table-cell-properties fo:border="0.0069in solid #000000" fo:padding-top="0in" fo:padding-left="0.0486in" fo:padding-bottom="0in" fo:padding-right="0.0486in"/>
    </style:style>
    <style:style style:name="P6869" style:parent-style-name="Normalny" style:family="paragraph">
      <style:paragraph-properties fo:widows="2" fo:orphans="2" fo:text-align="justify" style:vertical-align="auto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70" style:parent-style-name="Normalny" style:family="paragraph">
      <style:paragraph-properties fo:widows="2" fo:orphans="2" fo:text-align="justify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6871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87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87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874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ableCell6875" style:family="table-cell">
      <style:table-cell-properties fo:border="0.0069in solid #000000" fo:padding-top="0in" fo:padding-left="0.0486in" fo:padding-bottom="0in" fo:padding-right="0.0486in"/>
    </style:style>
    <style:style style:name="P6876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1" style:parent-style-name="Normalny" style:family="paragraph">
      <style:paragraph-properties fo:widows="2" fo:orphans="2" fo:text-align="center" style:vertical-align="auto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8pt" style:font-size-asian="8pt" style:font-size-complex="8pt" fo:background-color="#FFFF00" style:language-asian="pl" style:country-asian="PL" style:language-complex="ar" style:country-complex="SA" fo:hyphenate="true"/>
    </style:style>
    <style:style style:name="P6882" style:parent-style-name="Normalny" style:family="paragraph">
      <style:paragraph-properties fo:widows="2" fo:orphans="2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688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884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885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6886" style:parent-style-name="Normalny" style:family="paragraph">
      <style:paragraph-properties fo:widows="2" fo:orphans="2" fo:text-align="center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ableCell6887" style:family="table-cell">
      <style:table-cell-properties fo:border="0.0069in solid #000000" fo:padding-top="0in" fo:padding-left="0.0486in" fo:padding-bottom="0in" fo:padding-right="0.0486in"/>
    </style:style>
    <style:style style:name="P6888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88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89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891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8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895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8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901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9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12" style:parent-style-name="Tytułksiążki" style:family="text">
      <style:text-properties style:font-name="Tahoma" style:font-name-complex="Tahoma" fo:font-style="normal" style:font-style-asian="normal"/>
    </style:style>
    <style:style style:name="T6913" style:parent-style-name="Tytułksiążki" style:family="text">
      <style:text-properties style:font-name="Tahoma" style:font-name-complex="Tahoma" fo:font-style="normal" style:font-style-asian="normal"/>
    </style:style>
    <style:style style:name="P69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9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91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91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91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91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92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92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9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69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924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25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26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27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28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29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0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1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2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3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4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35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936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937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938" style:parent-style-name="Standard" style:family="paragraph">
      <style:paragraph-properties fo:text-align="center"/>
    </style:style>
    <style:style style:name="T693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fo:background-color="#C0C0C0" style:text-underline-type="single" style:text-underline-style="solid" style:text-underline-width="auto" style:text-underline-mode="continuous"/>
    </style:style>
    <style:style style:name="P69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941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6942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6944" style:family="table-column">
      <style:table-column-properties style:column-width="0.4423in" style:use-optimal-column-width="false"/>
    </style:style>
    <style:style style:name="TableColumn6945" style:family="table-column">
      <style:table-column-properties style:column-width="5.1708in" style:use-optimal-column-width="false"/>
    </style:style>
    <style:style style:name="TableColumn6946" style:family="table-column">
      <style:table-column-properties style:column-width="1.0833in" style:use-optimal-column-width="false"/>
    </style:style>
    <style:style style:name="Table6943" style:family="table">
      <style:table-properties style:width="6.6965in" fo:margin-left="-0.052in" table:align="left"/>
    </style:style>
    <style:style style:name="TableRow6947" style:family="table-row">
      <style:table-row-properties style:min-row-height="0.675in" style:use-optimal-row-height="false"/>
    </style:style>
    <style:style style:name="TableCell6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1" style:parent-style-name="Standard" style:family="paragraph">
      <style:paragraph-properties fo:text-align="center"/>
    </style:style>
    <style:style style:name="T695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53" style:family="table-cell">
      <style:table-cell-properties fo:border="0.0069in solid #000000" fo:padding-top="0in" fo:padding-left="0.0486in" fo:padding-bottom="0in" fo:padding-right="0.0486in"/>
    </style:style>
    <style:style style:name="P695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95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0" style:parent-style-name="Normalny" style:family="paragraph">
      <style:paragraph-properties fo:text-align="justify"/>
    </style:style>
    <style:style style:name="T69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96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696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964" style:family="table-cell">
      <style:table-cell-properties fo:border="0.0069in solid #000000" fo:padding-top="0in" fo:padding-left="0.0486in" fo:padding-bottom="0in" fo:padding-right="0.0486in"/>
    </style:style>
    <style:style style:name="P696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966" style:family="table-row">
      <style:table-row-properties style:use-optimal-row-height="false"/>
    </style:style>
    <style:style style:name="TableCell6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0" style:parent-style-name="Normalny" style:family="paragraph">
      <style:paragraph-properties style:text-autospace="none" fo:text-align="justify"/>
    </style:style>
    <style:style style:name="T697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972" style:family="table-cell">
      <style:table-cell-properties fo:border="0.0069in solid #000000" fo:padding-top="0in" fo:padding-left="0.0486in" fo:padding-bottom="0in" fo:padding-right="0.0486in"/>
    </style:style>
    <style:style style:name="P697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8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6979" style:family="table-cell">
      <style:table-cell-properties fo:border="0.0069in solid #000000" fo:padding-top="0in" fo:padding-left="0.0486in" fo:padding-bottom="0in" fo:padding-right="0.0486in"/>
    </style:style>
    <style:style style:name="P698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5" style:parent-style-name="Normalny" style:family="paragraph">
      <style:paragraph-properties style:text-autospace="none" fo:text-align="justify"/>
    </style:style>
    <style:style style:name="T698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987" style:family="table-cell">
      <style:table-cell-properties fo:border="0.0069in solid #000000" fo:padding-top="0in" fo:padding-left="0.0486in" fo:padding-bottom="0in" fo:padding-right="0.0486in"/>
    </style:style>
    <style:style style:name="P698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698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990" style:parent-style-name="Tytułksiążki" style:family="text">
      <style:text-properties style:font-name="Tahoma" style:font-name-complex="Tahoma" fo:font-style="normal" style:font-style-asian="normal"/>
    </style:style>
    <style:style style:name="P6991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9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996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69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9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0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0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002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5.25in"/>
        </style:tab-stops>
      </style:paragraph-properties>
      <style:text-properties fo:hyphenate="true"/>
    </style:style>
    <style:style style:name="T70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0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0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0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12" style:parent-style-name="Tytułksiążki" style:family="text">
      <style:text-properties style:font-name="Tahoma" style:font-name-complex="Tahoma" fo:font-style="normal" style:font-style-asian="normal"/>
    </style:style>
    <style:style style:name="T7013" style:parent-style-name="Tytułksiążki" style:family="text">
      <style:text-properties style:font-name="Tahoma" style:font-name-complex="Tahoma" fo:font-style="normal" style:font-style-asian="normal"/>
    </style:style>
    <style:style style:name="P70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70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70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70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701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701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702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7021" style:parent-style-name="Normalny" style:family="paragraph">
      <style:paragraph-properties fo:widows="2" fo:orphans="2" fo:line-height="115%"/>
      <style:text-properties fo:hyphenate="true"/>
    </style:style>
    <style:style style:name="T70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T70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/>
      <text:p text:style-name="P5"><text:s/>POPRAWIONY ZAŁĄCZNIK NR 1A DO SIWZ</text:p>
      <text:p text:style-name="P6"/>
      <text:p text:style-name="P7"><text:span text:style-name="T8">WYMAGANE PARAMETRY <text:s/>TECHNICZNE SPRZĘTU</text:span></text:p>
      <text:p text:style-name="P9"/>
      <text:p text:style-name="P10">ZAŁĄCZNIK NR 1A-1 do SIWZ</text:p>
      <text:p text:style-name="P11">( do zadania nr 1)</text:p>
      <text:p text:style-name="P12"/>
      <text:p text:style-name="P13">ZADANIE NR 1</text:p>
      <text:p text:style-name="P14">stymulator rdzenia kręgowego 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<text:span text:style-name="T24">Wymagane<text:s/></text:span><text:span text:style-name="T25">warunki techniczne stymulatora rdzenia kręgowego</text:span></text:p>
          </table:table-cell>
          <table:table-cell table:style-name="TableCell26">
            <text:p text:style-name="P27">Potwierdzenie spełnienia</text:p>
            <text:p text:style-name="P28">warunków technicznych *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Generator o stałym natężeniu prądu,<text:s/></text:span><text:span text:style-name="T35">funkcja stymulacji tonicznej jak i Burst, możliwość wykonania badania rezonansu magnetycznego całego ciała.<text:s/></text:span></text:p>
            <text:p text:style-name="P36">Elektroda<text:s/>20-kontaktowa z 5 kolumn, 4 rzędy, miniaturowe kontakty.<text:s/></text:p>
            <text:p text:style-name="P37"><text:span text:style-name="T38">Przewody łącznikowe o długości 30 lub 60cm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Generator o stałym natężeniu prądu,<text:s/></text:span><text:span text:style-name="T47">funkcja stymulacji tonicznej jak i Burst, możliwość wykonania badania rezonansu magnetycznego całego ciała</text:span><text:span text:style-name="T48">.<text:s/></text:span></text:p>
            <text:p text:style-name="P49"><text:span text:style-name="T50">E</text:span><text:span text:style-name="T51">lektroda 8-kontaktowa wraz z systemem do implantacji elektrody z prowadnikiem do sterowania w kanale.<text:s/></text:span></text:p>
            <text:p text:style-name="P52">System do przezskórnej implantacji elektrod chirurgicznych z miękkiego, przeziernego radiologicznie tworzywa.<text:s/></text:p>
            <text:p text:style-name="P53"><text:span text:style-name="T54">Przewody łącznikowe o długości 30 lub 60cm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<text:span text:style-name="T62">Programator lekarski w języku polskim, możliwość ustawienia niezależnie wielu programów, praca w trybie bezprzewodowym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Głowica do stymulacji próbnej oddzielnie zapakowana lub sterylny kabel oddzielnie zapakowany, tunalizator oddzielnie<text:s/>zapakowany</text:p>
          </table:table-cell>
          <table:table-cell table:style-name="TableCell70">
            <text:p text:style-name="P71"/>
          </table:table-cell>
        </table:table-row>
      </table:table>
      <text:p text:style-name="P72"><text:s text:c="41"/></text:p>
      <text:p text:style-name="Bezodstępów"><text:span text:style-name="T73">*Uwaga!<text:s/></text:span></text:p>
      <text:list text:style-name="LFO80" text:continue-numbering="true">
        <text:list-item>
          <text:p text:style-name="P74"><text:span text:style-name="T75">Zamawiający wymaga od Wykonawcy wypełnienia powyższej tabeli, udzielając odpowiedzi „TAK” lub „NIE” – dla potwierdzenia spełnienia wymaganego param</text:span><text:span text:style-name="T76">e</text:span><text:span text:style-name="T77">tru/warunku. Wpisanie „NIE” spowoduje odrzuc</text:span><text:span text:style-name="T78">enie oferty.</text:span></text:p>
        </text:list-item>
        <text:list-item>
          <text:p text:style-name="P79"><text:span text:style-name="T80">W przypadku udzielenia odpowiedzi „TAK” Zamawiający sugeruje wpisanie w p</text:span><text:span text:style-name="T81">o</text:span><text:span text:style-name="T82">wyższej <text:s/>tabeli numer strony na której znajduje się potwierdzenie oferowanego parametru<text:s/></text:span><text:span text:style-name="T83">(katalogu lub folderu, stron katalogowych, ulotek informacyjnych lub oferty),</text:span></text:p>
        </text:list-item>
        <text:list-item>
          <text:p text:style-name="P84"><text:span text:style-name="T85">Zamawiający sugeruje, aby celem ułatwienia potwierdzenia oferowanego param</text:span><text:span text:style-name="T86">e</text:span><text:span text:style-name="T87">tru Wykonawca w załączonych do oferty dokumentach<text:s/></text:span><text:span text:style-name="T88">opisujących <text:s/>przedmiot <text:s/>zamówienia</text:span><text:span text:style-name="T89"><text:s/></text:span><text:span text:style-name="T90">(katalog lub folder, strony katalogowe, ulotki informacyjne), sporz</text:span><text:span text:style-name="T91">ą</text:span><text:span text:style-name="T92">dzonych w <text:s/>języku polskim, w</text:span><text:span text:style-name="T93">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94"><text:s text:c="17"/>………..………………………………………………..………………………………………………………… <text:s text:c="68"/></text:span></text:p>
      <text:p text:style-name="P95"><text:span text:style-name="T96"><text:s text:c="9"/>(miejscowość, data)<text:s/></text:span><text:span text:style-name="T97"><text:s text:c="29"/>(pieczęć i podpis osoby / osób wskazanych w dokumencie, <text:s/></text:span></text:p>
      <text:p text:style-name="P98"><text:span text:style-name="T99"><text:s text:c="67"/>uprawnionej /uprawnionych <text:s/>do <text:s/>występowania <text:s/>w obrocie<text:s/></text:span></text:p>
      <text:p text:style-name="P100"><text:span text:style-name="T101"><text:s text:c="46"/></text:span><text:span text:style-name="T102"><text:s text:c="21"/>prawnym, reprezentowania Wykonawcy i składania<text:s/></text:span></text:p>
      <text:p text:style-name="P103"><text:span text:style-name="T104"><text:s text:c="67"/>oświadczeń woli w jego imieniu</text:span></text:p>
      <text:p text:style-name="P105"/>
      <text:p text:style-name="P106"/>
      <text:p text:style-name="P107"/>
      <text:p text:style-name="P108"/>
      <text:p text:style-name="P109"/>
      <text:soft-page-break/>
      <text:p text:style-name="P110">ZAŁACZNIK 1A-2 DO SIWZ</text:p>
      <text:p text:style-name="P111">( do zadania nr 2)</text:p>
      <text:p text:style-name="P112"/>
      <text:p text:style-name="P113"/>
      <text:p text:style-name="P114"><text:span text:style-name="T115">WYMAGANE PARAMETRY <text:s/>TECHNICZNE SPRZĘTU</text:span></text:p>
      <text:p text:style-name="P116"/>
      <text:p text:style-name="P117">ZADANIE NR 2</text:p>
      <text:p text:style-name="P118"/>
      <text:p text:style-name="P119"><text:span text:style-name="T120">stymulator struktur głębokich mózgu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<text:span text:style-name="T131">Wymagane warunki techniczne stymulatora struktur głębokich mózgu</text:span></text:p>
          </table:table-cell>
          <table:table-cell table:style-name="TableCell132">
            <text:p text:style-name="P133">Potwierdzenie spełnienia</text:p>
            <text:p text:style-name="P134">warunków technicznych*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Stymulator jednokanałowy lub dwukanałowy</text:p>
            <text:p text:style-name="Standard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.</text:span></text:p>
          </table:table-cell>
          <table:table-cell table:style-name="TableCell146">
            <text:p text:style-name="P147">Łącznik do elektrody o długości<text:s/>51cm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.</text:span></text:p>
          </table:table-cell>
          <table:table-cell table:style-name="TableCell155">
            <text:p text:style-name="P156">Elektroda drażniąca czterokontaktowa o długości 40cm z fiksatorem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4.</text:span></text:p>
          </table:table-cell>
          <table:table-cell table:style-name="TableCell164">
            <text:p text:style-name="P165">Elektrody do ,,microrecording-u” – 5 szt.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5.</text:span></text:p>
          </table:table-cell>
          <table:table-cell table:style-name="TableCell173">
            <text:p text:style-name="P174">Kable do ,,microrecording-u” – 5 szt.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<text:s text:c="3"/></text:span><text:span text:style-name="T181">6.</text:span></text:p>
          </table:table-cell>
          <table:table-cell table:style-name="TableCell182">
            <text:p text:style-name="P183">Programator pacjenta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Stimloc- 2 szt.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<text:s text:c="3"/></text:span><text:span text:style-name="T198">8.</text:span></text:p>
          </table:table-cell>
          <table:table-cell table:style-name="TableCell199">
            <text:p text:style-name="P200">Tunelizator</text:p>
            <text:p text:style-name="Standard"/>
          </table:table-cell>
          <table:table-cell table:style-name="TableCell201">
            <text:p text:style-name="P202"/>
          </table:table-cell>
        </table:table-row>
      </table:table>
      <text:p text:style-name="Bezodstępów"><text:span text:style-name="T203">*Uwaga !</text:span></text:p>
      <text:list text:style-name="LFO81" text:continue-numbering="true">
        <text:list-item>
          <text:p text:style-name="P204"><text:span text:style-name="T205">Zamawiający wymaga od Wykonawcy wypełnienia powyższej tabeli, udzielając odpowiedzi „TAK” lub „NIE” – dla potwierdzenia spełnienia wymaganego parametru/warunku. Wpis</text:span><text:span text:style-name="T206">a</text:span><text:span text:style-name="T207">nie „NIE” spowoduje odrzucenie oferty.</text:span></text:p>
        </text:list-item>
        <text:list-item>
          <text:p text:style-name="P208"><text:span text:style-name="T209">W przypadku udzielenia odpowiedzi „TAK” Zamawiający</text:span><text:span text:style-name="T210"><text:s/>sugeruje wpisanie w powyższej <text:s/>tabeli numer strony na której znajduje się potwierdzenie oferowanego parametru<text:s/></text:span><text:span text:style-name="T211">(katalogu lub folderu, stron katalogowych, ulotek informacyjnych lub oferty),</text:span></text:p>
        </text:list-item>
        <text:list-item>
          <text:p text:style-name="P212"><text:span text:style-name="T213">Zamawiający sugeruje, aby celem ułatwienia potwierdzenia oferowaneg</text:span><text:span text:style-name="T214">o parametru Wyk</text:span><text:span text:style-name="T215">o</text:span><text:span text:style-name="T216">nawca w załączonych do oferty dokumentach<text:s/></text:span><text:span text:style-name="T217">opisujących <text:s/>przedmiot <text:s/>zamówienia</text:span><text:span text:style-name="T218"><text:s/></text:span><text:span text:style-name="T219">(katalog lub folder, strony katalogowe, ulotki informacyjne), sporządzonych w <text:s/>języku polskim, wskazał w nich oferowany asortyment, podając numer zadania i pozycji</text:span><text:span text:style-name="T220"><text:s/>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221"><text:s text:c="17"/>………..………………………………………………..………………………………………………………… <text:s text:c="68"/></text:span></text:p>
      <text:p text:style-name="P222"><text:span text:style-name="T223"><text:s text:c="9"/>(miejscowość, data) <text:s text:c="29"/>(pieczęć i podpis osoby / osób wskazanych w doku</text:span><text:span text:style-name="T224">mencie, <text:s/></text:span></text:p>
      <text:p text:style-name="P225"><text:span text:style-name="T226"><text:s text:c="67"/>uprawnionej /uprawnionych <text:s/>do <text:s/>występowania <text:s/>w obrocie<text:s/></text:span></text:p>
      <text:p text:style-name="P227"><text:span text:style-name="T228"><text:s text:c="67"/>prawnym, reprezentowania Wykonawcy i składania<text:s/></text:span></text:p>
      <text:p text:style-name="P229"><text:span text:style-name="T230"><text:s text:c="67"/>oświadczeń woli w jego imieniu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ZAŁĄCZNIK 1A-3 DO SIWZ</text:p>
      <text:p text:style-name="P244">( do zadania nr 3)</text:p>
      <text:p text:style-name="P245"/>
      <text:p text:style-name="P246"/>
      <text:p text:style-name="P247"><text:span text:style-name="T248">WYMAGANE PARAMETRY <text:s/>TECHNICZNE SPRZĘTU</text:span></text:p>
      <text:p text:style-name="P249"/>
      <text:p text:style-name="P250"/>
      <text:p text:style-name="P251">ZADANIE NR 3</text:p>
      <text:p text:style-name="P252"/>
      <text:p text:style-name="P253"><text:span text:style-name="T254">klatka typu PLIF wykonana z Tantalu<text:s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Wymagane parametry techniczne klatki typu PLIF wykonanej<text:s/></text:p>
            <text:p text:style-name="P265">z Tantalu</text:p>
          </table:table-cell>
          <table:table-cell table:style-name="TableCell266">
            <text:p text:style-name="P267">Potwierdzenie spełnienia</text:p>
            <text:p text:style-name="P268">warunków technicznych *</text:p>
          </table: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- Klatka typu PLIF w całości wykonana z Tantalu,<text:s/></text:p>
            <text:p text:style-name="P274">- struktura implantu przypominająca budowę kości (porowata 70-80%),<text:s/></text:p>
            <text:p text:style-name="P275">- elastyczność<text:s/>zbliżona do elastyczności kości naturalnej. <text:s/></text:p>
            <text:p text:style-name="P276">- dostępne w trzech długościach :26, 30, 34mm, szerokościach 9 i 11mm oraz <text:s/></text:p>
            <text:p text:style-name="P277"><text:s text:c="2"/>wysokości od  8 do 14mm (stopniowane co 1mm).</text:p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* Uwaga !</text:p>
      <text:list text:style-name="LFO82" text:continue-numbering="true">
        <text:list-item>
          <text:p text:style-name="P283"><text:span text:style-name="T284">Zamawiający wymaga od Wykonawcy wypełnienia powyższej tabeli,<text:s/></text:span><text:span text:style-name="T285">udzielając odpowiedzi „TAK” lub „NIE” – dla potwierdzenia spełnienia wymaganego param</text:span><text:span text:style-name="T286">e</text:span><text:span text:style-name="T287">tru/warunku. Wpisanie „NIE” spowoduje odrzucenie oferty.</text:span></text:p>
        </text:list-item>
        <text:list-item>
          <text:p text:style-name="P288"><text:span text:style-name="T289">W przypadku udzielenia odpowiedzi „TAK” Zamawiający sugeruje wpisanie w p</text:span><text:span text:style-name="T290">o</text:span><text:span text:style-name="T291">wyższej <text:s/>tabeli numer strony na której<text:s/></text:span><text:span text:style-name="T292">znajduje się potwierdzenie oferowanego parametru<text:s/></text:span><text:span text:style-name="T293">(katalogu lub folderu, stron katalogowych, ulotek informacyjnych lub oferty),</text:span></text:p>
        </text:list-item>
        <text:list-item>
          <text:p text:style-name="P294"><text:span text:style-name="T295">Zamawiający sugeruje, aby celem ułatwienia potwierdzenia oferowanego param</text:span><text:span text:style-name="T296">e</text:span><text:span text:style-name="T297">tru Wykonawca w załączonych do oferty dokumentach<text:s/></text:span><text:span text:style-name="T298">opis</text:span><text:span text:style-name="T299">ujących <text:s/>przedmiot <text:s/>zamówienia</text:span><text:span text:style-name="T300"><text:s/></text:span><text:span text:style-name="T301">(katalog lub folder, strony katalogowe, ulotki informacyjne), sporz</text:span><text:span text:style-name="T302">ą</text:span><text:span text:style-name="T303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304"><text:s text:c="17"/>………..………………………………………………..…………</text:span><text:span text:style-name="T305">……………………………………………… <text:s text:c="68"/></text:span></text:p>
      <text:p text:style-name="P306"><text:span text:style-name="T307"><text:s text:c="9"/>(miejscowość, data) <text:s text:c="29"/>(pieczęć i podpis osoby / osób wskazanych w dokumencie, <text:s/></text:span></text:p>
      <text:p text:style-name="P308"><text:span text:style-name="T309"><text:s text:c="67"/>uprawnionej /uprawnionych <text:s/>do <text:s/>występowania <text:s/>w obrocie<text:s/></text:span></text:p>
      <text:p text:style-name="P310"><text:span text:style-name="T311"><text:s text:c="67"/>prawnym, reprezentowania Wykonawcy i składania<text:s/></text:span></text:p>
      <text:p text:style-name="P312"><text:span text:style-name="T313"><text:s text:c="18"/></text:span><text:span text:style-name="T314"><text:s text:c="49"/>oświadczeń woli w jego imieniu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ZAŁĄCZNIK NR 1A-4 DO SIWZ</text:p>
      <text:p text:style-name="P333">( do zadania nr 4)</text:p>
      <text:p text:style-name="P334"/>
      <text:p text:style-name="P335"><text:span text:style-name="T336">WYMAGANE PARAMETRY <text:s/>TECHNICZNE SPRZĘTU</text:span></text:p>
      <text:p text:style-name="P337"/>
      <text:p text:style-name="P338">ZADANIE NR 4</text:p>
      <text:p text:style-name="P339"><text:span text:style-name="T340">zestaw do embolizacji tętniaków naczyń wewnątrzczaszkowych<text:s/>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Lp.</text:p>
          </table:table-cell>
          <table:table-cell table:style-name="TableCell355">
            <text:p text:style-name="P356">Wymagane warunki techniczne zestawu do embolizacji tętniaków naczyń wewnątrzczaszkowych</text:p>
          </table:table-cell>
          <table:table-cell table:style-name="TableCell357">
            <text:p text:style-name="P358">Potwierdzenie spełnienia</text:p>
            <text:p text:style-name="P359">warunków technicznych*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rows-spanned="6">
            <text:p text:style-name="P368">1</text:p>
          </table:table-cell>
          <table:table-cell table:style-name="TableCell369" table:number-columns-spanned="2">
            <text:p text:style-name="P370">Mikrocewnik przystosowany do podawania substancji klejowych: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Normalny"/>
          </table:table-cell>
          <table:covered-table-cell>
            <text:p text:style-name="P375"/>
          </table:covered-table-cell>
          <table:table-cell table:style-name="TableCell376">
            <text:p text:style-name="P377"><text:span text:style-name="T378">-<text:s/></text:span><text:span text:style-name="T379">rozmiar: 1.2F; 1.5F; 1.8F</text:span></text:p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Normalny"/>
          </table:table-cell>
          <table:covered-table-cell>
            <text:p text:style-name="P386"/>
          </table:covered-table-cell>
          <table:table-cell table:style-name="TableCell387">
            <text:p text:style-name="P388">-<text:s/>długości: od 155 mm do 180mm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Normalny"/>
          </table:table-cell>
          <table:covered-table-cell>
            <text:p text:style-name="P395"/>
          </table:covered-table-cell>
          <table:table-cell table:style-name="TableCell396">
            <text:p text:style-name="P397">- mikrocewniki o zmiennej miękkości</text:p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Normalny"/>
          </table:table-cell>
          <table:covered-table-cell>
            <text:p text:style-name="P404"/>
          </table:covered-table-cell>
          <table:table-cell table:style-name="TableCell405">
            <text:p text:style-name="P406"><text:span text:style-name="T407">- z dostępną końcówką w kształcie<text:s/></text:span><text:span text:style-name="T408">oliwki<text:s/></text:span><text:span text:style-name="T409">i z platynowym markerem na końcu</text:span>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Normalny"/>
          </table:table-cell>
          <table:covered-table-cell>
            <text:p text:style-name="P416"/>
          </table:covered-table-cell>
          <table:table-cell table:style-name="TableCell417">
            <text:p text:style-name="P418">- powlekane substancją hydrofilną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rows-spanned="5">
            <text:p text:style-name="P427">2</text:p>
          </table:table-cell>
          <table:table-cell table:style-name="TableCell428">
            <text:p text:style-name="P429">Sprężyna platynowa odczepiana mechanicznie: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Normalny"/>
          </table:table-cell>
          <table:covered-table-cell>
            <text:p text:style-name="P436"/>
          </table:covered-table-cell>
          <table:table-cell table:style-name="TableCell437">
            <text:p text:style-name="P438"><text:span text:style-name="T439">-<text:s/></text:span><text:span text:style-name="T440">średnica<text:s/></text:span><text:span text:style-name="T441">zwoju sprężyny: od 2mm do 20mm</text:span></text:p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Normalny"/>
          </table:table-cell>
          <table:covered-table-cell>
            <text:p text:style-name="P448"/>
          </table:covered-table-cell>
          <table:table-cell table:style-name="TableCell449">
            <text:p text:style-name="P450"><text:span text:style-name="T451">-</text:span><text:span text:style-name="T452"><text:s/>długość sprężyny: od 2,5cm do 55 cm</text:span>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Normalny"/>
          </table:table-cell>
          <table:covered-table-cell>
            <text:p text:style-name="P459"/>
          </table:covered-table-cell>
          <table:table-cell table:style-name="TableCell460">
            <text:p text:style-name="P461"><text:span text:style-name="T462">-</text:span><text:span text:style-name="T463"><text:s/>duży wybór w zakresie kształtów ( min. 3 ) oraz skrętu, typ ,,helicalny”, ,,double” oraz ,,kosze3D”</text:span></text:p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Normalny"/>
          </table:table-cell>
          <table:covered-table-cell>
            <text:p text:style-name="P470"/>
          </table:covered-table-cell>
          <table:table-cell table:style-name="TableCell471">
            <text:p text:style-name="P472"><text:span text:style-name="T473">-</text:span><text:span text:style-name="T474"><text:s/>flow-</text:span><text:span text:style-name="T475"><text:s/></text:span><text:span text:style-name="T476">coile</text:span></text:p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rows-spanned="4">
            <text:p text:style-name="P485">3</text:p>
          </table:table-cell>
          <table:table-cell table:style-name="TableCell486" table:number-columns-spanned="3">
            <text:p text:style-name="P487">Mikroprowadnik hybrydowy: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Normalny"/>
          </table:table-cell>
          <table:covered-table-cell>
            <text:p text:style-name="P494"/>
          </table:covered-table-cell>
          <table:table-cell table:style-name="TableCell495">
            <text:p text:style-name="P496">- średnice: .007";<text:s/>.008";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Normalny"/>
          </table:table-cell>
          <table:covered-table-cell>
            <text:p text:style-name="P503"/>
          </table:covered-table-cell>
          <table:table-cell table:style-name="TableCell504">
            <text:p text:style-name="P505">- część dystalna widoczna w promieniach RTG na długości 80mm,</text:p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Normalny"/>
          </table:table-cell>
          <table:covered-table-cell>
            <text:p text:style-name="P512"/>
          </table:covered-table-cell>
          <table:table-cell table:style-name="TableCell513">
            <text:p text:style-name="P514">- długość; 210 cm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rows-spanned="4">
            <text:p text:style-name="P523">4</text:p>
          </table:table-cell>
          <table:table-cell table:style-name="TableCell524" table:number-columns-spanned="3">
            <text:p text:style-name="P525">Mikroprowadnik hybrydowy: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Normalny"/>
          </table:table-cell>
          <table:covered-table-cell>
            <text:p text:style-name="P532"/>
          </table:covered-table-cell>
          <table:table-cell table:style-name="TableCell533">
            <text:p text:style-name="P534">- średnice: .012"; .014";</text:p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Normalny"/>
          </table:table-cell>
          <table:covered-table-cell>
            <text:p text:style-name="P541"/>
          </table:covered-table-cell>
          <table:table-cell table:style-name="TableCell542">
            <text:p text:style-name="P543">- część dystalna widoczna w promieniach RTG na długości 80mm,</text:p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Normalny"/>
          </table:table-cell>
          <table:covered-table-cell>
            <text:p text:style-name="P550"/>
          </table:covered-table-cell>
          <table:table-cell table:style-name="TableCell551">
            <text:p text:style-name="P552">- długość: 200 cm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rows-spanned="4">
            <text:p text:style-name="P561">5</text:p>
          </table:table-cell>
          <table:table-cell table:style-name="TableCell562" table:number-columns-spanned="3">
            <text:p text:style-name="P563">Mikroprowadnik hybrydowy: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Normalny"/>
          </table:table-cell>
          <table:covered-table-cell>
            <text:p text:style-name="P570"/>
          </table:covered-table-cell>
          <table:table-cell table:style-name="TableCell571">
            <text:p text:style-name="P572">- średnica: .012";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Normalny"/>
          </table:table-cell>
          <table:covered-table-cell>
            <text:p text:style-name="P579"/>
          </table:covered-table-cell>
          <table:table-cell table:style-name="TableCell580">
            <text:p text:style-name="P581">- część dystalna widoczna w promieniach RTG na długości 80mm,</text:p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Normalny"/>
          </table:table-cell>
          <table:covered-table-cell>
            <text:p text:style-name="P588"/>
          </table:covered-table-cell>
          <table:table-cell table:style-name="TableCell589">
            <text:p text:style-name="P590">- długość: 300 cm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rows-spanned="2">
            <text:p text:style-name="P599">6</text:p>
          </table:table-cell>
          <table:table-cell table:style-name="TableCell600" table:number-columns-spanned="3">
            <text:p text:style-name="P601">Mikrocewnik prowadzący: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ny"/>
          </table:table-cell>
          <table:covered-table-cell>
            <text:p text:style-name="P608"/>
          </table:covered-table-cell>
          <table:table-cell table:style-name="TableCell609">
            <text:p text:style-name="P610"><text:span text:style-name="T611">- rozmiar: 5F/100cm i <text:s/>6F/100cm</text:span></text:p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rows-spanned="5">
            <text:p text:style-name="P620">7</text:p>
          </table:table-cell>
          <table:table-cell table:style-name="TableCell621" table:number-columns-spanned="3">
            <text:p text:style-name="P622">Mikrocewnik o świetle do wprowadzania<text:s/>sprężyn do tętniaka: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alny"/>
          </table:table-cell>
          <table:covered-table-cell>
            <text:p text:style-name="P629"/>
          </table:covered-table-cell>
          <table:table-cell table:style-name="TableCell630">
            <text:p text:style-name="P631">- średnica: 1.9/2.1 i 2.1/2.8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Normalny"/>
          </table:table-cell>
          <table:covered-table-cell>
            <text:p text:style-name="P638"/>
          </table:covered-table-cell>
          <table:table-cell table:style-name="TableCell639">
            <text:p text:style-name="P640">- długość: 155cm</text:p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Normalny"/>
          </table:table-cell>
          <table:covered-table-cell>
            <text:p text:style-name="P647"/>
          </table:covered-table-cell>
          <table:table-cell table:style-name="TableCell648">
            <text:p text:style-name="P649">- dwa markery umieszczone dystalnie w odległości 3cm</text:p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Normalny"/>
          </table:table-cell>
          <table:covered-table-cell>
            <text:p text:style-name="P656"/>
          </table:covered-table-cell>
          <table:table-cell table:style-name="TableCell657">
            <text:p text:style-name="P658">- pokrycie hydrofilne</text:p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rows-spanned="5">
            <text:p text:style-name="P667">8</text:p>
          </table:table-cell>
          <table:table-cell table:style-name="TableCell668" table:number-columns-spanned="3">
            <text:p text:style-name="P669">Mikrocewnik przepływozależny zbrojony z odłączaną końcówką: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ny"/>
          </table:table-cell>
          <table:covered-table-cell>
            <text:p text:style-name="P676"/>
          </table:covered-table-cell>
          <table:table-cell table:style-name="TableCell677">
            <text:p text:style-name="P678">- rozmiar: części<text:s/>dystalnej – 1,2F, części proksymalnej – 2,7F</text:p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Normalny"/>
          </table:table-cell>
          <table:covered-table-cell>
            <text:p text:style-name="P685"/>
          </table:covered-table-cell>
          <table:table-cell table:style-name="TableCell686">
            <text:p text:style-name="P687">- długość mikrocewnika: 165cm</text:p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Normalny"/>
          </table:table-cell>
          <table:covered-table-cell>
            <text:p text:style-name="P694"/>
          </table:covered-table-cell>
          <table:table-cell table:style-name="TableCell695">
            <text:p text:style-name="P696">- długość odłączanej końcówki: 15mm</text:p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Normalny"/>
          </table:table-cell>
          <table:covered-table-cell>
            <text:p text:style-name="P703"/>
          </table:covered-table-cell>
          <table:table-cell table:style-name="TableCell704">
            <text:p text:style-name="P705">- dostarczany z kompatybilnym mikroprowadnikiem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rows-spanned="6">
            <text:p text:style-name="P714">9</text:p>
          </table:table-cell>
          <table:table-cell table:style-name="TableCell715" table:number-columns-spanned="3">
            <text:p text:style-name="P716">Stent samorozprężalny wewnątrzczaszkowy:</text:p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Normalny"/>
          </table:table-cell>
          <table:covered-table-cell>
            <text:p text:style-name="P723"/>
          </table:covered-table-cell>
          <table:table-cell table:style-name="TableCell724">
            <text:p text:style-name="P725">- średnice: od 2,5mm do 7,5mm</text:p>
          </table:table-cell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Normalny"/>
          </table:table-cell>
          <table:covered-table-cell>
            <text:p text:style-name="P732"/>
          </table:covered-table-cell>
          <table:table-cell table:style-name="TableCell733">
            <text:p text:style-name="P734">- długości: od 12mm do 95mm</text:p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Normalny"/>
          </table:table-cell>
          <table:covered-table-cell>
            <text:p text:style-name="P741"/>
          </table:covered-table-cell>
          <table:table-cell table:style-name="TableCell742">
            <text:p text:style-name="P743">- wykonany z drutu nitynolowego</text:p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Normalny"/>
          </table:table-cell>
          <table:covered-table-cell>
            <text:p text:style-name="P750"/>
          </table:covered-table-cell>
          <table:table-cell table:style-name="TableCell751">
            <text:p text:style-name="P752"><text:span text:style-name="T753">- dwa nieprzenikalne dla promieni rentgenowskich druty na całej długości stentu</text:span></text:p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Normalny"/>
          </table:table-cell>
          <table:covered-table-cell>
            <text:p text:style-name="P760"/>
          </table:covered-table-cell>
          <table:table-cell table:style-name="TableCell761">
            <text:p text:style-name="P762">- dostępny w zestawie z cewnikiem prowadzącym, wypychaczem, rurką wprowadzającą, adapterem do<text:s/>zastawki Y i ,,torquerem”</text:p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rows-spanned="5">
            <text:p text:style-name="P771">10</text:p>
          </table:table-cell>
          <table:table-cell table:style-name="TableCell772" table:number-columns-spanned="3">
            <text:p text:style-name="P773">Mikrocewnik z balonem do remodelingu przy zabiegach embolizacji tętniaków mózgowych: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Normalny"/>
          </table:table-cell>
          <table:covered-table-cell>
            <text:p text:style-name="P780"/>
          </table:covered-table-cell>
          <table:table-cell table:style-name="TableCell781">
            <text:p text:style-name="P782">- rozmiar balona: 4,5x15mm i 5,0x10mm</text:p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Normalny"/>
          </table:table-cell>
          <table:covered-table-cell>
            <text:p text:style-name="P789"/>
          </table:covered-table-cell>
          <table:table-cell table:style-name="TableCell790">
            <text:p text:style-name="P791">- pokrycie hydrofilne</text:p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Normalny"/>
          </table:table-cell>
          <table:covered-table-cell>
            <text:p text:style-name="P798"/>
          </table:covered-table-cell>
          <table:table-cell table:style-name="TableCell799">
            <text:p text:style-name="P800">- obecność 2-ch platynowych markerów</text:p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Normalny"/>
          </table:table-cell>
          <table:covered-table-cell>
            <text:p text:style-name="P807"/>
          </table:covered-table-cell>
          <table:table-cell table:style-name="TableCell808">
            <text:p text:style-name="P809">- długość<text:s/>mikrocewnika: 160cm</text:p>
          </table:table-cell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11</text:span></text:p>
          </table:table-cell>
          <table:table-cell table:style-name="TableCell820">
            <text:p text:style-name="P821"><text:span text:style-name="T822">Kateter z pętlą do uchwycenia elementów <text:s/>przemieszczających się w trakcie zabiegu wewnątrznaczyniowego</text:span></text:p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</table:table>
      <text:p text:style-name="Bezodstępów"/>
      <text:p text:style-name="P827"/>
      <text:p text:style-name="P828"><text:span text:style-name="T829">*Uwaga!</text:span></text:p>
      <text:list text:style-name="LFO83" text:continue-numbering="true">
        <text:list-item>
          <text:p text:style-name="P830"><text:span text:style-name="T831">Zamawiający wymaga od Wykonawcy wypełnienia powyższej tabeli, udzielając odpowiedzi „TAK” lub „NIE” – dla<text:s/></text:span><text:span text:style-name="T832">potwierdzenia spełnienia wymaganego param</text:span><text:span text:style-name="T833">e</text:span><text:span text:style-name="T834">tru/warunku. Wpisanie „NIE” spowoduje odrzucenie oferty.</text:span></text:p>
        </text:list-item>
        <text:list-item>
          <text:p text:style-name="P835"><text:span text:style-name="T836">W przypadku udzielenia odpowiedzi „TAK” Zamawiający sugeruje wpisanie w p</text:span><text:span text:style-name="T837">o</text:span><text:span text:style-name="T838">wyższej <text:s/>tabeli numer strony na której znajduje się potwierdzenie oferowanego param</text:span><text:span text:style-name="T839">etru<text:s/></text:span><text:span text:style-name="T840">(katalogu lub folderu, stron katalogowych, ulotek informacyjnych lub oferty),</text:span></text:p>
        </text:list-item>
        <text:list-item>
          <text:p text:style-name="P841"><text:span text:style-name="T842">Zamawiający sugeruje, aby celem ułatwienia potwierdzenia oferowanego param</text:span><text:span text:style-name="T843">e</text:span><text:span text:style-name="T844">tru Wykonawca w załączonych do oferty dokumentach<text:s/></text:span><text:span text:style-name="T845">opisujących <text:s/>przedmiot <text:s/>zamówienia</text:span><text:span text:style-name="T846"><text:s/></text:span><text:span text:style-name="T847">(katalog lub<text:s/></text:span><text:span text:style-name="T848">folder, strony katalogowe, ulotki informacyjne), sporz</text:span><text:span text:style-name="T849">ą</text:span><text:span text:style-name="T850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851"><text:s text:c="17"/>………..………………………………………………..………………………………………………………… <text:s text:c="26"/></text:span><text:span text:style-name="T852"><text:s text:c="42"/></text:span></text:p>
      <text:p text:style-name="P853"><text:span text:style-name="T854"><text:s text:c="9"/>(miejscowość, data) <text:s text:c="29"/>(pieczęć i podpis osoby / osób wskazanych w dokumencie, <text:s/></text:span></text:p>
      <text:p text:style-name="P855"><text:span text:style-name="T856"><text:s text:c="67"/>uprawnionej /uprawnionych <text:s/>do<text:s/></text:span><text:span text:style-name="T857"><text:s/>występowania <text:s/>w obrocie<text:s/></text:span></text:p>
      <text:p text:style-name="P858"><text:span text:style-name="T859"><text:s text:c="67"/>prawnym, reprezentowania Wykonawcy i składania<text:s/></text:span></text:p>
      <text:p text:style-name="P860"><text:span text:style-name="T861"><text:s text:c="67"/>oświadczeń woli w jego imieniu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soft-page-break/>
      <text:p text:style-name="P879">ZAŁĄCZNIK NR 1A-5 do SIWZ</text:p>
      <text:p text:style-name="P880">( do zadania nr 5 )</text:p>
      <text:p text:style-name="P881"/>
      <text:p text:style-name="P882"/>
      <text:p text:style-name="P883"><text:span text:style-name="T884">WYMAGANE PARAMETRY <text:s/>TECHNICZNE SPRZĘTU</text:span></text:p>
      <text:p text:style-name="P885"/>
      <text:p text:style-name="P886">ZADANIE NR 5</text:p>
      <text:p text:style-name="P887"/>
      <text:p text:style-name="P888">zastawki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L.p.</text:p>
          </table:table-cell>
          <table:table-cell table:style-name="TableCell906" table:number-columns-spanned="3">
            <text:p text:style-name="P907">Wymagane warunki techniczne zastawek</text:p>
          </table:table-cell>
          <table:covered-table-cell/>
          <table:covered-table-cell/>
          <table:table-cell table:style-name="TableCell908" table:number-columns-spanned="3">
            <text:p text:style-name="P909">Potwierdzenie spełnienia warunków technicznych*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rows-spanned="4">
            <text:p text:style-name="P918">1.</text:p>
          </table:table-cell>
          <table:table-cell table:style-name="TableCell919" table:number-columns-spanned="6">
            <text:p text:style-name="P920"><text:span text:style-name="T921">Zestaw z zastawką niskoprofilową antysyfonową<text:s/></text:span><text:span text:style-name="T922"><text:s/>niskociśnieniową STANDARD/PEDIATR</text:span><text:span text:style-name="T923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Normalny"/>
          </table:table-cell>
          <table:covered-table-cell>
            <text:p text:style-name="P930"/>
          </table:covered-table-cell>
          <table:table-cell table:style-name="TableCell931" table:number-columns-spanned="3">
            <text:p text:style-name="P932"><text:span text:style-name="T933">-<text:s/></text:span><text:span text:style-name="T934">zastawkę z urządzeniem antysyfonowym</text:span>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Normalny"/>
          </table:table-cell>
          <table:covered-table-cell>
            <text:p text:style-name="P943"/>
          </table:covered-table-cell>
          <table:table-cell table:style-name="TableCell944" table:number-columns-spanned="3">
            <text:p text:style-name="P945">- dren dokomorowy z oddzielnym prowadnikiem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ny"/>
          </table:table-cell>
          <table:covered-table-cell>
            <text:p text:style-name="P954"/>
          </table:covered-table-cell>
          <table:table-cell table:style-name="TableCell955" table:number-columns-spanned="3">
            <text:p text:style-name="P956">- dren dootrzewnowy z otwartym końcem o długości 90cm</text:p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rows-spanned="2">
            <text:p text:style-name="P967">2.</text:p>
          </table:table-cell>
          <table:table-cell table:style-name="TableCell968" table:number-columns-spanned="6">
            <text:p text:style-name="P969">Dren dokomorowy do drenaż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Normalny"/>
          </table:table-cell>
          <table:covered-table-cell>
            <text:p text:style-name="P976"/>
          </table:covered-table-cell>
          <table:table-cell table:style-name="TableCell977" table:number-columns-spanned="3">
            <text:p text:style-name="P978"><text:span text:style-name="T979">-<text:s/></text:span><text:span text:style-name="T980">dren o<text:s/></text:span><text:span text:style-name="T981">średnicy wewnętrznej powyżej 5, długości około 35cm z prowadnikiem i łącznikiem Luer</text:span></text:p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rows-spanned="3">
            <text:p text:style-name="P992">3.</text:p>
          </table:table-cell>
          <table:table-cell table:style-name="TableCell993" table:number-columns-spanned="6">
            <text:p text:style-name="P994">Wymienny worek do drenażu komorowe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Normalny"/>
          </table:table-cell>
          <table:covered-table-cell>
            <text:p text:style-name="P1001"/>
          </table:covered-table-cell>
          <table:table-cell table:style-name="TableCell1002" table:number-columns-spanned="3">
            <text:p text:style-name="P1003">- worek z możliwością upuszczenia płynu, sterylny, pakowany pojedynczo do drenażu komorowego</text:p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Normalny"/>
          </table:table-cell>
          <table:covered-table-cell>
            <text:p text:style-name="P1012"/>
          </table:covered-table-cell>
          <table:table-cell table:style-name="TableCell1013" table:number-columns-spanned="3">
            <text:p text:style-name="P1014">- kranik trójdrożny<text:s/>do podłączenia czujnika komorowego</text:p>
          </table:table-cell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rows-spanned="4">
            <text:p text:style-name="P1025">4.</text:p>
          </table:table-cell>
          <table:table-cell table:style-name="TableCell1026" table:number-columns-spanned="6">
            <text:p text:style-name="P1027"><text:span text:style-name="T1028">Zestaw z zastawką niskoprofilową antysyfonową wysokociśnieniową STANDARD/PEDIATR</text:span><text:span text:style-name="T1029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Normalny"/>
          </table:table-cell>
          <table:covered-table-cell>
            <text:p text:style-name="P1036"/>
          </table:covered-table-cell>
          <table:table-cell table:style-name="TableCell1037" table:number-columns-spanned="3">
            <text:p text:style-name="P1038"><text:span text:style-name="T1039">-<text:s/></text:span><text:span text:style-name="T1040">zastawkę z urządzeniem antysyfonowym</text:span></text:p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ny"/>
          </table:table-cell>
          <table:covered-table-cell>
            <text:p text:style-name="P1049"/>
          </table:covered-table-cell>
          <table:table-cell table:style-name="TableCell1050" table:number-columns-spanned="3">
            <text:p text:style-name="P1051">- dren dokomorowy z oddzielnym prowadnikiem</text:p>
          </table:table-cell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ny"/>
          </table:table-cell>
          <table:covered-table-cell>
            <text:p text:style-name="P1060"/>
          </table:covered-table-cell>
          <table:table-cell table:style-name="TableCell1061" table:number-columns-spanned="3">
            <text:p text:style-name="P1062">- dren<text:s/>dootrzewnowy z otwartym końcem o długości 90cm</text:p>
          </table:table-cell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rows-spanned="4">
            <text:p text:style-name="P1073">5.</text:p>
          </table:table-cell>
          <table:table-cell table:style-name="TableCell1074" table:number-columns-spanned="6">
            <text:p text:style-name="P1075"><text:span text:style-name="T1076">Zestaw z zastawką niskoprofilową antysyfonową średnioociśnieniową STANDARD/PEDIATR</text:span><text:span text:style-name="T1077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ny"/>
          </table:table-cell>
          <table:covered-table-cell>
            <text:p text:style-name="P1084"/>
          </table:covered-table-cell>
          <table:table-cell table:style-name="TableCell1085" table:number-columns-spanned="3">
            <text:p text:style-name="P1086"><text:span text:style-name="T1087">-<text:s/></text:span><text:span text:style-name="T1088">zastawkę z urządzeniem antysyfonowym</text:span></text:p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Normalny"/>
          </table:table-cell>
          <table:covered-table-cell>
            <text:p text:style-name="P1097"/>
          </table:covered-table-cell>
          <table:table-cell table:style-name="TableCell1098" table:number-columns-spanned="3">
            <text:p text:style-name="P1099">- dren dokomorowy z oddzielnym prowadnikiem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ny"/>
          </table:table-cell>
          <table:covered-table-cell>
            <text:p text:style-name="P1108"/>
          </table:covered-table-cell>
          <table:table-cell table:style-name="TableCell1109" table:number-columns-spanned="3">
            <text:p text:style-name="P1110">-<text:s/>dren dootrzewnowy z otwartym końcem o długości 90cm</text:p>
          </table:table-cell>
          <table:covered-table-cell/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rows-spanned="7">
            <text:p text:style-name="P1121"><text:span text:style-name="T1122">6</text:span><text:span text:style-name="T1123">.</text:span></text:p>
          </table:table-cell>
          <table:table-cell table:style-name="TableCell1124" table:number-columns-spanned="6">
            <text:p text:style-name="P1125"><text:span text:style-name="T1126">Zestaw ze zbiornikiem płynu mózgowo-rdzeniowego Rickham lub równoważny</text:span><text:span text:style-name="T1127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Normalny"/>
          </table:table-cell>
          <table:covered-table-cell>
            <text:p text:style-name="P1134"/>
          </table:covered-table-cell>
          <table:table-cell table:style-name="TableCell1135" table:number-columns-spanned="3">
            <text:p text:style-name="P1136"><text:span text:style-name="T1137">- zbiornik płynu mózgowo-rdzeniowego przeznaczony do umieszczenia bezpośrednio na otworze trepanacyjnym<text:s/></text:span><text:span text:style-name="T1138">lub obok otworu trepanacyjnego o różnych średnicach bębenka</text:span></text:p>
          </table:table-cell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Normalny"/>
          </table:table-cell>
          <table:covered-table-cell>
            <text:p text:style-name="P1147"/>
          </table:covered-table-cell>
          <table:table-cell table:style-name="TableCell1148" table:number-columns-spanned="3">
            <text:p text:style-name="P1149">- boczny wlot zamknięty pozwalający na podłączenie układu zastawkowego</text:p>
          </table:table-cell>
          <table:covered-table-cell/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Normalny"/>
          </table:table-cell>
          <table:covered-table-cell>
            <text:p text:style-name="P1158"/>
          </table:covered-table-cell>
          <table:table-cell table:style-name="TableCell1159" table:number-columns-spanned="3">
            <text:p text:style-name="P1160">- zatyczkę przewodu</text:p>
          </table:table-cell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alny"/>
          </table:table-cell>
          <table:covered-table-cell>
            <text:p text:style-name="P1169"/>
          </table:covered-table-cell>
          <table:table-cell table:style-name="TableCell1170" table:number-columns-spanned="3">
            <text:p text:style-name="P1171">- dren dokomorowy</text:p>
          </table:table-cell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Normalny"/>
          </table:table-cell>
          <table:covered-table-cell>
            <text:p text:style-name="P1180"/>
          </table:covered-table-cell>
          <table:table-cell table:style-name="TableCell1181" table:number-columns-spanned="3">
            <text:p text:style-name="P1182">- boczny wylot zamknięty z możliwością podłączenia układu<text:s/>zastawkowego</text:p>
          </table:table-cell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ny"/>
          </table:table-cell>
          <table:covered-table-cell>
            <text:p text:style-name="P1191"/>
          </table:covered-table-cell>
          <table:table-cell table:style-name="TableCell1192" table:number-columns-spanned="3">
            <text:p text:style-name="P1193">- zatyczkę wlotu</text:p>
          </table: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rows-spanned="8">
            <text:p text:style-name="P1204">7.</text:p>
          </table:table-cell>
          <table:table-cell table:style-name="TableCell1205" table:number-columns-spanned="6">
            <text:p text:style-name="P1206"><text:span text:style-name="T1207">Zestaw do drenażu komorowego</text:span><text:span text:style-name="T1208">, wyposażony w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Normalny"/>
          </table:table-cell>
          <table:covered-table-cell>
            <text:p text:style-name="P1215"/>
          </table:covered-table-cell>
          <table:table-cell table:style-name="TableCell1216" table:number-columns-spanned="3">
            <text:p text:style-name="P1217">- dren dokomorowy o długości 35cm z trokarem i łącznikiem Luer</text:p>
          </table:table-cell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ny"/>
          </table:table-cell>
          <table:covered-table-cell>
            <text:p text:style-name="P1226"/>
          </table:covered-table-cell>
          <table:table-cell table:style-name="TableCell1227" table:number-columns-spanned="3">
            <text:p text:style-name="P1228">- zastawkę kierunku przepływu</text:p>
          </table:table-cell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Normalny"/>
          </table:table-cell>
          <table:covered-table-cell>
            <text:p text:style-name="P1237"/>
          </table:covered-table-cell>
          <table:table-cell table:style-name="TableCell1238" table:number-columns-spanned="3">
            <text:p text:style-name="P1239">- zbiornik płynu 50ml</text:p>
          </table:table-cell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Normalny"/>
          </table:table-cell>
          <table:covered-table-cell>
            <text:p text:style-name="P1248"/>
          </table:covered-table-cell>
          <table:table-cell table:style-name="TableCell1249" table:number-columns-spanned="3">
            <text:p text:style-name="P1250">- plastikowy panel z oznaczoną<text:s/>skalą ciśnienia i wyraźnie zaznaczonym poziomem</text:p>
          </table:table-cell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Normalny"/>
          </table:table-cell>
          <table:covered-table-cell>
            <text:p text:style-name="P1259"/>
          </table:covered-table-cell>
          <table:table-cell table:style-name="TableCell1260" table:number-columns-spanned="3">
            <text:p text:style-name="P1261">- worek z możliwością upuszczania płynu lub worek zamienny sterylny, pakowany pojedynczo</text:p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ny"/>
          </table:table-cell>
          <table:covered-table-cell>
            <text:p text:style-name="P1270"/>
          </table:covered-table-cell>
          <table:table-cell table:style-name="TableCell1271" table:number-columns-spanned="3">
            <text:p text:style-name="P1272">- kranik trójdrożny do podłączenia czujnika ciśnienia</text:p>
          </table:table-cell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Normalny"/>
          </table:table-cell>
          <table:covered-table-cell>
            <text:p text:style-name="P1281"/>
          </table:covered-table-cell>
          <table:table-cell table:style-name="TableCell1282" table:number-columns-spanned="3">
            <text:p text:style-name="P1283">- zestaw sterylny</text:p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rows-spanned="4">
            <text:p text:style-name="P1294">8.</text:p>
          </table:table-cell>
          <table:table-cell table:style-name="TableCell1295" table:number-columns-spanned="6">
            <text:p text:style-name="P1296"><text:span text:style-name="T1297">Zestaw do drenażu<text:s/></text:span><text:span text:style-name="T1298">lędźwiowego zewnętrznego</text:span><text:span text:style-name="T1299">, wyposażony w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Normalny"/>
          </table:table-cell>
          <table:covered-table-cell>
            <text:p text:style-name="P1306"/>
          </table:covered-table-cell>
          <table:table-cell table:style-name="TableCell1307" table:number-columns-spanned="3">
            <text:p text:style-name="P1308">- dren lędźwiowy o długości 80cm z igłą Tuohy i łącznikiem Luer</text:p>
          </table:table-cell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Normalny"/>
          </table:table-cell>
          <table:covered-table-cell>
            <text:p text:style-name="P1317"/>
          </table:covered-table-cell>
          <table:table-cell table:style-name="TableCell1318" table:number-columns-spanned="3">
            <text:p text:style-name="P1319">- worek z możliwością upuszczania płynu lub worek wymienny sterylny, pakowany pojedynczo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ny"/>
          </table:table-cell>
          <table:covered-table-cell>
            <text:p text:style-name="P1328"/>
          </table:covered-table-cell>
          <table:table-cell table:style-name="TableCell1329" table:number-columns-spanned="3">
            <text:p text:style-name="P1330">- zestaw sterylny</text:p>
          </table:table-cell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</table:table>
      <text:p text:style-name="P1371"><text:span text:style-name="T1372">*Uwaga!</text:span></text:p>
      <text:soft-page-break/>
      <text:list text:style-name="LFO84" text:continue-numbering="true">
        <text:list-item>
          <text:p text:style-name="P1373"><text:span text:style-name="T1374">Zamawiający wymaga od Wykonawcy wypełnienia powyższej tabeli, udzielając odpowiedzi „TAK” lub „NIE” – dla potwierdzenia spełnienia wymaganego param</text:span><text:span text:style-name="T1375">e</text:span><text:span text:style-name="T1376">tru/warunku. Wpisanie „NIE” spowoduje odrzucenie oferty.</text:span></text:p>
        </text:list-item>
        <text:list-item>
          <text:p text:style-name="P1377"><text:span text:style-name="T1378">W przypadku udzielenia odpowiedzi „TAK”<text:s/></text:span><text:span text:style-name="T1379">Zamawiający sugeruje wpisanie w p</text:span><text:span text:style-name="T1380">o</text:span><text:span text:style-name="T1381">wyższej <text:s/>tabeli numer strony na której znajduje się potwierdzenie oferowanego parametru<text:s/></text:span><text:span text:style-name="T1382">(katalogu lub folderu, stron katalogowych, ulotek informacyjnych lub oferty),</text:span></text:p>
        </text:list-item>
        <text:list-item>
          <text:p text:style-name="P1383"><text:span text:style-name="T1384">Zamawiający sugeruje, aby celem ułatwienia potwierdzenia</text:span><text:span text:style-name="T1385"><text:s/>oferowanego param</text:span><text:span text:style-name="T1386">e</text:span><text:span text:style-name="T1387">tru Wykonawca w załączonych do oferty dokumentach<text:s/></text:span><text:span text:style-name="T1388">opisujących <text:s/>przedmiot <text:s/>zamówienia</text:span><text:span text:style-name="T1389"><text:s/></text:span><text:span text:style-name="T1390">(katalog lub folder, strony katalogowe, ulotki informacyjne), sporz</text:span><text:span text:style-name="T1391">ą</text:span><text:span text:style-name="T1392">dzonych w <text:s/>języku polskim, wskazał w nich oferowany asortyment, podając numer zadani</text:span><text:span text:style-name="T1393">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1394"><text:s text:c="17"/>………..………………………………………………..………………………………………………………… <text:s text:c="68"/></text:span></text:p>
      <text:p text:style-name="P1395"><text:span text:style-name="T1396"><text:s text:c="9"/>(miejscowość, data) <text:s text:c="29"/>(pieczęć i podpis osoby / osób wskaza</text:span><text:span text:style-name="T1397">nych w dokumencie, <text:s/></text:span></text:p>
      <text:p text:style-name="P1398"><text:span text:style-name="T1399"><text:s text:c="67"/>uprawnionej /uprawnionych <text:s/>do <text:s/>występowania <text:s/>w obrocie<text:s/></text:span></text:p>
      <text:p text:style-name="P1400"><text:span text:style-name="T1401"><text:s text:c="67"/>prawnym, reprezentowania Wykonawcy i składani</text:span><text:span text:style-name="T1402">a<text:s/></text:span></text:p>
      <text:p text:style-name="P1403"><text:span text:style-name="T1404"><text:s text:c="67"/>oświadczeń woli w jego imieniu</text:span>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soft-page-break/>
      <text:p text:style-name="P1447">ZAŁĄCZNIK NR 1A – 6 DO SIWZ</text:p>
      <text:p text:style-name="P1448">( do zadania nr 6)</text:p>
      <text:p text:style-name="P1449"/>
      <text:p text:style-name="P1450"><text:span text:style-name="T1451">WYMAGANE PARAMETRY <text:s/>TECHNICZNE SPRZĘTU</text:span></text:p>
      <text:p text:style-name="P1452"/>
      <text:p text:style-name="P1453">ZADANIE NR 6</text:p>
      <text:p text:style-name="P1454"><text:span text:style-name="T1455">zestaw z<text:s/></text:span><text:span text:style-name="T1456">zastawką programowalną + programator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L.p.</text:p>
          </table:table-cell>
          <table:table-cell table:style-name="TableCell1465">
            <text:p text:style-name="P1466"><text:span text:style-name="T1467">Wymagane warunki techniczne zestawu z zastawką programowalną + programator ( skład zestawu )</text:span></text:p>
          </table:table-cell>
          <table:table-cell table:style-name="TableCell1468">
            <text:p text:style-name="P1469">Potwierdzenie spełnienia</text:p>
            <text:p text:style-name="P1470">warunków technicznych*</text:p>
          </table:table-cell>
        </table:table-row>
        <table:table-row table:style-name="TableRow1471">
          <table:table-cell table:style-name="TableCell1472">
            <text:p text:style-name="P1473">1.</text:p>
          </table:table-cell>
          <table:table-cell table:style-name="TableCell1474">
            <text:p text:style-name="Standard"><text:span text:style-name="T1475">Zastawka programowalna sterowana magnetycznie o minimum 5 zakresach<text:s/></text:span><text:span text:style-name="T1476">ciśnienia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2.</text:span></text:p>
          </table:table-cell>
          <table:table-cell table:style-name="TableCell1483">
            <text:p text:style-name="Standard"><text:span text:style-name="T1484">Dren komorowy – oddzielny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3.</text:span></text:p>
          </table:table-cell>
          <table:table-cell table:style-name="TableCell1491">
            <text:p text:style-name="Standard"><text:span text:style-name="T1492">Dren dootrzewnowy o otwartym końcu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4.</text:span></text:p>
          </table:table-cell>
          <table:table-cell table:style-name="TableCell1499">
            <text:p text:style-name="Standard"><text:span text:style-name="T1500">Prowadnik do drenu komorowego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5.</text:span></text:p>
          </table:table-cell>
          <table:table-cell table:style-name="TableCell1507">
            <text:p text:style-name="P1508"><text:span text:style-name="T1509">Programator</text:span></text:p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><text:span text:style-name="T1514">*Uwaga!</text:span></text:p>
      <text:list text:style-name="LFO85" text:continue-numbering="true">
        <text:list-item>
          <text:p text:style-name="P1515"><text:span text:style-name="T1516">Zamawiający wymaga od Wykonawcy wypełnienia powyższej tabeli, udzielając odpowiedzi „TAK” lub „NIE” – dla<text:s/></text:span><text:span text:style-name="T1517">potwierdzenia spełnienia wymaganego param</text:span><text:span text:style-name="T1518">e</text:span><text:span text:style-name="T1519">tru/warunku. Wpisanie „NIE” spowoduje odrzucenie oferty.</text:span></text:p>
        </text:list-item>
        <text:list-item>
          <text:p text:style-name="P1520"><text:span text:style-name="T1521">W przypadku udzielenia odpowiedzi „TAK” Zamawiający sugeruje wpisanie w p</text:span><text:span text:style-name="T1522">o</text:span><text:span text:style-name="T1523">wyższej <text:s/>tabeli numer strony na której znajduje się potwierdzenie oferowanego param</text:span><text:span text:style-name="T1524">etru<text:s/></text:span><text:span text:style-name="T1525">(katalogu lub folderu, stron katalogowych, ulotek informacyjnych lub oferty),</text:span></text:p>
        </text:list-item>
        <text:list-item>
          <text:p text:style-name="P1526"><text:span text:style-name="T1527">Zamawiający sugeruje, aby celem ułatwienia potwierdzenia oferowanego param</text:span><text:span text:style-name="T1528">e</text:span><text:span text:style-name="T1529">tru Wykonawca w załączonych do oferty dokumentach<text:s/></text:span><text:span text:style-name="T1530">opisujących <text:s/>przedmiot <text:s/>zamówienia</text:span><text:span text:style-name="T1531"><text:s/></text:span><text:span text:style-name="T1532">(katalog lub<text:s/></text:span><text:span text:style-name="T1533">folder, strony katalogowe, ulotki informacyjne), sporz</text:span><text:span text:style-name="T1534">ą</text:span><text:span text:style-name="T1535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1536"><text:s/></text:span></text:p>
      <text:p text:style-name="Bezodstępów"/>
      <text:p text:style-name="Bezodstępów"/>
      <text:p text:style-name="Bezodstępów"/>
      <text:p text:style-name="Bezodstępów"><text:span text:style-name="T1537"><text:s text:c="17"/>………..………………………………………………..…………………………………………………………<text:s/></text:span><text:span text:style-name="T1538"><text:s text:c="68"/></text:span></text:p>
      <text:p text:style-name="P1539"><text:span text:style-name="T1540"><text:s text:c="9"/>(miejscowość, data) <text:s text:c="29"/>(pieczęć i podpis osoby / osób wskazanych w dokumencie, <text:s/></text:span></text:p>
      <text:p text:style-name="P1541"><text:span text:style-name="T1542"><text:s text:c="67"/>upra</text:span><text:span text:style-name="T1543">wnionej /uprawnionych <text:s/>do <text:s/>występowania <text:s/>w obrocie<text:s/></text:span></text:p>
      <text:p text:style-name="P1544"><text:span text:style-name="T1545"><text:s text:c="67"/>prawnym, reprezentowania Wykonawcy i składania<text:s/></text:span></text:p>
      <text:p text:style-name="P1546"><text:span text:style-name="T1547"><text:s text:c="67"/>oświadczeń woli w jego</text:span><text:span text:style-name="T1548"><text:s/>imieniu</text:span></text:p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soft-page-break/>
      <text:p text:style-name="P1567">ZAŁACZNIK NR 1A-7 DO SIWZ</text:p>
      <text:p text:style-name="P1568">( do zadania nr 7)</text:p>
      <text:p text:style-name="P1569"/>
      <text:p text:style-name="P1570"><text:span text:style-name="T1571">WYMAGANE PARAMETRY <text:s/>TECHNICZNE SPRZĘTU</text:span></text:p>
      <text:p text:style-name="P1572"/>
      <text:p text:style-name="P1573"/>
      <text:p text:style-name="P1574">ZADANIE NR 7</text:p>
      <text:p text:style-name="P1575"><text:span text:style-name="T1576">zestaw do stabilizacji międzywyrostkowej w odcinku lędźwiowym<text:s/>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L.p.</text:p>
          </table:table-cell>
          <table:table-cell table:style-name="TableCell1585">
            <text:p text:style-name="P1586"><text:span text:style-name="T1587">Wymagane warunki techniczne zestawu do stabilizacji<text:s/></text:span><text:span text:style-name="T1588">międzywyrostkowej</text:span></text:p>
          </table:table-cell>
          <table:table-cell table:style-name="TableCell1589">
            <text:p text:style-name="P1590">Potwierdzenie spełnienia</text:p>
            <text:p text:style-name="P1591">warunków technicznych*</text:p>
          </table:table-cell>
        </table:table-row>
        <table:table-row table:style-name="TableRow1592">
          <table:table-cell table:style-name="TableCell1593">
            <text:p text:style-name="P1594">1.</text:p>
          </table:table-cell>
          <table:table-cell table:style-name="TableCell1595">
            <text:p text:style-name="P1596">Implant sterylny – aktualna data ważności, seria , rozmiar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2.</text:span></text:p>
          </table:table-cell>
          <table:table-cell table:style-name="TableCell1603">
            <text:p text:style-name="P1604">Implant wykonany z bio-polimeru PEEK do mocowania między wyrostkami poprzecznymi kręgów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3.</text:span></text:p>
          </table:table-cell>
          <table:table-cell table:style-name="TableCell1611">
            <text:p text:style-name="Standard"><text:span text:style-name="T1612">Możliwość wykonania badania<text:s/></text:span><text:span text:style-name="T1613">MRI ( 1,5T ) u chorego ze stabilizatorem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4.</text:span></text:p>
          </table:table-cell>
          <table:table-cell table:style-name="TableCell1620">
            <text:p text:style-name="Standard"><text:span text:style-name="T1621">Implanty - <text:s/>minimum 4 rozmiary-8,10,12,14,16 mm, posiadający ramiona stałe oraz ruchome zabieraki ,które po rozłożeniu tworzą tzw. ,,kołyskę”</text:span>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5.</text:span></text:p>
          </table:table-cell>
          <table:table-cell table:style-name="TableCell1628">
            <text:p text:style-name="Standard"><text:span text:style-name="T1629">Kompletne instrumentarium</text:span></text:p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><text:s text:c="6"/></text:p>
      <text:p text:style-name="P1634"><text:span text:style-name="T1635"><text:s/>*<text:s/></text:span><text:span text:style-name="T1636">Uwaga!</text:span></text:p>
      <text:list text:style-name="LFO86" text:continue-numbering="true">
        <text:list-item>
          <text:p text:style-name="P1637"><text:span text:style-name="T1638">Zamawiający<text:s/></text:span><text:span text:style-name="T1639">wymaga od Wykonawcy wypełnienia powyższej tabeli, udzielając odpowiedzi „TAK” lub „NIE” – dla potwierdzenia spełnienia wymaganego param</text:span><text:span text:style-name="T1640">e</text:span><text:span text:style-name="T1641">tru/warunku. Wpisanie „NIE” spowoduje odrzucenie oferty.</text:span></text:p>
        </text:list-item>
        <text:list-item>
          <text:p text:style-name="P1642"><text:span text:style-name="T1643">W przypadku udzielenia odpowiedzi „TAK” Zamawiający sugeruje wp</text:span><text:span text:style-name="T1644">isanie w p</text:span><text:span text:style-name="T1645">o</text:span><text:span text:style-name="T1646">wyższej <text:s/>tabeli numer strony na której znajduje się potwierdzenie oferowanego parametru<text:s/></text:span><text:span text:style-name="T1647">(katalogu lub folderu, stron katalogowych, ulotek informacyjnych lub oferty),</text:span></text:p>
        </text:list-item>
        <text:list-item>
          <text:p text:style-name="P1648"><text:span text:style-name="T1649">Zamawiający sugeruje, aby celem ułatwienia potwierdzenia oferowanego param</text:span><text:span text:style-name="T1650">e</text:span><text:span text:style-name="T1651">tru<text:s/></text:span><text:span text:style-name="T1652">Wykonawca w załączonych do oferty dokumentach<text:s/></text:span><text:span text:style-name="T1653">opisujących <text:s/>przedmiot <text:s/>zamówienia</text:span><text:span text:style-name="T1654"><text:s/></text:span><text:span text:style-name="T1655">(katalog lub folder, strony katalogowe, ulotki informacyjne), sporz</text:span><text:span text:style-name="T1656">ą</text:span><text:span text:style-name="T1657">dzonych w <text:s/>języku polskim, wskazał w nich oferowany asortyment, podając numer zadania i pozycji w zadaniu<text:s/></text:span></text:p>
        </text:list-item>
      </text:list>
      <text:p text:style-name="Standard"/>
      <text:p text:style-name="Bezodstępów"/>
      <text:p text:style-name="Bezodstępów"/>
      <text:p text:style-name="Bezodstępów"/>
      <text:p text:style-name="Bezodstępów"><text:span text:style-name="T1658"><text:s/></text:span></text:p>
      <text:p text:style-name="Bezodstępów"/>
      <text:p text:style-name="Bezodstępów"/>
      <text:p text:style-name="Bezodstępów"/>
      <text:p text:style-name="Bezodstępów"><text:span text:style-name="T1659"><text:s text:c="17"/>………..………………………………………………..………………………………………………………… <text:s text:c="68"/></text:span></text:p>
      <text:p text:style-name="P1660"><text:span text:style-name="T1661"><text:s text:c="9"/>(miejscowość, data) <text:s text:c="29"/>(pieczęć i podpis osoby / osób wskazanych w dokumencie,</text:span><text:span text:style-name="T1662"><text:s text:c="2"/></text:span></text:p>
      <text:p text:style-name="P1663"><text:span text:style-name="T1664"><text:s text:c="67"/>uprawnionej /uprawnionych <text:s/>do <text:s/>występowania <text:s/>w obrocie<text:s/></text:span></text:p>
      <text:p text:style-name="P1665"><text:span text:style-name="T1666"><text:s text:c="67"/>prawnym, reprezentowania Wykonawcy i składania<text:s/></text:span></text:p>
      <text:p text:style-name="P1667"><text:span text:style-name="T1668"><text:s text:c="15"/></text:span><text:span text:style-name="T1669"><text:s text:c="52"/>oświadczeń woli w jego imieniu</text:span>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soft-page-break/>
      <text:p text:style-name="P1684">ZAŁĄCZNIK NR 1A-8 DO SIWZ</text:p>
      <text:p text:style-name="P1685">( do zadania nr 8)</text:p>
      <text:p text:style-name="P1686"/>
      <text:p text:style-name="P1687"><text:span text:style-name="T1688">WYMAGANE PARAMETRY <text:s/>TECHNICZNE SPRZĘTU</text:span></text:p>
      <text:p text:style-name="P1689"/>
      <text:p text:style-name="P1690">ZADANIE NR 8</text:p>
      <text:p text:style-name="P1691"/>
      <text:p text:style-name="P1692"><text:span text:style-name="T1693">zestaw do stabilizacji <text:s/>dynamicznej międzywyrostkowej /<text:s/></text:span><text:span text:style-name="T1694">międzyłukowej<text:s/>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L.p.</text:p>
          </table:table-cell>
          <table:table-cell table:style-name="TableCell1703">
            <text:p text:style-name="P1704"><text:span text:style-name="T1705">Wymagane warunki techniczne zestawu do stabilizacji <text:s/>dynamicznej międzywyrostkowej / międzyłukowej</text:span></text:p>
          </table:table-cell>
          <table:table-cell table:style-name="TableCell1706">
            <text:p text:style-name="P1707">Potwierdzenie spełnienia</text:p>
            <text:p text:style-name="P1708">warunków technicznych*</text:p>
          </table:table-cell>
        </table:table-row>
        <table:table-row table:style-name="TableRow1709">
          <table:table-cell table:style-name="TableCell1710">
            <text:p text:style-name="P1711">1.</text:p>
          </table:table-cell>
          <table:table-cell table:style-name="TableCell1712">
            <text:p text:style-name="Standard"><text:span text:style-name="T1713">Implant sterylny – aktualna data ważności, seria , rozmiar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2.</text:span></text:p>
          </table:table-cell>
          <table:table-cell table:style-name="TableCell1720">
            <text:p text:style-name="Standard"><text:span text:style-name="T1721">Implantowany<text:s/></text:span><text:span text:style-name="T1722">pomiędzy wyrostki kolczyste za pomocą cięgien będących integralną częścią implantu.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3.</text:span></text:p>
          </table:table-cell>
          <table:table-cell table:style-name="TableCell1729">
            <text:p text:style-name="Standard"><text:span text:style-name="T1730">Możliwość wykonania badania MRI ( 1,5T ) u chorego ze stabilizatorem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4.</text:span></text:p>
          </table:table-cell>
          <table:table-cell table:style-name="TableCell1737">
            <text:p text:style-name="Standard"><text:span text:style-name="T1738">Implanty - <text:s/>minimum 4 rozmiary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5.</text:span></text:p>
          </table:table-cell>
          <table:table-cell table:style-name="TableCell1745">
            <text:p text:style-name="Standard"><text:span text:style-name="T1746">Kompletne instrumentarium</text:span></text:p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><text:span text:style-name="T1751">*Uwaga!</text:span></text:p>
      <text:list text:style-name="LFO87" text:continue-numbering="true">
        <text:list-item>
          <text:p text:style-name="P1752"><text:span text:style-name="T1753">Zamawiający wymaga<text:s/></text:span><text:span text:style-name="T1754">od Wykonawcy wypełnienia powyższej tabeli, udzielając odpowiedzi „TAK” lub „NIE” – dla potwierdzenia spełnienia wymaganego param</text:span><text:span text:style-name="T1755">e</text:span><text:span text:style-name="T1756">tru/warunku. Wpisanie „NIE” spowoduje odrzucenie oferty.</text:span></text:p>
        </text:list-item>
        <text:list-item>
          <text:p text:style-name="P1757"><text:span text:style-name="T1758">W przypadku udzielenia odpowiedzi „TAK” Zamawiający sugeruje wpisanie<text:s/></text:span><text:span text:style-name="T1759">w p</text:span><text:span text:style-name="T1760">o</text:span><text:span text:style-name="T1761">wyższej <text:s/>tabeli numer strony na której znajduje się potwierdzenie oferowanego parametru<text:s/></text:span><text:span text:style-name="T1762">(katalogu lub folderu, stron katalogowych, ulotek informacyjnych lub oferty),</text:span></text:p>
        </text:list-item>
        <text:list-item>
          <text:p text:style-name="P1763"><text:span text:style-name="T1764">Zamawiający sugeruje, aby celem ułatwienia potwierdzenia oferowanego param</text:span><text:span text:style-name="T1765">e</text:span><text:span text:style-name="T1766">tru Wykonaw</text:span><text:span text:style-name="T1767">ca w załączonych do oferty dokumentach<text:s/></text:span><text:span text:style-name="T1768">opisujących <text:s/>przedmiot <text:s/>zamówienia</text:span><text:span text:style-name="T1769"><text:s/></text:span><text:span text:style-name="T1770">(katalog lub folder, strony katalogowe, ulotki informacyjne), sporz</text:span><text:span text:style-name="T1771">ą</text:span><text:span text:style-name="T1772">dzonych w <text:s/>języku polskim, wskazał w nich oferowany asortyment, podając numer zadania i pozycji w zadaniu<text:s/></text:span></text:p>
        </text:list-item>
      </text:list>
      <text:p text:style-name="P1773"/>
      <text:p text:style-name="P1774"/>
      <text:p text:style-name="P1775"/>
      <text:p text:style-name="Bezodstępów"/>
      <text:p text:style-name="Bezodstępów"/>
      <text:p text:style-name="Bezodstępów"/>
      <text:p text:style-name="Bezodstępów"><text:span text:style-name="T1776"><text:s/></text:span></text:p>
      <text:p text:style-name="Bezodstępów"/>
      <text:p text:style-name="Bezodstępów"/>
      <text:p text:style-name="Bezodstępów"/>
      <text:p text:style-name="Bezodstępów"><text:span text:style-name="T1777"><text:s text:c="17"/>………..………………………………………………..………………………………………………………… <text:s text:c="68"/></text:span></text:p>
      <text:p text:style-name="P1778"><text:span text:style-name="T1779"><text:s text:c="9"/>(miejscowość, data) <text:s text:c="29"/>(pieczęć i podpis osoby / osób wskazanych w dokumencie, <text:s/></text:span></text:p>
      <text:p text:style-name="P1780"><text:span text:style-name="T1781"><text:s text:c="2"/></text:span><text:span text:style-name="T1782"><text:s text:c="65"/>uprawnionej /uprawnionych <text:s/>do <text:s/>występowania <text:s/>w obrocie<text:s/></text:span></text:p>
      <text:p text:style-name="P1783"><text:span text:style-name="T1784"><text:s text:c="67"/>prawnym, reprezentowania Wykonawcy i składania<text:s/></text:span></text:p>
      <text:p text:style-name="P1785"><text:span text:style-name="T1786"><text:s text:c="20"/></text:span><text:span text:style-name="T1787"><text:s text:c="47"/>oświadczeń woli w jego imieniu</text:span></text:p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soft-page-break/>
      <text:p text:style-name="P1800">ZAŁĄCZNIK NR 1A-9 DO SIWZ</text:p>
      <text:p text:style-name="P1801"/>
      <text:p text:style-name="P1802"><text:span text:style-name="T1803">WYMAGANE PARAMETRY <text:s/>TECHNICZNE SPRZĘTU</text:span></text:p>
      <text:p text:style-name="P1804"/>
      <text:p text:style-name="P1805">ZADANIE NR 9</text:p>
      <text:p text:style-name="P1806"><text:span text:style-name="T1807">kosze szyjne z biomateriału wsuwalnych typu ACIF<text:s/></text:span></text:p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L.p.</text:p>
          </table:table-cell>
          <table:table-cell table:style-name="TableCell1816">
            <text:p text:style-name="P1817"><text:span text:style-name="T1818">Wymagane warunki techniczne <text:s/></text:span><text:span text:style-name="T1819">koszy szyjnych z biomateriału wsuwalnych typu ACIF</text:span></text:p>
          </table:table-cell>
          <table:table-cell table:style-name="TableCell1820">
            <text:p text:style-name="P1821">Potwierdzenie spełnienia</text:p>
            <text:p text:style-name="P1822">warunków technicznych*</text:p>
          </table:table-cell>
        </table:table-row>
        <table:table-row table:style-name="TableRow1823">
          <table:table-cell table:style-name="TableCell1824">
            <text:p text:style-name="P1825">1.</text:p>
          </table:table-cell>
          <table:table-cell table:style-name="TableCell1826">
            <text:p text:style-name="P1827"><text:span text:style-name="T1828">Koszyk ACIF musi mieć dużą powierzchnię kontaktu autogennego z płaszczyzną trzonów sąsiednich kręgów. Musi posiadać karbowane płaszczyzny górne stykające</text:span><text:span text:style-name="T1829"><text:s/>się z trzonami, zabezpieczające przed przesuwaniem i dyslokacją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2.</text:span></text:p>
          </table:table-cell>
          <table:table-cell table:style-name="TableCell1836">
            <text:p text:style-name="P1837">Możliwość oceny radiologicznej zrostu ze względu na pełną przenikalność materiału budulcowego dla promieni rtg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3.</text:span></text:p>
          </table:table-cell>
          <table:table-cell table:style-name="TableCell1844">
            <text:p text:style-name="P1845">Znaczniki dla oceny radiologicznej umiejscowienia implantu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4.</text:span></text:p>
          </table:table-cell>
          <table:table-cell table:style-name="TableCell1852">
            <text:p text:style-name="Standard"><text:span text:style-name="T1853">Kosz<text:s/></text:span><text:span text:style-name="T1854">trwale oznakowany tj.: nr seryjny, parametry wielkości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5.</text:span></text:p>
          </table:table-cell>
          <table:table-cell table:style-name="TableCell1861">
            <text:p text:style-name="P1862">Zestaw musi zawierać pełną wymiarówkę <text:s/>koszy do odtworzenia anatomicznej lordozy kręgosłupa szyjnego z kątami lub bez kątów skosu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6.</text:span></text:p>
          </table:table-cell>
          <table:table-cell table:style-name="TableCell1869">
            <text:p text:style-name="P1870"><text:span text:style-name="T1871">Wysokość koszy od 4mm do 10 mm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7.</text:p>
          </table:table-cell>
          <table:table-cell table:style-name="TableCell1877">
            <text:p text:style-name="P1878">Kompletne instrumentarium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8.</text:p>
          </table:table-cell>
          <table:table-cell table:style-name="TableCell1884">
            <text:p text:style-name="P1885">Implanty wraz z instrumentarium muszą być dostarczone w oznakowanych firmowo opakowaniach przeznaczonych do sterylizacji</text:p>
            <text:p text:style-name="P1886">Przymiar odpowiadający rzeczywistej wielkości implantu</text:p>
          </table:table-cell>
          <table:table-cell table:style-name="TableCell1887">
            <text:p text:style-name="P1888"/>
          </table:table-cell>
        </table:table-row>
      </table:table>
      <text:p text:style-name="P1889"/>
      <text:p text:style-name="P1890"/>
      <text:p text:style-name="P1891"><text:span text:style-name="T1892">*Uwaga!</text:span></text:p>
      <text:list text:style-name="LFO88" text:continue-numbering="true">
        <text:list-item>
          <text:p text:style-name="P1893"><text:span text:style-name="T1894">Zamawiający wymaga od Wykonawcy wypełnienia powyższej tabeli,<text:s/></text:span><text:span text:style-name="T1895">udzielając odpowiedzi „TAK” lub „NIE” – dla potwierdzenia spełnienia wymaganego param</text:span><text:span text:style-name="T1896">e</text:span><text:span text:style-name="T1897">tru/warunku. Wpisanie „NIE” spowoduje odrzucenie oferty.</text:span></text:p>
        </text:list-item>
        <text:list-item>
          <text:p text:style-name="P1898"><text:span text:style-name="T1899">W przypadku udzielenia odpowiedzi „TAK” Zamawiający sugeruje wpisanie w p</text:span><text:span text:style-name="T1900">o</text:span><text:span text:style-name="T1901">wyższej <text:s/>tabeli numer strony na której<text:s/></text:span><text:span text:style-name="T1902">znajduje się potwierdzenie oferowanego parametru<text:s/></text:span><text:span text:style-name="T1903">(katalogu lub folderu, stron katalogowych, ulotek informacyjnych lub oferty),</text:span></text:p>
        </text:list-item>
        <text:list-item>
          <text:p text:style-name="P1904"><text:span text:style-name="T1905">Zamawiający sugeruje, aby celem ułatwienia potwierdzenia oferowanego param</text:span><text:span text:style-name="T1906">e</text:span><text:span text:style-name="T1907">tru Wykonawca w załączonych do oferty dokumentach<text:s/></text:span><text:span text:style-name="T1908">opisujących <text:s/>przedmiot <text:s/>zamówienia</text:span><text:span text:style-name="T1909"><text:s/></text:span><text:span text:style-name="T1910">(katalog lub folder, strony katalogowe, ulotki informacyjne), sporz</text:span><text:span text:style-name="T1911">ą</text:span><text:span text:style-name="T1912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1913"><text:s/></text:span></text:p>
      <text:p text:style-name="Bezodstępów"/>
      <text:p text:style-name="Bezodstępów"/>
      <text:p text:style-name="Bezodstępów"/>
      <text:p text:style-name="Bezodstępów"><text:span text:style-name="T1914"><text:s text:c="17"/></text:span><text:span text:style-name="T1915">………..………………………………………………..………………………………………………………… <text:s text:c="68"/></text:span></text:p>
      <text:p text:style-name="P1916"><text:span text:style-name="T1917"><text:s text:c="9"/>(miejscowość, data) <text:s text:c="29"/>(pieczęć i podpis osoby / osób wskazanych w dokumencie, <text:s/></text:span></text:p>
      <text:p text:style-name="P1918"><text:span text:style-name="T1919"><text:s text:c="23"/></text:span><text:span text:style-name="T1920"><text:s text:c="44"/>uprawnionej /uprawnionych <text:s/>do <text:s/>występowania <text:s/>w obrocie<text:s/></text:span></text:p>
      <text:p text:style-name="P1921"><text:span text:style-name="T1922"><text:s text:c="67"/>prawnym, reprezentowania Wykonawcy i składania<text:s/></text:span></text:p>
      <text:p text:style-name="P1923"><text:span text:style-name="T1924"><text:s text:c="41"/></text:span><text:span text:style-name="T1925"><text:s text:c="26"/>oświadczeń woli w jego imieniu</text:span></text:p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soft-page-break/>
      <text:p text:style-name="P1935">ZAŁĄCZNIK NR 1A-10 DO SIWZ</text:p>
      <text:p text:style-name="P1936"/>
      <text:p text:style-name="P1937"><text:span text:style-name="T1938"><text:tab/></text:span><text:span text:style-name="T1939">WYMAGANE PARAMETRY <text:s/>TECHNICZNE SPRZĘTU</text:span></text:p>
      <text:p text:style-name="P1940"/>
      <text:p text:style-name="P1941">ZADANIE NR 10</text:p>
      <text:p text:style-name="P1942"><text:span text:style-name="T1943">zestaw do wertebroplastyki <text:s text:c="2"/>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L.p.</text:p>
          </table:table-cell>
          <table:table-cell table:style-name="TableCell1952">
            <text:p text:style-name="P1953"><text:span text:style-name="T1954">Wymagane warunki techniczne zestawu do wertebroplastyki</text:span></text:p>
          </table:table-cell>
          <table:table-cell table:style-name="TableCell1955">
            <text:p text:style-name="P1956">Potwierdzenie<text:s/>spełnienia</text:p>
            <text:p text:style-name="P1957"><text:span text:style-name="T1958">warunków technicznych*</text:span></text:p>
          </table:table-cell>
        </table:table-row>
        <table:table-row table:style-name="TableRow1959">
          <table:table-cell table:style-name="TableCell1960">
            <text:p text:style-name="P1961">1.</text:p>
          </table:table-cell>
          <table:table-cell table:style-name="TableCell1962">
            <text:p text:style-name="P1963">Trokar do nakłucia trzonu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2.</text:span></text:p>
          </table:table-cell>
          <table:table-cell table:style-name="TableCell1970">
            <text:p text:style-name="P1971">System do przeznasadowego podawania cementu o obniżonej lepkości i podwyższonym kontraście do trzonów kręgów zmienionych osteoporotycznie oraz nowotworowo wykazujących powinowactwo do<text:s/>złamań ( przerzut, naczyniak, szpiczak )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3.</text:span></text:p>
          </table:table-cell>
          <table:table-cell table:style-name="TableCell1978">
            <text:p text:style-name="P1979"><text:span text:style-name="T1980">Sterylne urzadzenie mieszająco-podające pozwalające na automatyczne mieszanie składników cementu w zamkniętym pojemniku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4.</text:span></text:p>
          </table:table-cell>
          <table:table-cell table:style-name="TableCell1987">
            <text:p text:style-name="P1988">Igła biopsyjna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5.</text:span></text:p>
          </table:table-cell>
          <table:table-cell table:style-name="TableCell1995">
            <text:p text:style-name="P1996"><text:span text:style-name="T1997">System zaopatrzony w zawór bezpieczeństwa, po naciśnięciu którego</text:span><text:span text:style-name="T1998"><text:s/>ustaje całkowite podawanie cementu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6.</text:span></text:p>
          </table:table-cell>
          <table:table-cell table:style-name="TableCell2005">
            <text:p text:style-name="P2006">Cement o obniżonej lepkości z kontrastem i czasem wiązania <text:s/>nie krótszym niż 5 min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7.</text:p>
          </table:table-cell>
          <table:table-cell table:style-name="TableCell2012">
            <text:p text:style-name="P2013">Igły do podawania cementu kostnego o dwóch długościach i trzech średnicach 10,11,13, oraz dwa kształty ostrzy stożkowei ścięte</text:p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8.</text:p>
          </table:table-cell>
          <table:table-cell table:style-name="TableCell2020">
            <text:p text:style-name="P2021"><text:span text:style-name="T2022">System <text:s/>zaopatrzony w przewód ,strzykawka z możliwością podania do 14ml cementu</text:span></text:p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><text:span text:style-name="T2027">*Uwaga!</text:span></text:p>
      <text:list text:style-name="LFO89" text:continue-numbering="true">
        <text:list-item>
          <text:p text:style-name="P2028"><text:span text:style-name="T2029">Zamawiający wymaga od Wykonawcy wypełnienia powyższej tabeli, udzielając odpowiedzi „TAK” lub „NIE” – dla potwierdzenia spełnienia wymaganego param</text:span><text:span text:style-name="T2030">e</text:span><text:span text:style-name="T2031">tru/warunku. Wpisanie „NIE” spowoduje odrzucenie oferty.</text:span></text:p>
        </text:list-item>
        <text:list-item>
          <text:p text:style-name="P2032"><text:span text:style-name="T2033">W przypadku udzielenia odpowiedzi „TAK” Zamawiający sugeruje wpisanie w p</text:span><text:span text:style-name="T2034">o</text:span><text:span text:style-name="T2035">wyższej <text:s/>tabeli numer strony na której znajduje się potwierdzenie oferowanego parametru<text:s/></text:span><text:span text:style-name="T2036">(katalogu lub folderu, stron<text:s/></text:span><text:span text:style-name="T2037">katalogowych, ulotek informacyjnych lub oferty),</text:span></text:p>
        </text:list-item>
        <text:list-item>
          <text:p text:style-name="P2038"><text:span text:style-name="T2039">Zamawiający sugeruje, aby celem ułatwienia potwierdzenia oferowanego param</text:span><text:span text:style-name="T2040">e</text:span><text:span text:style-name="T2041">tru Wykonawca w załączonych do oferty dokumentach<text:s/></text:span><text:span text:style-name="T2042">opisujących <text:s/>przedmiot <text:s/>zamówienia</text:span><text:span text:style-name="T2043"><text:s/></text:span><text:span text:style-name="T2044">(katalog lub folder, strony katalogowe, ulotki<text:s/></text:span><text:span text:style-name="T2045">informacyjne), sporz</text:span><text:span text:style-name="T2046">ą</text:span><text:span text:style-name="T2047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2048"><text:s/></text:span></text:p>
      <text:p text:style-name="Bezodstępów"/>
      <text:p text:style-name="Bezodstępów"><text:span text:style-name="T2049"><text:s text:c="13"/>………..………………………………………………..………………………………………………………… <text:s text:c="59"/></text:span><text:span text:style-name="T2050"><text:s text:c="9"/></text:span></text:p>
      <text:p text:style-name="P2051"><text:span text:style-name="T2052"><text:s text:c="9"/>(miejscowość, data) <text:s text:c="29"/>(pieczęć i podpis osoby / osób wskazanych w dokumencie, <text:s/></text:span></text:p>
      <text:p text:style-name="P2053"><text:span text:style-name="T2054"><text:s text:c="67"/>uprawnionej /uprawnionych <text:s/>do <text:s/>występowania <text:s/>w obrocie<text:s/></text:span></text:p>
      <text:p text:style-name="P2055"><text:span text:style-name="T2056"><text:s text:c="7"/></text:span><text:span text:style-name="T2057"><text:s text:c="60"/>prawnym, reprezentowania Wykonawcy i składania<text:s/></text:span></text:p>
      <text:p text:style-name="P2058"><text:span text:style-name="T2059"><text:s text:c="67"/>oświadczeń woli w jego imieniu</text:span></text:p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soft-page-break/>
      <text:p text:style-name="P2068">ZAŁĄCZNIK NR 1A-11 DO SIWZ</text:p>
      <text:p text:style-name="P2069">( do zadania nr<text:s/>11)</text:p>
      <text:p text:style-name="P2070"><text:span text:style-name="T2071">WYMAGANE PARAMETRY <text:s/>TECHNICZNE SPRZĘTU</text:span></text:p>
      <text:p text:style-name="P2072"><text:s/></text:p>
      <text:p text:style-name="P2073">ZADANIE NR 11</text:p>
      <text:p text:style-name="P2074">zestaw do kyfoplastyki – zestaw do przezskórnej stabilizacji rekonstrukcji i biopsji złamanych trzonów kręgosłupa w odcinku piersiowym i lędźwiowym<text:s/></text:p>
      <text:p text:style-name="Standard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L.p.</text:p>
          </table:table-cell>
          <table:table-cell table:style-name="TableCell2082">
            <text:p text:style-name="P2083"><text:span text:style-name="T2084">Wymagane warunki techniczne zestawu do ky</text:span><text:span text:style-name="T2085">foplastyki – zestawu do przezskórnej stabilizacji i rekonstrukcji złamanych trzonów kręgosłupa w odcinku piersiowym i lędźwiowym ( skład zestawu )</text:span></text:p>
          </table:table-cell>
          <table:table-cell table:style-name="TableCell2086">
            <text:p text:style-name="P2087">Potwierdzenie spełnienia</text:p>
            <text:p text:style-name="P2088">warunków technicznych*</text:p>
          </table:table-cell>
        </table:table-row>
        <table:table-row table:style-name="TableRow2089">
          <table:table-cell table:style-name="TableCell2090">
            <text:p text:style-name="P2091">1.</text:p>
          </table:table-cell>
          <table:table-cell table:style-name="TableCell2092">
            <text:p text:style-name="P2093">1 mikser do zarabiania i przenoszenia cementu</text:p>
            <text:p text:style-name="Standard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2.</text:span></text:p>
          </table:table-cell>
          <table:table-cell table:style-name="TableCell2100">
            <text:p text:style-name="P2101">2<text:s/>igły trepanobiopsyjne do nakłuć trzonu</text:p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3.</text:p>
          </table:table-cell>
          <table:table-cell table:style-name="TableCell2108">
            <text:p text:style-name="P2109">2 kaniule robocze</text:p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4.</text:span></text:p>
          </table:table-cell>
          <table:table-cell table:style-name="TableCell2117">
            <text:p text:style-name="P2118">1 prowadnica</text:p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5.</text:span></text:p>
          </table:table-cell>
          <table:table-cell table:style-name="TableCell2126">
            <text:p text:style-name="P2127">2 balony do odtworzenia wysokości trzonu w rozmiarach 15 mm i 20 mm</text:p>
            <text:p text:style-name="Standard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6.</text:span></text:p>
          </table:table-cell>
          <table:table-cell table:style-name="TableCell2134">
            <text:p text:style-name="P2135">2 strzykawki do napełniania balonów<text:s/></text:p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7.</text:span></text:p>
          </table:table-cell>
          <table:table-cell table:style-name="TableCell2143">
            <text:p text:style-name="P2144">6 igieł do podawania cementu</text:p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  <text:p text:style-name="P2151">8.</text:p>
            <text:p text:style-name="P2152"/>
          </table:table-cell>
          <table:table-cell table:style-name="TableCell2153">
            <text:p text:style-name="P2154"/>
            <text:p text:style-name="P2155"><text:span text:style-name="T2156">kiureta do<text:s/></text:span><text:span text:style-name="T2157">przygotowania loży pod balon o zaginanej /łamanej „in situ” w końcówce w zakresie od 0</text:span><text:span text:style-name="T2158">0</text:span><text:span text:style-name="T2159"><text:s/>do 90</text:span><text:span text:style-name="T2160">0</text:span><text:span text:style-name="T2161"><text:s/>oraz o średnicy końcówki 7 i 8 mm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 text:c="4"/>9.</text:p>
          </table:table-cell>
          <table:table-cell table:style-name="TableCell2167">
            <text:p text:style-name="P2168">Cement PMMA, dwuskładnikowy, o pojemności co najmniej 16 ml i czasie aplikacji min. 14-16 min, cement podwyższonej<text:s/>gęstości i lepkości natychmiast po rozmieszaniu</text:p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10.</text:p>
            <text:p text:style-name="P2175"/>
          </table:table-cell>
          <table:table-cell table:style-name="TableCell2176">
            <text:p text:style-name="P2177">igła biopsyjna z strzykawką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1.</text:p>
          </table:table-cell>
          <table:table-cell table:style-name="TableCell2183">
            <text:p text:style-name="P2184">Podawanie cementu za pomocą pompy hydraulicznej z ciśnieniowym zaworem bezpieczeństwa</text:p>
          </table:table-cell>
          <table:table-cell table:style-name="TableCell2185">
            <text:p text:style-name="P2186"/>
          </table:table-cell>
        </table:table-row>
      </table:table>
      <text:p text:style-name="P2187"><text:span text:style-name="T2188">*Uwaga!</text:span></text:p>
      <text:list text:style-name="LFO90" text:continue-numbering="true">
        <text:list-item>
          <text:p text:style-name="P2189"><text:span text:style-name="T2190">Zamawiający wymaga od Wykonawcy wypełnienia powyższej tabeli,<text:s/></text:span><text:span text:style-name="T2191">udzielając odpowiedzi „TAK” lub „NIE” – dla potwierdzenia spełnienia wymaganego param</text:span><text:span text:style-name="T2192">e</text:span><text:span text:style-name="T2193">tru/warunku. Wpisanie „NIE” spowoduje odrzucenie oferty.</text:span></text:p>
        </text:list-item>
        <text:list-item>
          <text:p text:style-name="P2194"><text:span text:style-name="T2195">W przypadku udzielenia odpowiedzi „TAK” Zamawiający sugeruje wpisanie w p</text:span><text:span text:style-name="T2196">o</text:span><text:span text:style-name="T2197">wyższej <text:s/>tabeli numer strony na której<text:s/></text:span><text:span text:style-name="T2198">znajduje się potwierdzenie oferowanego parametru<text:s/></text:span><text:span text:style-name="T2199">(katalogu lub folderu, stron katalogowych, ulotek informacyjnych lub oferty),</text:span></text:p>
        </text:list-item>
        <text:list-item>
          <text:p text:style-name="P2200"><text:span text:style-name="T2201">Zamawiający sugeruje, aby celem ułatwienia potwierdzenia oferowanego param</text:span><text:span text:style-name="T2202">e</text:span><text:span text:style-name="T2203">tru Wykonawca w załączonych do oferty dokumentach<text:s/></text:span><text:span text:style-name="T2204">opis</text:span><text:span text:style-name="T2205">ujących <text:s/>przedmiot <text:s/>zamówienia</text:span><text:span text:style-name="T2206"><text:s/></text:span><text:span text:style-name="T2207">(katalog lub folder, strony katalogowe, ulotki informacyjne), sporz</text:span><text:span text:style-name="T2208">ą</text:span><text:span text:style-name="T2209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210"><text:s/></text:span></text:p>
      <text:p text:style-name="Bezodstępów"><text:span text:style-name="T2211"><text:s text:c="11"/>………..………………………………………………..…………………………</text:span><text:span text:style-name="T2212">……………………………… <text:s text:c="68"/></text:span></text:p>
      <text:p text:style-name="P2213"><text:span text:style-name="T2214"><text:s text:c="9"/>(miejscowość, data) <text:s text:c="29"/>(pieczęć i podpis osoby / osób wskazanych w dokumencie, <text:s/></text:span></text:p>
      <text:p text:style-name="P2215"><text:span text:style-name="T2216"><text:s text:c="58"/></text:span><text:span text:style-name="T2217"><text:s text:c="9"/>uprawnionej /uprawnionych <text:s/>do <text:s/>występowania <text:s/>w obrocie<text:s/></text:span></text:p>
      <text:p text:style-name="P2218"><text:span text:style-name="T2219"><text:s text:c="67"/>prawnym, reprezentowania Wykonawcy i składania<text:s/></text:span></text:p>
      <text:p text:style-name="P2220"><text:span text:style-name="T2221"><text:s text:c="67"/>oświadcze</text:span><text:span text:style-name="T2222">ń woli w jego imieniu</text:span></text:p>
      <text:p text:style-name="P2223"/>
      <text:p text:style-name="P2224"/>
      <text:p text:style-name="P2225"/>
      <text:p text:style-name="P2226"/>
      <text:p text:style-name="P2227"/>
      <text:p text:style-name="P2228"/>
      <text:soft-page-break/>
      <text:p text:style-name="P2229">ZAŁĄCZNIK NR 1A-12</text:p>
      <text:p text:style-name="P2230">( do zadania nr 12)</text:p>
      <text:p text:style-name="P2231"/>
      <text:p text:style-name="P2232"/>
      <text:p text:style-name="P2233"><text:span text:style-name="T2234">WYMAGANE PARAMETRY <text:s/>TECHNICZNE SPRZĘTU</text:span></text:p>
      <text:p text:style-name="P2235"/>
      <text:p text:style-name="P2236">ZADANIE NR 12</text:p>
      <text:p text:style-name="P2237"><text:span text:style-name="T2238">zestaw do mocowania pokrywy czaszki<text:s/></text:span>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L.p.</text:p>
          </table:table-cell>
          <table:table-cell table:style-name="TableCell2247">
            <text:p text:style-name="P2248"><text:span text:style-name="T2249">Wymagane warunki techniczne zestawu do mocowania pokrywy czaszki</text:span></text:p>
          </table:table-cell>
          <table:table-cell table:style-name="TableCell2250">
            <text:p text:style-name="P2251">Potwierdzenie spełnienia</text:p>
            <text:p text:style-name="P2252">warunków technicznych*</text:p>
          </table:table-cell>
        </table:table-row>
        <table:table-row table:style-name="TableRow2253">
          <table:table-cell table:style-name="TableCell2254">
            <text:p text:style-name="P2255">1.</text:p>
          </table:table-cell>
          <table:table-cell table:style-name="TableCell2256">
            <text:p text:style-name="P2257">Klips ze stopu tytanowego, złożony z dwóch krążków trzymających kość, umocowanych na wspólnym karbowanym trzpieniu, zakończonym zgrubieniem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2.</text:span></text:p>
          </table:table-cell>
          <table:table-cell table:style-name="TableCell2264">
            <text:p text:style-name="P2265">Wymagana możliwość wykonania badania MRI ( 1,5 T )</text:p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3.</text:span></text:p>
          </table:table-cell>
          <table:table-cell table:style-name="TableCell2273">
            <text:p text:style-name="P2274">Minimum 3 rozmiary –<text:s/>dostępność rozmiarów od min. 11mm do max. 20mm</text:p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4.</text:span></text:p>
          </table:table-cell>
          <table:table-cell table:style-name="TableCell2282">
            <text:p text:style-name="P2283">Kompletne instrumentarium do mocowania klipsów</text:p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5.</text:span></text:p>
          </table:table-cell>
          <table:table-cell table:style-name="TableCell2291">
            <text:p text:style-name="P2292">Aplikator klipsów dynamometryczny, w pełni automatyczny, bez konieczności wykonywania dodatkowych regulacji</text:p>
          </table:table-cell>
          <table:table-cell table:style-name="TableCell2293">
            <text:p text:style-name="P2294"/>
          </table:table-cell>
        </table:table-row>
      </table:table>
      <text:p text:style-name="Bezodstępów"/>
      <text:p text:style-name="P2295"><text:span text:style-name="T2296">*Uwaga!</text:span></text:p>
      <text:list text:style-name="LFO91" text:continue-numbering="true">
        <text:list-item>
          <text:p text:style-name="P2297"><text:span text:style-name="T2298">Zamawiający wymaga od Wykonawcy</text:span><text:span text:style-name="T2299"><text:s/>wypełnienia powyższej tabeli, udzielając odpowiedzi „TAK” lub „NIE” – dla potwierdzenia spełnienia wymaganego param</text:span><text:span text:style-name="T2300">e</text:span><text:span text:style-name="T2301">tru/warunku. Wpisanie „NIE” spowoduje odrzucenie oferty.</text:span></text:p>
        </text:list-item>
        <text:list-item>
          <text:p text:style-name="P2302"><text:span text:style-name="T2303">W przypadku udzielenia odpowiedzi „TAK” Zamawiający sugeruje wpisanie w p</text:span><text:span text:style-name="T2304">o</text:span><text:span text:style-name="T2305">wyższej<text:s/></text:span><text:span text:style-name="T2306"><text:s/>tabeli numer strony na której znajduje się potwierdzenie oferowanego parametru<text:s/></text:span><text:span text:style-name="T2307">(katalogu lub folderu, stron katalogowych, ulotek informacyjnych lub oferty),</text:span></text:p>
        </text:list-item>
        <text:list-item>
          <text:p text:style-name="P2308"><text:span text:style-name="T2309">Zamawiający sugeruje, aby celem ułatwienia potwierdzenia oferowanego param</text:span><text:span text:style-name="T2310">e</text:span><text:span text:style-name="T2311">tru Wykonawca w załączo</text:span><text:span text:style-name="T2312">nych do oferty dokumentach<text:s/></text:span><text:span text:style-name="T2313">opisujących <text:s/>przedmiot <text:s/>zamówienia</text:span><text:span text:style-name="T2314"><text:s/></text:span><text:span text:style-name="T2315">(katalog lub folder, strony katalogowe, ulotki informacyjne), sporz</text:span><text:span text:style-name="T2316">ą</text:span><text:span text:style-name="T2317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318"><text:s/></text:span></text:p>
      <text:p text:style-name="Bezodstępów"/>
      <text:p text:style-name="Bezodstępów"/>
      <text:p text:style-name="Bezodstępów"><text:span text:style-name="T2319"><text:s text:c="13"/></text:span><text:span text:style-name="T2320"><text:s text:c="4"/>………..………………………………………………..………………………………………………………… <text:s text:c="68"/></text:span></text:p>
      <text:p text:style-name="P2321"><text:span text:style-name="T2322"><text:s text:c="9"/>(miejscowość, data) <text:s text:c="29"/>(pieczęć i podpis osoby / osób wskazanych w dokumencie, <text:s/></text:span></text:p>
      <text:p text:style-name="P2323"><text:span text:style-name="T2324"><text:s text:c="67"/>uprawnionej /uprawnionych <text:s/>do <text:s/>występowania <text:s/>w obrocie<text:s/></text:span></text:p>
      <text:p text:style-name="P2325"><text:span text:style-name="T2326"><text:s text:c="67"/>prawnym, reprezentowania Wykonawcy i składania<text:s/></text:span></text:p>
      <text:p text:style-name="P2327"><text:span text:style-name="T2328"><text:s text:c="18"/></text:span><text:span text:style-name="T2329"><text:s text:c="49"/>oświadczeń woli w jego imieniu</text:span></text:p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soft-page-break/>
      <text:p text:style-name="P2344">ZAŁĄCZNIK NR 1A-13 DO SIWZ</text:p>
      <text:p text:style-name="P2345">( do zadania nr 13)</text:p>
      <text:p text:style-name="P2346"/>
      <text:p text:style-name="P2347"><text:span text:style-name="T2348">WYMAGANE PARAMETRY <text:s/>TECHNICZNE SPRZĘTU</text:span></text:p>
      <text:p text:style-name="P2349"/>
      <text:p text:style-name="P2350">ZADANIE NR 13</text:p>
      <text:p text:style-name="P2351"><text:span text:style-name="T2352">klipsy naczyniowe do zamknięcia tętniaka<text:s/>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L.p.</text:p>
          </table:table-cell>
          <table:table-cell table:style-name="TableCell2360">
            <text:p text:style-name="P2361"><text:span text:style-name="T2362">Wymagane<text:s/></text:span><text:span text:style-name="T2363">warunki techniczne klipsów naczyniowych do zamknięcia tętniaka</text:span></text:p>
          </table:table-cell>
          <table:table-cell table:style-name="TableCell2364">
            <text:p text:style-name="P2365">Potwierdzenie spełnienia</text:p>
            <text:p text:style-name="P2366">warunków technicznych*</text:p>
          </table:table-cell>
        </table:table-row>
        <table:table-row table:style-name="TableRow2367">
          <table:table-cell table:style-name="TableCell2368">
            <text:p text:style-name="P2369">1.</text:p>
          </table:table-cell>
          <table:table-cell table:style-name="TableCell2370">
            <text:p text:style-name="P2371">Tytanowe zaciski tętniakowe ze stopu tytanu do leczenia malformacji naczyniowej mózgu sterylnie pakowane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2.</text:span></text:p>
          </table:table-cell>
          <table:table-cell table:style-name="TableCell2378">
            <text:p text:style-name="P2379">Czasowe proste ”Standard”: 7mm,<text:s/>9mm, 11mm, 15mm, 17,5mm, 20mm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3.</text:span></text:p>
          </table:table-cell>
          <table:table-cell table:style-name="TableCell2386">
            <text:p text:style-name="P2387">Stałe zakrzywione: 6,5 mm, 8,3 mm, 10,2 mm, 13,7 mm, <text:s text:c="8"/>15,3 mm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4.</text:span></text:p>
          </table:table-cell>
          <table:table-cell table:style-name="TableCell2394">
            <text:p text:style-name="P2395">Stałe proste: 7mm, 9mm, 11mm, 15mm, 17,5 mm, 20m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5.</text:span></text:p>
          </table:table-cell>
          <table:table-cell table:style-name="TableCell2402">
            <text:p text:style-name="P2403">Stałe zagięte: 5,4 mm , 6,4 mm, 8,0 mm, 10,3 mm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6.</text:span></text:p>
          </table:table-cell>
          <table:table-cell table:style-name="TableCell2410">
            <text:p text:style-name="P2411">Stałe zakrzywione: 6,5 mm, 8,3 mm,<text:s/>10,2 mm, 13,7 mm, <text:s text:c="8"/>15,3 mm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7.</text:p>
          </table:table-cell>
          <table:table-cell table:style-name="TableCell2417">
            <text:p text:style-name="P2418">Stałe wygięte: 7,4 mm, 8,4 mm, 10,5 mm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8.</text:p>
          </table:table-cell>
          <table:table-cell table:style-name="TableCell2424">
            <text:p text:style-name="P2425">Stałe bagnetowe: 7 mm, 9 mm, 12 mm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9.</text:p>
          </table:table-cell>
          <table:table-cell table:style-name="TableCell2431">
            <text:p text:style-name="P2432">Stałe łamane: 5mm, 7mm, 10mm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0.</text:p>
          </table:table-cell>
          <table:table-cell table:style-name="TableCell2438">
            <text:p text:style-name="P2439">Stałe profilowane: 6,7 mm, 9,0 mm, 7,0 mm, 9,3 mm, 11,3 mm, 7,8 mm, 11,4 mm, 8,6 mm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1.</text:p>
          </table:table-cell>
          <table:table-cell table:style-name="TableCell2445">
            <text:p text:style-name="P2446">Stałe<text:s/>okienkowe o średnicy 3,5mm, zagięte: 5 mm, 7,5 mm, <text:s text:c="5"/>10 mm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2.</text:p>
          </table:table-cell>
          <table:table-cell table:style-name="TableCell2452">
            <text:p text:style-name="P2453">Stałe okienkowe o średnicy 5mm, proste: 3 mm, 4 mm, 5 mm, 6mm, 9mm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3.</text:p>
          </table:table-cell>
          <table:table-cell table:style-name="TableCell2459">
            <text:p text:style-name="P2460">Stałe okienkowe o średnicy 3,5mm, profilowane: 5 typów 5mm-10mm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4.</text:p>
          </table:table-cell>
          <table:table-cell table:style-name="TableCell2466">
            <text:p text:style-name="P2467">Czasowe proste mini: 3mm, 5mm, 7mm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5.</text:p>
          </table:table-cell>
          <table:table-cell table:style-name="TableCell2473">
            <text:p text:style-name="P2474">Stałe proste mini: 3mm, 5mm, 7mm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6.</text:p>
          </table:table-cell>
          <table:table-cell table:style-name="TableCell2480">
            <text:p text:style-name="P2481">Stałe proste mini wąskie: 3mm, 5mm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7.</text:p>
          </table:table-cell>
          <table:table-cell table:style-name="TableCell2487">
            <text:p text:style-name="P2488">Stałe zagięte mini: 3,9 mm, 5,0 mm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8.</text:p>
          </table:table-cell>
          <table:table-cell table:style-name="TableCell2494">
            <text:p text:style-name="P2495">Stałe mini bagnetowe: 4mm, 7mm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9.</text:p>
          </table:table-cell>
          <table:table-cell table:style-name="TableCell2501">
            <text:p text:style-name="P2502">Stałe proste mini wąskie: 3mm, 5mm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20.</text:p>
          </table:table-cell>
          <table:table-cell table:style-name="TableCell2508">
            <text:p text:style-name="P2509">Stałe mini zagięte wąskie: 2,8 mm, 4 mm, 4,7 mm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21.</text:p>
          </table:table-cell>
          <table:table-cell table:style-name="TableCell2515">
            <text:p text:style-name="P2516">Stałe mini wygięte: 4,7 mm</text:p>
          </table:table-cell>
          <table:table-cell table:style-name="TableCell2517">
            <text:p text:style-name="P2518"/>
          </table:table-cell>
        </table:table-row>
      </table:table>
      <text:p text:style-name="P2519"><text:span text:style-name="T2520">*Uwaga!</text:span></text:p>
      <text:list text:style-name="LFO92" text:continue-numbering="true">
        <text:list-item>
          <text:p text:style-name="P2521"><text:span text:style-name="T2522">Zamawiający wymaga od Wykonawcy wypełnienia powyższej tabeli, udzielając odpowiedzi „TAK” lub „NIE” – dla potwierdzenia spełnienia wymaganego param</text:span><text:span text:style-name="T2523">e</text:span><text:span text:style-name="T2524">tru/warunku. Wpisanie „NIE” spowoduje odrzucenie oferty.</text:span></text:p>
        </text:list-item>
        <text:list-item>
          <text:p text:style-name="P2525"><text:span text:style-name="T2526">W przypadku<text:s/></text:span><text:span text:style-name="T2527">udzielenia odpowiedzi „TAK” Zamawiający sugeruje wpisanie w p</text:span><text:span text:style-name="T2528">o</text:span><text:span text:style-name="T2529">wyższej <text:s/>tabeli numer strony na której znajduje się potwierdzenie oferowanego parametru<text:s/></text:span><text:span text:style-name="T2530">(katalogu lub folderu, stron katalogowych, ulotek informacyjnych lub oferty),</text:span></text:p>
        </text:list-item>
        <text:list-item>
          <text:p text:style-name="P2531"><text:span text:style-name="T2532">Zamawiający sugeruje, aby ce</text:span><text:span text:style-name="T2533">lem ułatwienia potwierdzenia oferowanego param</text:span><text:span text:style-name="T2534">e</text:span><text:span text:style-name="T2535">tru Wykonawca w załączonych do oferty dokumentach<text:s/></text:span><text:span text:style-name="T2536">opisujących <text:s/>przedmiot <text:s/>zamówienia</text:span><text:span text:style-name="T2537"><text:s/></text:span><text:span text:style-name="T2538">(katalog lub folder, strony katalogowe, ulotki informacyjne), sporz</text:span><text:span text:style-name="T2539">ą</text:span><text:span text:style-name="T2540">dzonych w <text:s/>języku polskim, wskazał w nich oferowany asor</text:span><text:span text:style-name="T2541">tyment, podając numer zadania i pozycji w zadaniu<text:s/></text:span></text:p>
        </text:list-item>
      </text:list>
      <text:p text:style-name="Bezodstępów"/>
      <text:p text:style-name="Bezodstępów"><text:span text:style-name="T2542"><text:s text:c="17"/>………..………………………………………………..………………………………………………………… <text:s text:c="68"/></text:span></text:p>
      <text:p text:style-name="P2543"><text:span text:style-name="T2544"><text:s text:c="9"/>(miejscowość, data) <text:s text:c="29"/>(pieczęć i<text:s/></text:span><text:span text:style-name="T2545">podpis osoby / osób wskazanych w dokumencie, <text:s/></text:span></text:p>
      <text:p text:style-name="P2546"><text:span text:style-name="T2547"><text:s text:c="67"/>uprawnionej /uprawnionych <text:s/>do <text:s/>występowania <text:s/>w obrocie<text:s/></text:span></text:p>
      <text:p text:style-name="P2548"><text:span text:style-name="T2549"><text:s text:c="67"/>prawnym,<text:s/></text:span><text:span text:style-name="T2550">reprezentowania Wykonawcy i składania<text:s/></text:span></text:p>
      <text:p text:style-name="P2551"><text:span text:style-name="T2552"><text:s text:c="67"/>oświadczeń woli w jego imieniu</text:span>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soft-page-break/>
      <text:p text:style-name="P2560">ZAŁĄCZNIK NR 1A-14 DO SIWZ</text:p>
      <text:p text:style-name="P2561">( do zadania nr 14)</text:p>
      <text:p text:style-name="P2562"/>
      <text:p text:style-name="P2563"><text:span text:style-name="T2564">WYMAGANE PARAMETRY <text:s/>TECHNICZNE SPRZĘTU</text:span></text:p>
      <text:p text:style-name="P2565"/>
      <text:p text:style-name="P2566"/>
      <text:p text:style-name="P2567">ZADANIE NR 14</text:p>
      <text:p text:style-name="P2568"><text:span text:style-name="T2569">proteza t</text:span><text:span text:style-name="T2570">rzonu odcinka szyjnego – teleskopowej <text:s/></text:span>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L.p.</text:p>
          </table:table-cell>
          <table:table-cell table:style-name="TableCell2579">
            <text:p text:style-name="P2580"><text:span text:style-name="T2581">Wymagane warunki techniczne protezy trzonu odcinka szyjnego – teleskopowej</text:span></text:p>
          </table:table-cell>
          <table:table-cell table:style-name="TableCell2582">
            <text:p text:style-name="P2583">Potwierdzenie spełnienia</text:p>
            <text:p text:style-name="P2584">warunków technicznych*</text:p>
          </table:table-cell>
        </table:table-row>
        <table:table-row table:style-name="TableRow2585">
          <table:table-cell table:style-name="TableCell2586">
            <text:p text:style-name="P2587">1.</text:p>
          </table:table-cell>
          <table:table-cell table:style-name="TableCell2588">
            <text:p text:style-name="Standard"><text:span text:style-name="T2589">Implant z biomateriału ( peek )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2.</text:span></text:p>
          </table:table-cell>
          <table:table-cell table:style-name="TableCell2596">
            <text:p text:style-name="P2597">W przypadku materiału niewidocznego na<text:s/>zdjęciach rtg, znacznik radiologiczny umożliwiający określenie położenia protezy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3.</text:span></text:p>
          </table:table-cell>
          <table:table-cell table:style-name="TableCell2604">
            <text:p text:style-name="Standard"><text:span text:style-name="T2605">Możliwość zastąpienia 1 do 3 trzonów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4.</text:span></text:p>
          </table:table-cell>
          <table:table-cell table:style-name="TableCell2612">
            <text:p text:style-name="Standard"><text:span text:style-name="T2613">Wydłużenie <text:s/>konstrukcji implantu mechanizmem „in situ”</text:span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5.</text:span></text:p>
          </table:table-cell>
          <table:table-cell table:style-name="TableCell2620">
            <text:p text:style-name="P2621"><text:span text:style-name="T2622">Blokada wydłużenia implantu</text:span>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<text:span text:style-name="T2628">6.</text:span></text:p>
          </table:table-cell>
          <table:table-cell table:style-name="TableCell2629">
            <text:p text:style-name="P2630">Możliwość kilkakrotnego wydłużania<text:s/>/ skracania implantu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7.</text:p>
          </table:table-cell>
          <table:table-cell table:style-name="TableCell2636">
            <text:p text:style-name="P2637">Płytki graniczne o karbowanej powierzchni zapobiegającej migracji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8.</text:p>
          </table:table-cell>
          <table:table-cell table:style-name="TableCell2643">
            <text:p text:style-name="P2644">Kompletne instrumentarium do implantacji wraz z dystraktorem sąsiadujących trzonów</text:p>
          </table:table-cell>
          <table:table-cell table:style-name="TableCell2645">
            <text:p text:style-name="P2646"/>
          </table:table-cell>
        </table:table-row>
      </table:table>
      <text:p text:style-name="P2647"/>
      <text:p text:style-name="P2648"><text:span text:style-name="T2649">*Uwaga!</text:span></text:p>
      <text:list text:style-name="LFO93" text:continue-numbering="true">
        <text:list-item>
          <text:p text:style-name="P2650"><text:span text:style-name="T2651">Zamawiający wymaga od Wykonawcy wypełnienia powyższej tabeli,<text:s/></text:span><text:span text:style-name="T2652">udzielając odpowiedzi „TAK” lub „NIE” – dla potwierdzenia spełnienia wymaganego param</text:span><text:span text:style-name="T2653">e</text:span><text:span text:style-name="T2654">tru/warunku. Wpisanie „NIE” spowoduje odrzucenie oferty.</text:span></text:p>
        </text:list-item>
        <text:list-item>
          <text:p text:style-name="P2655"><text:span text:style-name="T2656">W przypadku udzielenia odpowiedzi „TAK” Zamawiający sugeruje wpisanie w p</text:span><text:span text:style-name="T2657">o</text:span><text:span text:style-name="T2658">wyższej <text:s/>tabeli numer strony na której<text:s/></text:span><text:span text:style-name="T2659">znajduje się potwierdzenie oferowanego parametru<text:s/></text:span><text:span text:style-name="T2660">(katalogu lub folderu, stron katalogowych, ulotek informacyjnych lub oferty),</text:span></text:p>
        </text:list-item>
        <text:list-item>
          <text:p text:style-name="P2661"><text:span text:style-name="T2662">Zamawiający sugeruje, aby celem ułatwienia potwierdzenia oferowanego param</text:span><text:span text:style-name="T2663">e</text:span><text:span text:style-name="T2664">tru Wykonawca w załączonych do oferty dokumentach<text:s/></text:span><text:span text:style-name="T2665">opis</text:span><text:span text:style-name="T2666">ujących <text:s/>przedmiot <text:s/>zamówienia</text:span><text:span text:style-name="T2667"><text:s/></text:span><text:span text:style-name="T2668">(katalog lub folder, strony katalogowe, ulotki informacyjne), sporz</text:span><text:span text:style-name="T2669">ą</text:span><text:span text:style-name="T2670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2671"><text:s text:c="17"/>………..………………………………………………..………</text:span><text:span text:style-name="T2672">………………………………………………… <text:s text:c="68"/></text:span></text:p>
      <text:p text:style-name="P2673"><text:span text:style-name="T2674"><text:s text:c="9"/>(miejscowość, data) <text:s text:c="29"/>(pieczęć i podpis osoby / osób wskazanych w dokumencie, <text:s/></text:span></text:p>
      <text:p text:style-name="P2675"><text:span text:style-name="T2676"><text:s text:c="51"/></text:span><text:span text:style-name="T2677"><text:s text:c="16"/>uprawnionej /uprawnionych <text:s/>do <text:s/>występowania <text:s/>w obrocie<text:s/></text:span></text:p>
      <text:p text:style-name="P2678"><text:span text:style-name="T2679"><text:s text:c="67"/>prawnym, reprezentowania Wykonawcy i składania<text:s/></text:span></text:p>
      <text:p text:style-name="P2680"><text:span text:style-name="T2681"><text:s text:c="67"/>oś</text:span><text:span text:style-name="T2682">wiadczeń woli w jego imieniu</text:span></text:p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soft-page-break/>
      <text:p text:style-name="P2698">ZAŁĄCZNIK NR 1A-15 DO SIWZ</text:p>
      <text:p text:style-name="P2699">( do zadania nr 15)</text:p>
      <text:p text:style-name="P2700"><text:span text:style-name="T2701">WYMAGANE PARAMETRY <text:s/>TECHNICZNE SPRZĘTU</text:span></text:p>
      <text:p text:style-name="P2702"/>
      <text:p text:style-name="P2703">ZADANIE NR 15</text:p>
      <text:p text:style-name="P2704"><text:span text:style-name="T2705">zestaw do stabilizacji przeznasadowej u chorych z osteoporozą <text:s/>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L.p.</text:p>
          </table:table-cell>
          <table:table-cell table:style-name="TableCell2713">
            <text:p text:style-name="Standard"><text:span text:style-name="T2714">Wymagane parametry techniczne zestawu do<text:s/></text:span><text:span text:style-name="T2715">stabilizacji przeznasadowej u chorych <text:s/>z osteoporozą <text:s/></text:span></text:p>
          </table:table-cell>
          <table:table-cell table:style-name="TableCell2716">
            <text:p text:style-name="P2717">Potwierdzenie spełnienia</text:p>
            <text:p text:style-name="P2718">warunków technicznych*</text:p>
          </table:table-cell>
        </table:table-row>
        <table:table-row table:style-name="TableRow2719">
          <table:table-cell table:style-name="TableCell2720">
            <text:p text:style-name="P2721">1.</text:p>
          </table:table-cell>
          <table:table-cell table:style-name="TableCell2722">
            <text:p text:style-name="P2723">Zestaw o składzie: 4xśruba, 2xpręt łączący, 4xbloker pręta.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2.</text:span></text:p>
          </table:table-cell>
          <table:table-cell table:style-name="TableCell2730">
            <text:p text:style-name="P2731">-wielokątowe, samogwintujące śruby tulipanowe</text:p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3.</text:span></text:p>
          </table:table-cell>
          <table:table-cell table:style-name="TableCell2739">
            <text:p text:style-name="P2740">-walcowy kształt gwintu, śruby<text:s/>kaniulowane wraz z dodatkowymi 6-cioma otworami w części dystalnej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4.</text:span></text:p>
          </table:table-cell>
          <table:table-cell table:style-name="TableCell2747">
            <text:p text:style-name="P2748"><text:span text:style-name="T2749">-system mocowania śruby do pręta otwarty od góry <text:s/>i oparty na jednym elemencie blokująco-zabezpieczającym</text:span></text:p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5.</text:span></text:p>
          </table:table-cell>
          <table:table-cell table:style-name="TableCell2757">
            <text:p text:style-name="P2758">-średnica śrub od 5,5mm do 7,5mm ze skokiem co 1mm oraz długością od 30<text:s/>d0 55 mm ze skokiem co 5 mm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6.</text:span></text:p>
          </table:table-cell>
          <table:table-cell table:style-name="TableCell2765">
            <text:p text:style-name="P2766"><text:span text:style-name="T2767">-wysokość implantów wraz z kompletnym elementem blokująco- zabezpieczającym nie może przekraczać <text:s/>5 mm ponad pręt</text:span></text:p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7.</text:p>
          </table:table-cell>
          <table:table-cell table:style-name="TableCell2774">
            <text:p text:style-name="P2775">- średnica pręta 5, 5 mm (pręt gładki- wygięty i prosty)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8.</text:p>
          </table:table-cell>
          <table:table-cell table:style-name="TableCell2781">
            <text:p text:style-name="P2782">- zestaw wraz ze śrubokrętami<text:s/>jednorazowego użytku służące do wkręcania śruby i jako kaniula robocza do podania cementu z podajnikiem</text:p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9.</text:p>
          </table:table-cell>
          <table:table-cell table:style-name="TableCell2789">
            <text:p text:style-name="P2790"><text:span text:style-name="T2791">- możliwość zastosowania śrub przy stabilizacji w technice otwartej jak i małoinwazyjnej (prz</text:span><text:span text:style-name="T2792">e</text:span><text:span text:style-name="T2793">zskórnej)</text:span></text:p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0.</text:p>
          </table:table-cell>
          <table:table-cell table:style-name="TableCell2800">
            <text:p text:style-name="P2801"><text:span text:style-name="T2802">- mikser jednorazowego użytku,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1.</text:p>
          </table:table-cell>
          <table:table-cell table:style-name="TableCell2808">
            <text:p text:style-name="P2809">- cement typu PMMA, sterylny</text:p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2.</text:p>
          </table:table-cell>
          <table:table-cell table:style-name="TableCell2816">
            <text:p text:style-name="P2817">-kompletne instrumentarium</text:p>
          </table:table-cell>
          <table:table-cell table:style-name="TableCell2818">
            <text:p text:style-name="P2819"/>
          </table:table-cell>
        </table:table-row>
      </table:table>
      <text:p text:style-name="P2820"><text:span text:style-name="T2821">*Uwaga!</text:span></text:p>
      <text:list text:style-name="LFO94" text:continue-numbering="true">
        <text:list-item>
          <text:p text:style-name="P2822"><text:span text:style-name="T2823">Zamawiający wymaga od Wykonawcy wypełnienia powyższej tabeli, udzielając odpowiedzi „TAK” lub „NIE” – dla potwierdzenia spełnienia wymaganego param</text:span><text:span text:style-name="T2824">e</text:span><text:span text:style-name="T2825">tru/warunku. Wpisanie „NIE”<text:s/></text:span><text:span text:style-name="T2826">spowoduje odrzucenie oferty.</text:span></text:p>
        </text:list-item>
        <text:list-item>
          <text:p text:style-name="P2827"><text:span text:style-name="T2828">W przypadku udzielenia odpowiedzi „TAK” Zamawiający sugeruje wpisanie w p</text:span><text:span text:style-name="T2829">o</text:span><text:span text:style-name="T2830">wyższej <text:s/>tabeli numer strony na której znajduje się potwierdzenie oferowanego parametru<text:s/></text:span><text:span text:style-name="T2831">(katalogu lub folderu, stron katalogowych, ulotek informacyjnych<text:s/></text:span><text:span text:style-name="T2832">lub oferty),</text:span></text:p>
        </text:list-item>
        <text:list-item>
          <text:p text:style-name="P2833"><text:span text:style-name="T2834">Zamawiający sugeruje, aby celem ułatwienia potwierdzenia oferowanego param</text:span><text:span text:style-name="T2835">e</text:span><text:span text:style-name="T2836">tru Wykonawca w załączonych do oferty dokumentach<text:s/></text:span><text:span text:style-name="T2837">opisujących <text:s/>przedmiot <text:s/>zamówienia</text:span><text:span text:style-name="T2838"><text:s/></text:span><text:span text:style-name="T2839">(katalog lub folder, strony katalogowe, ulotki informacyjne), sporz</text:span><text:span text:style-name="T2840">ą</text:span><text:span text:style-name="T2841">dzonych w <text:s/></text:span><text:span text:style-name="T2842"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843"><text:s text:c="13"/>………..………………………………………………..………………………………………………………… <text:s text:c="68"/></text:span></text:p>
      <text:p text:style-name="P2844"><text:span text:style-name="T2845"><text:s text:c="9"/>(miejscowość, data)</text:span><text:span text:style-name="T2846"><text:s text:c="30"/>(pieczęć i podpis osoby / osób wskazanych w dokumencie, <text:s/></text:span></text:p>
      <text:p text:style-name="P2847"><text:span text:style-name="T2848"><text:s text:c="67"/>uprawnionej /uprawnionych <text:s/>do <text:s/>występowania <text:s/>w obrocie<text:s/></text:span></text:p>
      <text:p text:style-name="P2849"><text:span text:style-name="T2850"><text:s text:c="45"/></text:span><text:span text:style-name="T2851"><text:s text:c="22"/>prawnym, reprezentowania Wykonawcy i składania<text:s/></text:span></text:p>
      <text:p text:style-name="P2852"><text:span text:style-name="T2853"><text:s text:c="67"/>oświadczeń woli w jego imieniu</text:span></text:p>
      <text:p text:style-name="P2854"/>
      <text:p text:style-name="P2855"/>
      <text:p text:style-name="P2856"/>
      <text:p text:style-name="P2857"/>
      <text:p text:style-name="P2858"/>
      <text:p text:style-name="P2859"/>
      <text:soft-page-break/>
      <text:p text:style-name="P2860">ZAŁACZNIK NR 1A-16 DO SIWZ</text:p>
      <text:p text:style-name="P2861">( do zadania nr 16)</text:p>
      <text:p text:style-name="P2862"/>
      <text:p text:style-name="P2863"/>
      <text:p text:style-name="P2864"/>
      <text:p text:style-name="P2865"><text:span text:style-name="T2866">WYMAGANE PARAMETRY <text:s/>TECHNICZNE<text:s/></text:span><text:span text:style-name="T2867">SPRZĘTU</text:span></text:p>
      <text:p text:style-name="P2868"/>
      <text:p text:style-name="P2869"/>
      <text:p text:style-name="P2870">ZADANIE NR 16</text:p>
      <text:p text:style-name="P2871"><text:span text:style-name="T2872">zestaw do stabilizacji czaszkowo – kręgowej <text:s/>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L.p.</text:p>
          </table:table-cell>
          <table:table-cell table:style-name="TableCell2881">
            <text:p text:style-name="P2882"><text:span text:style-name="T2883">Wymagane warunki techniczne zestawu do stabilizacji czaszkowo – kręgowej</text:span></text:p>
          </table:table-cell>
          <table:table-cell table:style-name="TableCell2884">
            <text:p text:style-name="P2885">Potwierdzenie spełnienia</text:p>
            <text:p text:style-name="P2886">warunków technicznych*</text:p>
          </table:table-cell>
        </table:table-row>
        <table:table-row table:style-name="TableRow2887">
          <table:table-cell table:style-name="TableCell2888">
            <text:p text:style-name="P2889">1.</text:p>
          </table:table-cell>
          <table:table-cell table:style-name="TableCell2890">
            <text:p text:style-name="P2891">Śruby tulipanowe wieloosiowe, samogwintujące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<text:span text:style-name="T2897">2.</text:span></text:p>
          </table:table-cell>
          <table:table-cell table:style-name="TableCell2898">
            <text:p text:style-name="Standard"><text:span text:style-name="T2899">Śruby</text:span><text:span text:style-name="T2900"><text:s text:c="2"/>do stabilizacji C</text:span><text:span text:style-name="T2901">1</text:span><text:span text:style-name="T2902">/ C</text:span><text:span text:style-name="T2903">2<text:s/></text:span><text:span text:style-name="T2904">– przezstawowe, korowe i typu „shaft”</text:span>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3.</text:span></text:p>
          </table:table-cell>
          <table:table-cell table:style-name="TableCell2911">
            <text:p text:style-name="Standard"><text:span text:style-name="T2912">Śruby potyliczne,<text:s/></text:span><text:span text:style-name="T2913">samogwintujące</text:span>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<text:span text:style-name="T2919">4.</text:span></text:p>
          </table:table-cell>
          <table:table-cell table:style-name="TableCell2920">
            <text:p text:style-name="Standard"><text:span text:style-name="T2921">Pręty i płytki <text:s/>potyliczne o różnych długościach lub do przycinania</text:span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5.</text:span></text:p>
          </table:table-cell>
          <table:table-cell table:style-name="TableCell2928">
            <text:p text:style-name="P2929"><text:span text:style-name="T2930">Możliwość bocznego <text:s/>do śruby osadzania pręta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6.</text:span></text:p>
          </table:table-cell>
          <table:table-cell table:style-name="TableCell2937">
            <text:p text:style-name="P2938">Łączniki poprzeczne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7.</text:p>
          </table:table-cell>
          <table:table-cell table:style-name="TableCell2944">
            <text:p text:style-name="P2945">Haki laminowane o różnych rozmiarach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8.</text:p>
          </table:table-cell>
          <table:table-cell table:style-name="TableCell2951">
            <text:p text:style-name="P2952"><text:span text:style-name="T2953">W skład zestawu wchodzi: 6 śrub do potylicy, 4 śruby szyjne, 2 haki laminarne, 2 pręty szyjno-potyliczne wraz z płytkami potylicznymi, 1 poprzeczka</text:span></text:p>
          </table:table-cell>
          <table:table-cell table:style-name="TableCell2954">
            <text:p text:style-name="P2955"/>
          </table:table-cell>
        </table:table-row>
      </table:table>
      <text:p text:style-name="Standard"/>
      <text:p text:style-name="P2956"><text:span text:style-name="T2957">*Uwaga!</text:span></text:p>
      <text:list text:style-name="LFO95" text:continue-numbering="true">
        <text:list-item>
          <text:p text:style-name="P2958"><text:span text:style-name="T2959">Zamawiający wymaga od Wykonawcy wypełnienia powyższej<text:s/></text:span><text:span text:style-name="T2960">tabeli, udzielając odpowiedzi „TAK” lub „NIE” – dla potwierdzenia spełnienia wymaganego param</text:span><text:span text:style-name="T2961">e</text:span><text:span text:style-name="T2962">tru/warunku. Wpisanie „NIE” spowoduje odrzucenie oferty.</text:span></text:p>
        </text:list-item>
        <text:list-item>
          <text:p text:style-name="P2963"><text:span text:style-name="T2964">W przypadku udzielenia odpowiedzi „TAK” Zamawiający sugeruje wpisanie w p</text:span><text:span text:style-name="T2965">o</text:span><text:span text:style-name="T2966">wyższej <text:s/>tabeli numer strony na</text:span><text:span text:style-name="T2967"><text:s/>której znajduje się potwierdzenie oferowanego parametru<text:s/></text:span><text:span text:style-name="T2968">(katalogu lub folderu, stron katalogowych, ulotek informacyjnych lub oferty),</text:span></text:p>
        </text:list-item>
        <text:list-item>
          <text:p text:style-name="P2969"><text:span text:style-name="T2970">Zamawiający sugeruje, aby celem ułatwienia potwierdzenia oferowanego param</text:span><text:span text:style-name="T2971">e</text:span><text:span text:style-name="T2972">tru Wykonawca w załączonych do oferty<text:s/></text:span><text:span text:style-name="T2973">dokumentach<text:s/></text:span><text:span text:style-name="T2974">opisujących <text:s/>przedmiot <text:s/>zamówienia</text:span><text:span text:style-name="T2975"><text:s/></text:span><text:span text:style-name="T2976">(katalog lub folder, strony katalogowe, ulotki informacyjne), sporz</text:span><text:span text:style-name="T2977">ą</text:span><text:span text:style-name="T2978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2979"><text:s/></text:span></text:p>
      <text:p text:style-name="Bezodstępów"/>
      <text:p text:style-name="Bezodstępów"/>
      <text:p text:style-name="Bezodstępów"/>
      <text:p text:style-name="Bezodstępów"><text:span text:style-name="T2980"><text:s text:c="17"/>………..…………</text:span><text:span text:style-name="T2981">……………………………………..………………………………………………………… <text:s text:c="68"/></text:span></text:p>
      <text:p text:style-name="P2982"><text:span text:style-name="T2983"><text:s text:c="9"/>(miejscowość, data) <text:s text:c="29"/>(pieczęć i podpis osoby / osób wskazanych w dokumencie, <text:s/></text:span></text:p>
      <text:p text:style-name="P2984"><text:span text:style-name="T2985"><text:s text:c="32"/></text:span><text:span text:style-name="T2986"><text:s text:c="35"/>uprawnionej /uprawnionych <text:s/>do <text:s/>występowania <text:s/>w obrocie<text:s/></text:span></text:p>
      <text:p text:style-name="P2987"><text:span text:style-name="T2988"><text:s text:c="67"/>prawnym, reprezentowania Wykonawcy i składania<text:s/></text:span></text:p>
      <text:p text:style-name="P2989"><text:span text:style-name="T2990"><text:s text:c="50"/></text:span><text:span text:style-name="T2991"><text:s text:c="17"/>oświadczeń woli w jego imieni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992">ZAŁĄCZNIK NR 1A -18 DO SIWZ</text:p>
      <text:p text:style-name="P2993">( zadania nr 18)</text:p>
      <text:p text:style-name="Standard"/>
      <text:p text:style-name="P2994"><text:span text:style-name="T2995">WYMAGANE PARAMETRY <text:s/>TECHNICZNE SPRZĘTU</text:span></text:p>
      <text:p text:style-name="P2996"/>
      <text:p text:style-name="P2997"><text:span text:style-name="T2998">ZADANIE NR 18</text:span></text:p>
      <text:p text:style-name="P2999"><text:span text:style-name="T3000">klatka szyjna do biointegracyjnej spondylodezy międzytrzonowej <text:s/></text:span></text:p>
      <text:p text:style-name="Standard"><text:span text:style-name="T3001"><text:s text:c="64"/></text:span>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L.p.</text:p>
          </table:table-cell>
          <table:table-cell table:style-name="TableCell3009">
            <text:p text:style-name="P3010"><text:span text:style-name="T3011">Wymagane warunki techniczne zestawu do biointegracyjnej spondylodezy międzytrzonowej</text:span></text:p>
          </table:table-cell>
          <table:table-cell table:style-name="TableCell3012">
            <text:p text:style-name="P3013">Potwierdzenie spełnienia</text:p>
            <text:p text:style-name="P3014">warunków technicznych*</text:p>
          </table:table-cell>
        </table:table-row>
        <table:table-row table:style-name="TableRow3015">
          <table:table-cell table:style-name="TableCell3016">
            <text:p text:style-name="P3017">1.</text:p>
          </table:table-cell>
          <table:table-cell table:style-name="TableCell3018">
            <text:p text:style-name="Standard"><text:span text:style-name="T3019">Klatka szyjna do stabilizacji międzytrzonowej z<text:s/></text:span><text:span text:style-name="T3020">dostępu przedniego bez konieczności użycia materiałów kościozastępczych wykonana z stopu tytanu –typu ,,Cellurar Titanium” o właściwościach hydrofilnych (tytan komórkowy)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2.</text:span></text:p>
          </table:table-cell>
          <table:table-cell table:style-name="TableCell3027">
            <text:p text:style-name="Standard"><text:span text:style-name="T3028">Kształt koszyka anatomiczny składający się z 20 % metalu i 80 % porowatej strukt</text:span><text:span text:style-name="T3029">ury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3.</text:span></text:p>
          </table:table-cell>
          <table:table-cell table:style-name="TableCell3036">
            <text:p text:style-name="P3037">Klatki o wysokości od 4 do 8 mm ,stopniowane co 1mm,w min. 2 rozmiarach (18x14mm i 16 x 12 mm)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4.</text:span></text:p>
          </table:table-cell>
          <table:table-cell table:style-name="TableCell3044">
            <text:p text:style-name="P3045">Obecność dodatkowych znaczników radiologicznych. Brak potrzeby biomateriałów przyspieszających zrost kostny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5.</text:span></text:p>
          </table:table-cell>
          <table:table-cell table:style-name="TableCell3052">
            <text:p text:style-name="P3053">Klatki dostarczane w sterylnym<text:s/>opakowaniu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6.</text:span></text:p>
          </table:table-cell>
          <table:table-cell table:style-name="TableCell3060">
            <text:p text:style-name="P3061">Instrumentarium z ogranicznikami w min. 8 rozmiarach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7.</text:p>
          </table:table-cell>
          <table:table-cell table:style-name="TableCell3067">
            <text:p text:style-name="P3068">Narzędzia do wprowadzania i usuwania klatek</text:p>
          </table:table-cell>
          <table:table-cell table:style-name="TableCell3069">
            <text:p text:style-name="P3070"/>
          </table:table-cell>
        </table:table-row>
      </table:table>
      <text:p text:style-name="P3071"><text:span text:style-name="T3072">*Uwaga!</text:span></text:p>
      <text:list text:style-name="LFO96" text:continue-numbering="true">
        <text:list-item>
          <text:p text:style-name="P3073"><text:span text:style-name="T3074">Zamawiający wymaga od Wykonawcy wypełnienia powyższej tabeli, udzielając odpowiedzi „TAK” lub „NIE” – dla potwierdzenia<text:s/></text:span><text:span text:style-name="T3075">spełnienia wymaganego param</text:span><text:span text:style-name="T3076">e</text:span><text:span text:style-name="T3077">tru/warunku. Wpisanie „NIE” spowoduje odrzucenie oferty.</text:span></text:p>
        </text:list-item>
        <text:list-item>
          <text:p text:style-name="P3078"><text:span text:style-name="T3079">W przypadku udzielenia odpowiedzi „TAK” Zamawiający sugeruje wpisanie w p</text:span><text:span text:style-name="T3080">o</text:span><text:span text:style-name="T3081">wyższej <text:s/>tabeli numer strony na której znajduje się potwierdzenie oferowanego parametru<text:s/></text:span><text:span text:style-name="T3082">(katalogu</text:span><text:span text:style-name="T3083"><text:s/>lub folderu, stron katalogowych, ulotek informacyjnych lub oferty),</text:span></text:p>
        </text:list-item>
        <text:list-item>
          <text:p text:style-name="P3084"><text:span text:style-name="T3085">Zamawiający sugeruje, aby celem ułatwienia potwierdzenia oferowanego param</text:span><text:span text:style-name="T3086">e</text:span><text:span text:style-name="T3087">tru Wykonawca w załączonych do oferty dokumentach<text:s/></text:span><text:span text:style-name="T3088">opisujących <text:s/>przedmiot <text:s/>zamówienia</text:span><text:span text:style-name="T3089"><text:s/></text:span><text:span text:style-name="T3090">(katalog lub folder, strony</text:span><text:span text:style-name="T3091"><text:s/>katalogowe, ulotki informacyjne), sporz</text:span><text:span text:style-name="T3092">ą</text:span><text:span text:style-name="T3093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3094"><text:s/></text:span></text:p>
      <text:p text:style-name="Bezodstępów"/>
      <text:p text:style-name="Bezodstępów"/>
      <text:p text:style-name="Bezodstępów"/>
      <text:p text:style-name="Bezodstępów"><text:span text:style-name="T3095"><text:s text:c="17"/>………..………………………………………………..………………………………………………………… <text:s text:c="36"/></text:span><text:span text:style-name="T3096"><text:s text:c="32"/></text:span></text:p>
      <text:p text:style-name="P3097"><text:span text:style-name="T3098"><text:s text:c="9"/>(miejscowość, data) <text:s text:c="29"/>(pieczęć i podpis osoby / osób wskazanych w dokumencie, <text:s/></text:span></text:p>
      <text:p text:style-name="P3099"><text:span text:style-name="T3100"><text:s text:c="67"/>uprawnionej /uprawnionych <text:s/>do <text:s/></text:span><text:span text:style-name="T3101">występowania <text:s/>w obrocie<text:s/></text:span></text:p>
      <text:p text:style-name="P3102"><text:span text:style-name="T3103"><text:s text:c="67"/>prawnym, reprezentowania Wykonawcy i składania<text:s/></text:span></text:p>
      <text:p text:style-name="P3104"><text:span text:style-name="T3105"><text:s text:c="67"/>oświadczeń woli w jego imieniu</text:span></text:p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soft-page-break/>
      <text:p text:style-name="P3119">ZAŁĄCZNIK NR 1A-19 DO SIWZ</text:p>
      <text:p text:style-name="P3120">( do zadania nr 19)</text:p>
      <text:p text:style-name="P3121"/>
      <text:p text:style-name="P3122"><text:span text:style-name="T3123">WYMAGANE PARAMETRY <text:s/>TECHNICZNE SPRZĘTU</text:span></text:p>
      <text:p text:style-name="P3124"/>
      <text:p text:style-name="P3125">ZADANIE NR 19</text:p>
      <text:p text:style-name="P3126"><text:span text:style-name="T3127">k</text:span><text:span text:style-name="T3128">olagenowa substancja do wypełniania ubytków kości</text:span><text:span text:style-name="T3129"><text:s/></text:span></text:p>
      <text:p text:style-name="P3130"/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</table:table-columns>
        <table:table-row table:style-name="TableRow3135">
          <table:table-cell table:style-name="TableCell3136">
            <text:p text:style-name="P3137">L.p.</text:p>
          </table:table-cell>
          <table:table-cell table:style-name="TableCell3138">
            <text:p text:style-name="P3139"><text:span text:style-name="T3140">Wymagane parametry techniczne k</text:span><text:span text:style-name="T3141">olagenowej substancji do wypełniania ubytków kości</text:span></text:p>
          </table:table-cell>
          <table:table-cell table:style-name="TableCell3142">
            <text:p text:style-name="P3143">Potwierdzenie<text:s/>spełnienia</text:p>
            <text:p text:style-name="P3144">warunków technicznych*</text:p>
          </table:table-cell>
        </table:table-row>
        <table:table-row table:style-name="TableRow3145">
          <table:table-cell table:style-name="TableCell3146">
            <text:p text:style-name="P3147">1.</text:p>
          </table:table-cell>
          <table:table-cell table:style-name="TableCell3148">
            <text:p text:style-name="P3149"><text:span text:style-name="T3150">-<text:s/></text:span><text:span text:style-name="T3151">porowata struktura materiału umożliwiająca penetrację tkanki</text:span><text:span text:style-name="T3152">,<text:s/></text:span></text:p>
            <text:p text:style-name="P3153">- doskonała zgodność tkankowa,<text:s/></text:p>
            <text:p text:style-name="P3154">- całkowicie wchłanialna,<text:s/></text:p>
            <text:p text:style-name="P3155"><text:span text:style-name="T3156">- wspomaganie wzrostu autologicznej tkanki gąbczastej,</text:span><text:span text:style-name="T3157"><text:s/></text:span></text:p>
            <text:p text:style-name="P3158"/>
          </table:table-cell>
          <table:table-cell table:style-name="TableCell3159">
            <text:p text:style-name="P3160"/>
          </table:table-cell>
        </table:table-row>
      </table:table>
      <text:p text:style-name="P3161"><text:span text:style-name="T3162">*Uwaga!</text:span></text:p>
      <text:list text:style-name="LFO97" text:continue-numbering="true">
        <text:list-item>
          <text:p text:style-name="P3163"><text:span text:style-name="T3164">Zamawiający wymaga od<text:s/></text:span><text:span text:style-name="T3165">Wykonawcy wypełnienia powyższej tabeli, udzielając odpowiedzi „TAK” lub „NIE” – dla potwierdzenia spełnienia wymaganego param</text:span><text:span text:style-name="T3166">e</text:span><text:span text:style-name="T3167">tru/warunku. Wpisanie „NIE” spowoduje odrzucenie oferty.</text:span></text:p>
        </text:list-item>
        <text:list-item>
          <text:p text:style-name="P3168"><text:span text:style-name="T3169">W przypadku udzielenia odpowiedzi „TAK” Zamawiający sugeruje wpisanie w p</text:span><text:span text:style-name="T3170">o</text:span><text:span text:style-name="T3171">wyższej <text:s/>tabeli numer strony na której znajduje się potwierdzenie oferowanego parametru<text:s/></text:span><text:span text:style-name="T3172">(katalogu lub folderu, stron katalogowych, ulotek informacyjnych lub oferty),</text:span></text:p>
        </text:list-item>
        <text:list-item>
          <text:p text:style-name="P3173"><text:span text:style-name="T3174">Zamawiający sugeruje, aby celem ułatwienia potwierdzenia oferowanego param</text:span><text:span text:style-name="T3175">e</text:span><text:span text:style-name="T3176">tru Wykonawca<text:s/></text:span><text:span text:style-name="T3177">w załączonych do oferty dokumentach<text:s/></text:span><text:span text:style-name="T3178">opisujących <text:s/>przedmiot <text:s/>zamówienia</text:span><text:span text:style-name="T3179"><text:s/></text:span><text:span text:style-name="T3180">(katalog lub folder, strony katalogowe, ulotki informacyjne), sporz</text:span><text:span text:style-name="T3181">ą</text:span><text:span text:style-name="T3182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3183"><text:s/></text:span></text:p>
      <text:p text:style-name="Bezodstępów"/>
      <text:p text:style-name="Bezodstępów"/>
      <text:p text:style-name="Bezodstępów"/>
      <text:p text:style-name="Bezodstępów"><text:span text:style-name="T3184"><text:s text:c="17"/>………..………………………………………………..………………………………………………………… <text:s text:c="68"/></text:span></text:p>
      <text:p text:style-name="P3185"><text:span text:style-name="T3186"><text:s text:c="9"/>(miejscowość, data) <text:s text:c="29"/>(pieczęć i podpis osoby / osób wskazanych w dokumencie, <text:s/></text:span></text:p>
      <text:p text:style-name="P3187"><text:span text:style-name="T3188"><text:s text:c="6"/></text:span><text:span text:style-name="T3189"><text:s text:c="61"/>uprawnionej /uprawnionych <text:s/>do <text:s/>występowania <text:s/>w obrocie<text:s/></text:span></text:p>
      <text:p text:style-name="P3190"><text:span text:style-name="T3191"><text:s text:c="67"/>prawnym, reprezentowania Wykonawcy i składania<text:s/></text:span></text:p>
      <text:p text:style-name="P3192"><text:span text:style-name="T3193"><text:s text:c="24"/></text:span><text:span text:style-name="T3194"><text:s text:c="43"/>oświadczeń woli w jego imieniu</text:span></text:p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soft-page-break/>
      <text:p text:style-name="P3213">ZAŁĄCZNIK NR 1A-20 DO SIWZ</text:p>
      <text:p text:style-name="P3214">( do zadania nr 20)</text:p>
      <text:p text:style-name="P3215"><text:span text:style-name="T3216">WYMAGANE PARAMETRY <text:s/>TECHNICZNE SPRZĘTU</text:span></text:p>
      <text:p text:style-name="P3217"/>
      <text:p text:style-name="P3218">ZADANIE NR 20</text:p>
      <text:p text:style-name="P3219"><text:span text:style-name="T3220">zestaw leczenia udarów mózgowych <text:s/>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Standard">L.p.</text:p>
          </table:table-cell>
          <table:table-cell table:style-name="TableCell3227">
            <text:p text:style-name="P3228"><text:span text:style-name="T3229">Wymagane warunki<text:s/></text:span><text:span text:style-name="T3230">techniczne do zestawu leczenia udarów mózgowych</text:span></text:p>
          </table:table-cell>
          <table:table-cell table:style-name="TableCell3231">
            <text:p text:style-name="P3232">Potwierdzenie spełnienia</text:p>
            <text:p text:style-name="P3233">warunków technicznych*</text:p>
          </table:table-cell>
        </table:table-row>
        <table:table-row table:style-name="TableRow3234">
          <table:table-cell table:style-name="TableCell3235">
            <text:p text:style-name="P3236">1.</text:p>
          </table:table-cell>
          <table:table-cell table:style-name="TableCell3237">
            <text:p text:style-name="P3238">Stent o rozmiarach:</text:p>
            <text:p text:style-name="P3239">- <text:s/>3x15 mm</text:p>
            <text:p text:style-name="P3240">- <text:s/>4x20 mm</text:p>
            <text:p text:style-name="P3241">- <text:s/>6x30</text:p>
            <text:p text:style-name="P3242">- trzy markery w części dystalnej stentu i jeden w części proksymalnej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2.</text:p>
          </table:table-cell>
          <table:table-cell table:style-name="TableCell3248">
            <text:p text:style-name="P3249">Cewnik <text:s/>prowadzący z balonem<text:s/>rozmiarach:</text:p>
            <text:p text:style-name="P3250">- 6F/100 cm</text:p>
            <text:p text:style-name="P3251">- 8 F/110 cm</text:p>
            <text:p text:style-name="P3252">- zmienne średnice balonu w zależności od stopnia wypełnienia</text:p>
            <text:p text:style-name="Standard"><text:span text:style-name="T3253">- długość balonu 11-12 mm</text:span>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3.</text:p>
          </table:table-cell>
          <table:table-cell table:style-name="TableCell3259">
            <text:p text:style-name="Standard"><text:span text:style-name="T3260">Cewnik prowadzący zbrojony:</text:span></text:p>
            <text:p text:style-name="P3261">- proximal 4,2 f distal 3,9 f /120 i 135 cm</text:p>
            <text:p text:style-name="P3262">- proximal 6,0 f distal 4,9,f / 105 ,115,125,135 cm</text:p>
            <text:p text:style-name="P3263">-<text:s/>proximal i distal 6 f / 95,105,115,125 cm</text:p>
            <text:p text:style-name="P3264">- końcówka cewnika prosta</text:p>
            <text:p text:style-name="P3265">- znacznik na końcu dystalnym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4.</text:p>
          </table:table-cell>
          <table:table-cell table:style-name="TableCell3271">
            <text:p text:style-name="P3272">Mikrocewnik do wprowadzenia stentu:</text:p>
            <text:p text:style-name="P3273">- o średnicy :0,41mm dł. 155 cm</text:p>
            <text:p text:style-name="P3274">- o średnicy 0,51 mm dł. 155cm</text:p>
            <text:p text:style-name="P3275">- o średnicy 0,60 mm <text:s/>dł. 155 cm</text:p>
            <text:p text:style-name="P3276">- o średnicy 0,74 mm<text:s/>dł. 155 cm</text:p>
            <text:p text:style-name="P3277">- o średnicy 0,82 mm dł. 155 cm</text:p>
            <text:p text:style-name="P3278">- o średnicy 1,02 mm dł. 135 lub 140 cm</text:p>
            <text:p text:style-name="P3279">- minimum jeden marker na końcu dystalnym cewnika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5.</text:p>
          </table:table-cell>
          <table:table-cell table:style-name="TableCell3285">
            <text:p text:style-name="P3286">Mikroprowadnik hybrydowy o rozmiarach:</text:p>
            <text:p text:style-name="P3287">- 0,007 /210 cm</text:p>
            <text:p text:style-name="P3288">- 0,008 /210 cm</text:p>
            <text:p text:style-name="P3289">- dostępne z końcówką ,,J”</text:p>
          </table:table-cell>
          <table:table-cell table:style-name="TableCell3290">
            <text:p text:style-name="P3291"/>
          </table:table-cell>
        </table:table-row>
      </table:table>
      <text:p text:style-name="P3292"><text:span text:style-name="T3293">*Uwaga!</text:span></text:p>
      <text:list text:style-name="LFO98" text:continue-numbering="true">
        <text:list-item>
          <text:p text:style-name="P3294"><text:span text:style-name="T3295">Zamawiający wymaga od Wykonawcy wypełnienia powyższej tabeli, udzielając odpowiedzi „TAK” lub „NIE” – dla potwierdzenia spełnienia wymaganego param</text:span><text:span text:style-name="T3296">e</text:span><text:span text:style-name="T3297">tru/warunku. Wpisanie „NIE” spowoduje odrzucenie oferty.</text:span></text:p>
        </text:list-item>
        <text:list-item>
          <text:p text:style-name="P3298"><text:span text:style-name="T3299">W przypadku udzielenia odpowiedzi „TAK” Zamawiający</text:span><text:span text:style-name="T3300"><text:s/>sugeruje wpisanie w p</text:span><text:span text:style-name="T3301">o</text:span><text:span text:style-name="T3302">wyższej <text:s/>tabeli numer strony na której znajduje się potwierdzenie oferowanego parametru<text:s/></text:span><text:span text:style-name="T3303">(katalogu lub folderu, stron katalogowych, ulotek informacyjnych lub oferty),</text:span></text:p>
        </text:list-item>
        <text:list-item>
          <text:p text:style-name="P3304"><text:span text:style-name="T3305">Zamawiający sugeruje, aby celem ułatwienia potwierdzenia oferowaneg</text:span><text:span text:style-name="T3306">o param</text:span><text:span text:style-name="T3307">e</text:span><text:span text:style-name="T3308">tru Wykonawca w załączonych do oferty dokumentach<text:s/></text:span><text:span text:style-name="T3309">opisujących <text:s/>przedmiot <text:s/>zamówienia</text:span><text:span text:style-name="T3310"><text:s/></text:span><text:span text:style-name="T3311">(katalog lub folder, strony katalogowe, ulotki informacyjne), sporz</text:span><text:span text:style-name="T3312">ą</text:span><text:span text:style-name="T3313">dzonych w <text:s/>języku polskim, wskazał w nich oferowany asortyment, podając numer zadania i pozycji</text:span><text:span text:style-name="T3314"><text:s/>w zadaniu</text:span></text:p>
        </text:list-item>
      </text:list>
      <text:p text:style-name="Bezodstępów"/>
      <text:p text:style-name="Bezodstępów"><text:span text:style-name="T3315"><text:s text:c="2"/>………..………………………………………………..………………………………………………………… <text:s text:c="68"/></text:span></text:p>
      <text:p text:style-name="P3316"><text:span text:style-name="T3317"><text:s text:c="9"/>(miejscowość, data) <text:s text:c="29"/>(pieczęć i podpis osoby / osób wskazanych w dokumencie, <text:s/></text:span></text:p>
      <text:p text:style-name="P3318"><text:span text:style-name="T3319"><text:s text:c="9"/></text:span><text:span text:style-name="T3320"><text:s text:c="58"/>uprawnionej /uprawnionych <text:s/>do <text:s/>występowania <text:s/>w obrocie<text:s/></text:span></text:p>
      <text:p text:style-name="P3321"><text:span text:style-name="T3322"><text:s text:c="67"/>prawnym, reprezentowania Wykonawcy i składania<text:s/></text:span></text:p>
      <text:p text:style-name="P3323"><text:span text:style-name="T3324"><text:s text:c="27"/></text:span><text:span text:style-name="T3325"><text:s text:c="40"/>oświadczeń woli w jego imieniu</text:span></text:p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soft-page-break/>
      <text:p text:style-name="P3333">ZAŁACZNIK NR 1A-21 DO SIWZ</text:p>
      <text:p text:style-name="P3334">( do zadania nr 21)</text:p>
      <text:p text:style-name="P3335"/>
      <text:p text:style-name="P3336"/>
      <text:p text:style-name="P3337"/>
      <text:p text:style-name="P3338"><text:span text:style-name="T3339">WYMAGANE PARAMETRY <text:s/>TECHNICZNE SPRZĘTU</text:span></text:p>
      <text:p text:style-name="P3340"/>
      <text:p text:style-name="P3341">ZADANIE NR 21</text:p>
      <text:p text:style-name="P3342"><text:span text:style-name="T3343">zestaw <text:s/>do stabilizacji zęba obrotnika<text:s/></text:span>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Standard">L.p.</text:p>
          </table:table-cell>
          <table:table-cell table:style-name="TableCell3351">
            <text:p text:style-name="P3352"><text:span text:style-name="T3353">Wymagane warunki techniczne<text:s/></text:span><text:span text:style-name="T3354">zestawu do zęba obrotnika</text:span></text:p>
          </table:table-cell>
          <table:table-cell table:style-name="TableCell3355">
            <text:p text:style-name="P3356">Potwierdzenie spełnienia</text:p>
            <text:p text:style-name="P3357">warunków technicznych*</text:p>
          </table:table-cell>
        </table:table-row>
        <table:table-row table:style-name="TableRow3358">
          <table:table-cell table:style-name="TableCell3359">
            <text:p text:style-name="P3360"><text:span text:style-name="T3361">1.</text:span></text:p>
          </table:table-cell>
          <table:table-cell table:style-name="TableCell3362">
            <text:p text:style-name="P3363">- śruby kaniulowane, o pełnym gwincie, samowiercące o średnicy 4mm</text:p>
            <text:p text:style-name="Standard"><text:span text:style-name="T3364"><text:s text:c="2"/>oraz długości 36mm-50mm stopniowane co 2mm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2.</text:span></text:p>
          </table:table-cell>
          <table:table-cell table:style-name="TableCell3371">
            <text:p text:style-name="P3372"><text:span text:style-name="T3373">- śruby kaniulowane, kompresyjne ( z gwintem na przedniej<text:s/></text:span><text:span text:style-name="T3374">części śruby, która z części <text:s/>gwint</text:span><text:span text:style-name="T3375">o</text:span><text:span text:style-name="T3376">wanej przechodzi w część cylindryczną),</text:span></text:p>
            <text:p text:style-name="Standard"><text:span text:style-name="T3377"><text:s/>- samowiercące o średnicy 4mm o długości 30mm – 50mm, stopniowane co 2mm</text:span>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3.</text:span></text:p>
          </table:table-cell>
          <table:table-cell table:style-name="TableCell3384">
            <text:p text:style-name="P3385">- w zestawie druty kirschnera gwintowane oraz z zaokrągloną końcówką</text:p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4.</text:p>
          </table:table-cell>
          <table:table-cell table:style-name="TableCell3392">
            <text:p text:style-name="P3393">- instrumentarium<text:s/>zawierające prowadnice, szydło, nawiertak do kości kortykalnej, wiertło kaniulowane, trokar,</text:p>
            <text:p text:style-name="P3394"><text:s/>- miarkę do śrub, śrubokręt heksagonalny oraz uniwersalny uchwyt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5.</text:p>
          </table:table-cell>
          <table:table-cell table:style-name="TableCell3400">
            <text:p text:style-name="P3401">- implanty oraz narzędzia dostarczane w kontenerze przeznaczonym do sterylizacji</text:p>
            <text:p text:style-name="P3402"/>
          </table:table-cell>
          <table:table-cell table:style-name="TableCell3403">
            <text:p text:style-name="P3404"/>
          </table:table-cell>
        </table:table-row>
      </table:table>
      <text:p text:style-name="P3405"><text:span text:style-name="T3406">*Uwaga!</text:span></text:p>
      <text:list text:style-name="LFO99" text:continue-numbering="true">
        <text:list-item>
          <text:p text:style-name="P3407"><text:span text:style-name="T3408">Zamawiający wymaga od Wykonawcy wypełnienia powyższej tabeli, udzielając odpowiedzi „TAK” lub „NIE” – dla potwierdzenia spełnienia wymaganego param</text:span><text:span text:style-name="T3409">e</text:span><text:span text:style-name="T3410">tru/warunku. Wpisanie „NIE” spowoduje odrzucenie oferty.</text:span></text:p>
        </text:list-item>
        <text:list-item>
          <text:p text:style-name="P3411"><text:span text:style-name="T3412">W przypadku udzielenia odpowiedzi „TAK” Zamawiający</text:span><text:span text:style-name="T3413"><text:s/>sugeruje wpisanie w p</text:span><text:span text:style-name="T3414">o</text:span><text:span text:style-name="T3415">wyższej <text:s/>tabeli numer strony na której znajduje się potwierdzenie oferowanego parametru<text:s/></text:span><text:span text:style-name="T3416">(katalogu lub folderu, stron katalogowych, ulotek informacyjnych lub oferty),</text:span></text:p>
        </text:list-item>
        <text:list-item>
          <text:p text:style-name="P3417"><text:span text:style-name="T3418">Zamawiający sugeruje, aby celem ułatwienia potwierdzenia oferowaneg</text:span><text:span text:style-name="T3419">o param</text:span><text:span text:style-name="T3420">e</text:span><text:span text:style-name="T3421">tru Wykonawca w załączonych do oferty dokumentach<text:s/></text:span><text:span text:style-name="T3422">opisujących <text:s/>przedmiot <text:s/>zamówienia</text:span><text:span text:style-name="T3423"><text:s/></text:span><text:span text:style-name="T3424">(katalog lub folder, strony katalogowe, ulotki informacyjne), sporz</text:span><text:span text:style-name="T3425">ą</text:span><text:span text:style-name="T3426">dzonych w <text:s/>języku polskim, wskazał w nich oferowany asortyment, podając numer zadania i pozycji</text:span><text:span text:style-name="T3427"><text:s/>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428"><text:s/></text:span></text:p>
      <text:p text:style-name="Bezodstępów"/>
      <text:p text:style-name="Bezodstępów"/>
      <text:p text:style-name="Bezodstępów"><text:span text:style-name="T3429"><text:s text:c="17"/>………..………………………………………………..………………………………………………………… <text:s text:c="68"/></text:span></text:p>
      <text:p text:style-name="P3430"><text:span text:style-name="T3431"><text:s text:c="9"/>(miejscowość, data) <text:s text:c="29"/>(pieczęć i podpis osoby / osób wskazanych w<text:s/></text:span><text:span text:style-name="T3432">dokumencie, <text:s/></text:span></text:p>
      <text:p text:style-name="P3433"><text:span text:style-name="T3434"><text:s text:c="67"/>uprawnionej /uprawnionych <text:s/>do <text:s/>występowania <text:s/>w obrocie<text:s/></text:span></text:p>
      <text:p text:style-name="P3435"><text:span text:style-name="T3436"><text:s text:c="67"/>prawnym, reprezentowania Wykonawcy i składania<text:s/></text:span></text:p>
      <text:p text:style-name="P3437"><text:span text:style-name="T3438"><text:s text:c="4"/></text:span><text:span text:style-name="T3439"><text:s text:c="63"/>oświadczeń woli w jego imieniu</text:span></text:p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soft-page-break/>
      <text:p text:style-name="P3450">ZAŁACZNIK NR 1A-22 DO SIWZ</text:p>
      <text:p text:style-name="P3451">( do zadania nr 22)</text:p>
      <text:p text:style-name="P3452"/>
      <text:p text:style-name="P3453"><text:span text:style-name="T3454">WYMAGANE PARAMETRY <text:s/>TECHNICZNE SPRZĘTU</text:span></text:p>
      <text:p text:style-name="P3455"/>
      <text:p text:style-name="P3456"/>
      <text:p text:style-name="P3457">ZADANIE NR 22</text:p>
      <text:p text:style-name="P3458"><text:s/>zestaw do protezy trzonu odcinka szyjnego – tytanowej</text:p>
      <text:p text:style-name="P3459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Standard">L.p.</text:p>
          </table:table-cell>
          <table:table-cell table:style-name="TableCell3466">
            <text:p text:style-name="P3467">Wymagane warunki techniczne zestawu do protezy trzonu odcinka szyjnego – tytanowej</text:p>
            <text:p text:style-name="P3468"/>
          </table:table-cell>
          <table:table-cell table:style-name="TableCell3469">
            <text:p text:style-name="P3470">Potwierdzenie spełnienia</text:p>
            <text:p text:style-name="P3471">warunków technicznych*</text:p>
          </table:table-cell>
        </table:table-row>
        <table:table-row table:style-name="TableRow3472">
          <table:table-cell table:style-name="TableCell3473">
            <text:p text:style-name="P3474">1.</text:p>
          </table:table-cell>
          <table:table-cell table:style-name="TableCell3475">
            <text:p text:style-name="P3476">Trzy rozmiary będące w kontakcie z blaszką graniczną trzonu od 12 mm do 32 mm r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2.</text:span></text:p>
          </table:table-cell>
          <table:table-cell table:style-name="TableCell3483">
            <text:p text:style-name="P3484">Regulowana wysokość<text:s/>implantów od 15 mm do 119 mm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3.</text:p>
          </table:table-cell>
          <table:table-cell table:style-name="TableCell3490">
            <text:p text:style-name="P3491">Implant dostępny w co najmniej 5 kątach nachylenia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4.</text:p>
          </table:table-cell>
          <table:table-cell table:style-name="TableCell3497">
            <text:p text:style-name="P3498">Implant jednoelementowy – stop tytanu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5.</text:span></text:p>
          </table:table-cell>
          <table:table-cell table:style-name="TableCell3505">
            <text:p text:style-name="P3506">Możliwość wypełnienia wiórem kostnym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6.</text:span></text:p>
          </table:table-cell>
          <table:table-cell table:style-name="TableCell3513">
            <text:p text:style-name="P3514">Ząbkowana powierzchnia klatki granicznej zawierające dodatkowe kolce mkocujące do<text:s/>blaszki granicznej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7.</text:p>
          </table:table-cell>
          <table:table-cell table:style-name="TableCell3520">
            <text:p text:style-name="P3521">Kompletne instrumentarium</text:p>
          </table:table-cell>
          <table:table-cell table:style-name="TableCell3522">
            <text:p text:style-name="P3523"/>
          </table:table-cell>
        </table:table-row>
      </table:table>
      <text:p text:style-name="P3524"><text:span text:style-name="T3525">*Uwaga!</text:span></text:p>
      <text:list text:style-name="LFO100" text:continue-numbering="true">
        <text:list-item>
          <text:p text:style-name="P3526"><text:span text:style-name="T3527">Zamawiający wymaga od Wykonawcy wypełnienia powyższej tabeli, udzielając odpowiedzi „TAK” lub „NIE” – dla potwierdzenia spełnienia wymaganego param</text:span><text:span text:style-name="T3528">e</text:span><text:span text:style-name="T3529">tru/warunku. Wpisanie „NIE” spowoduje<text:s/></text:span><text:span text:style-name="T3530">odrzucenie oferty.</text:span></text:p>
        </text:list-item>
        <text:list-item>
          <text:p text:style-name="P3531"><text:span text:style-name="T3532">W przypadku udzielenia odpowiedzi „TAK” Zamawiający sugeruje wpisanie w p</text:span><text:span text:style-name="T3533">o</text:span><text:span text:style-name="T3534">wyższej <text:s/>tabeli numer strony na której znajduje się potwierdzenie oferowanego parametru<text:s/></text:span><text:span text:style-name="T3535">(katalogu lub folderu, stron katalogowych, ulotek informacyjnych lub oferty</text:span><text:span text:style-name="T3536">),</text:span></text:p>
        </text:list-item>
        <text:list-item>
          <text:p text:style-name="P3537"><text:span text:style-name="T3538">Zamawiający sugeruje, aby celem ułatwienia potwierdzenia oferowanego param</text:span><text:span text:style-name="T3539">e</text:span><text:span text:style-name="T3540">tru Wykonawca w załączonych do oferty dokumentach<text:s/></text:span><text:span text:style-name="T3541">opisujących <text:s/>przedmiot <text:s/>zamówienia</text:span><text:span text:style-name="T3542"><text:s/></text:span><text:span text:style-name="T3543">(katalog lub folder, strony katalogowe, ulotki informacyjne), sporz</text:span><text:span text:style-name="T3544">ą</text:span><text:span text:style-name="T3545">dzonych w <text:s/>języku<text:s/></text:span><text:span text:style-name="T3546">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547"><text:s/></text:span></text:p>
      <text:p text:style-name="Bezodstępów"/>
      <text:p text:style-name="Bezodstępów"/>
      <text:p text:style-name="Bezodstępów"/>
      <text:p text:style-name="Bezodstępów"><text:span text:style-name="T3548"><text:s text:c="17"/>………..………………………………………………..………………………………………………………… <text:s text:c="68"/></text:span></text:p>
      <text:p text:style-name="P3549"><text:span text:style-name="T3550"><text:s text:c="9"/>(miejscowość, dat</text:span><text:span text:style-name="T3551">a) <text:s text:c="29"/>(pieczęć i podpis osoby / osób wskazanych w dokumencie, <text:s/></text:span></text:p>
      <text:p text:style-name="P3552"><text:span text:style-name="T3553"><text:s text:c="67"/>uprawnionej /uprawnionych <text:s/>do <text:s/>występowania <text:s/>w obrocie<text:s/></text:span></text:p>
      <text:p text:style-name="P3554"><text:span text:style-name="T3555"><text:s text:c="43"/></text:span><text:span text:style-name="T3556"><text:s text:c="24"/>prawnym, reprezentowania Wykonawcy i składania<text:s/></text:span></text:p>
      <text:p text:style-name="P3557"><text:span text:style-name="T3558"><text:s text:c="67"/>oświadczeń woli w jego imieniu</text:span></text:p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soft-page-break/>
      <text:p text:style-name="P3573">ZAŁACZNIK NR 1-23 DO SIWZ</text:p>
      <text:p text:style-name="P3574">( do zadania nr 23)</text:p>
      <text:p text:style-name="P3575"/>
      <text:p text:style-name="P3576"><text:span text:style-name="T3577">WYMAGANE PARAMETRY <text:s/></text:span><text:span text:style-name="T3578">TECHNICZNE SPRZĘTU</text:span></text:p>
      <text:p text:style-name="P3579"/>
      <text:p text:style-name="P3580"/>
      <text:p text:style-name="P3581">ZADANIE NR 23</text:p>
      <text:p text:style-name="P3582">zestaw -klatka TLIF- do biointegracyjnej spondylodezy międzytrzonowej<text:s/></text:p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Standard">L.p.</text:p>
          </table:table-cell>
          <table:table-cell table:style-name="TableCell3590">
            <text:p text:style-name="P3591">Wymagane warunki techniczne zestawu</text:p>
            <text:p text:style-name="P3592"/>
          </table:table-cell>
          <table:table-cell table:style-name="TableCell3593">
            <text:p text:style-name="P3594">Potwierdzenie spełnienia</text:p>
            <text:p text:style-name="P3595">warunków technicznych*</text:p>
          </table:table-cell>
        </table:table-row>
        <table:table-row table:style-name="TableRow3596">
          <table:table-cell table:style-name="TableCell3597">
            <text:p text:style-name="P3598">1.</text:p>
          </table:table-cell>
          <table:table-cell table:style-name="TableCell3599">
            <text:p text:style-name="P3600">Klatki podłużne typu ,,banan”o wysokości 7-15 mm ze<text:s/>skokiem co 2 mm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2.</text:span></text:p>
          </table:table-cell>
          <table:table-cell table:style-name="TableCell3607">
            <text:p text:style-name="P3608">Klatki o wymiarach 10x28mm i 12x32mm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3.</text:p>
          </table:table-cell>
          <table:table-cell table:style-name="TableCell3614">
            <text:p text:style-name="P3615">Brak potrzeby stosowania biomateriałów przyspieszających zrost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4.</text:p>
          </table:table-cell>
          <table:table-cell table:style-name="TableCell3621">
            <text:p text:style-name="P3622">Wykonane z tytanu komórkowego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5.</text:span></text:p>
          </table:table-cell>
          <table:table-cell table:style-name="TableCell3629">
            <text:p text:style-name="P3630">Klatki równoległe oraz klatki z zachowaniem kształtu anatomicznego ,górnej i dolnej<text:s/>blaszki granicznej z kątem 8* lordozy lędźwiowej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<text:span text:style-name="T3636">6.</text:span></text:p>
          </table:table-cell>
          <table:table-cell table:style-name="TableCell3637">
            <text:p text:style-name="P3638">Znacznik radiologiczny krawędzi przedniej, boków i tylnej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7.</text:p>
          </table:table-cell>
          <table:table-cell table:style-name="TableCell3644">
            <text:p text:style-name="P3645">Klatki dostarczane w sterylnym opakowaniu – przymiary odzwierciedlające rzeczywisty wymiar implantu</text:p>
          </table:table-cell>
          <table:table-cell table:style-name="TableCell3646">
            <text:p text:style-name="P3647"/>
          </table:table-cell>
        </table:table-row>
      </table:table>
      <text:p text:style-name="P3648"><text:span text:style-name="T3649">*Uwaga!</text:span></text:p>
      <text:list text:style-name="LFO101" text:continue-numbering="true">
        <text:list-item>
          <text:p text:style-name="P3650"><text:span text:style-name="T3651">Zamawiający wymaga od<text:s/></text:span><text:span text:style-name="T3652">Wykonawcy wypełnienia powyższej tabeli, udzielając odpowiedzi „TAK” lub „NIE” – dla potwierdzenia spełnienia wymaganego param</text:span><text:span text:style-name="T3653">e</text:span><text:span text:style-name="T3654">tru/warunku. Wpisanie „NIE” spowoduje odrzucenie oferty.</text:span></text:p>
        </text:list-item>
        <text:list-item>
          <text:p text:style-name="P3655"><text:span text:style-name="T3656">W przypadku udzielenia odpowiedzi „TAK” Zamawiający sugeruje wpisanie w p</text:span><text:span text:style-name="T3657">o</text:span><text:span text:style-name="T3658">wyższej <text:s/>tabeli numer strony na której znajduje się potwierdzenie oferowanego parametru<text:s/></text:span><text:span text:style-name="T3659">(katalogu lub folderu, stron katalogowych, ulotek informacyjnych lub oferty),</text:span></text:p>
        </text:list-item>
        <text:list-item>
          <text:p text:style-name="P3660"><text:span text:style-name="T3661">Zamawiający sugeruje, aby celem ułatwienia potwierdzenia oferowanego param</text:span><text:span text:style-name="T3662">e</text:span><text:span text:style-name="T3663">tru Wykonawca<text:s/></text:span><text:span text:style-name="T3664">w załączonych do oferty dokumentach<text:s/></text:span><text:span text:style-name="T3665">opisujących <text:s/>przedmiot <text:s/>zamówienia</text:span><text:span text:style-name="T3666"><text:s/></text:span><text:span text:style-name="T3667">(katalog lub folder, strony katalogowe, ulotki informacyjne), sporz</text:span><text:span text:style-name="T3668">ą</text:span><text:span text:style-name="T3669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670"><text:s/></text:span></text:p>
      <text:p text:style-name="Bezodstępów"/>
      <text:p text:style-name="Bezodstępów"/>
      <text:p text:style-name="Bezodstępów"/>
      <text:p text:style-name="Bezodstępów"><text:span text:style-name="T3671"><text:s text:c="3"/></text:span><text:span text:style-name="T3672"><text:s text:c="14"/>………..………………………………………………..………………………………………………………… <text:s text:c="68"/></text:span></text:p>
      <text:p text:style-name="P3673"><text:span text:style-name="T3674"><text:s text:c="9"/>(miejscowość, data) <text:s text:c="29"/>(pieczęć i podpis osoby / osób wskazanych w dokumencie, <text:s/></text:span></text:p>
      <text:p text:style-name="P3675"><text:span text:style-name="T3676"><text:s text:c="9"/></text:span><text:span text:style-name="T3677"><text:s text:c="58"/>uprawnionej /uprawnionych <text:s/>do <text:s/>występowania <text:s/>w obrocie<text:s/></text:span></text:p>
      <text:p text:style-name="P3678"><text:span text:style-name="T3679"><text:s text:c="67"/>prawnym, reprezentowania Wykonawcy i składania<text:s/></text:span></text:p>
      <text:p text:style-name="P3680"><text:span text:style-name="T3681"><text:s text:c="27"/></text:span><text:span text:style-name="T3682"><text:s text:c="40"/>oświadczeń woli w jego imieni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683">ZAŁACZNIK NR 1A-24 DO SIWZ</text:p>
      <text:p text:style-name="P3684">( do zadania nr 24)</text:p>
      <text:p text:style-name="Standard"/>
      <text:p text:style-name="P3685"><text:span text:style-name="T3686">WYMAGANE PARAMETRY <text:s/>TECHNICZNE SPRZĘTU</text:span></text:p>
      <text:p text:style-name="Standard"/>
      <text:p text:style-name="P3687">ZADANIE NR 24</text:p>
      <text:p text:style-name="P3688">stymulator rdzenia kręgowego<text:s/></text:p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L.p.</text:p>
          </table:table-cell>
          <table:table-cell table:style-name="TableCell3696">
            <text:p text:style-name="P3697">Wymagane warunki techniczne<text:s/>stymulatora rdzenia kręgowego</text:p>
          </table:table-cell>
          <table:table-cell table:style-name="TableCell3698">
            <text:p text:style-name="P3699">Potwierdzenie spełnienia</text:p>
            <text:p text:style-name="P3700">warunków technicznych*</text:p>
          </table:table-cell>
        </table:table-row>
        <table:table-row table:style-name="TableRow3701">
          <table:table-cell table:style-name="TableCell3702">
            <text:p text:style-name="P3703">1.</text:p>
          </table:table-cell>
          <table:table-cell table:style-name="TableCell3704">
            <text:p text:style-name="P3705">Stymulator rdzenia kręgowego ośmiokontaktowy, czterokontaktowy, przezskórny, bezprzewodowy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2.</text:p>
          </table:table-cell>
          <table:table-cell table:style-name="TableCell3711">
            <text:p text:style-name="P3712">W zestawie programator lekarski, umożliwiający pełną obsługę stymulatora<text:s/>pacjenta łącznie z oprogramowaniem i baterią zewnętrzną dla pacjenta</text:p>
          </table:table-cell>
          <table:table-cell table:style-name="TableCell3713">
            <text:p text:style-name="P3714"/>
          </table:table-cell>
        </table:table-row>
      </table:table>
      <text:p text:style-name="P3715"><text:span text:style-name="T3716">*Uwaga!</text:span></text:p>
      <text:list text:style-name="LFO102" text:continue-numbering="true">
        <text:list-item>
          <text:p text:style-name="P3717"><text:span text:style-name="T3718">Zamawiający wymaga od Wykonawcy wypełnienia powyższej tabeli, udzielając odpowiedzi „TAK” lub „NIE” – dla potwierdzenia spełnienia wymaganego param</text:span><text:span text:style-name="T3719">e</text:span><text:span text:style-name="T3720">tru/warunku. Wpisanie „NIE”<text:s/></text:span><text:span text:style-name="T3721">spowoduje odrzucenie oferty.</text:span></text:p>
        </text:list-item>
        <text:list-item>
          <text:p text:style-name="P3722"><text:span text:style-name="T3723">W przypadku udzielenia odpowiedzi „TAK” Zamawiający sugeruje wpisanie w p</text:span><text:span text:style-name="T3724">o</text:span><text:span text:style-name="T3725">wyższej <text:s/>tabeli numer strony na której znajduje się potwierdzenie oferowanego parametru<text:s/></text:span><text:span text:style-name="T3726">(katalogu lub folderu, stron katalogowych, ulotek informacyjnych<text:s/></text:span><text:span text:style-name="T3727">lub oferty),</text:span></text:p>
        </text:list-item>
        <text:list-item>
          <text:p text:style-name="P3728"><text:span text:style-name="T3729">Zamawiający sugeruje, aby celem ułatwienia potwierdzenia oferowanego param</text:span><text:span text:style-name="T3730">e</text:span><text:span text:style-name="T3731">tru Wykonawca w załączonych do oferty dokumentach<text:s/></text:span><text:span text:style-name="T3732">opisujących <text:s/>przedmiot <text:s/>zamówienia</text:span><text:span text:style-name="T3733"><text:s/></text:span><text:span text:style-name="T3734">(katalog lub folder, strony katalogowe, ulotki informacyjne), sporz</text:span><text:span text:style-name="T3735">ą</text:span><text:span text:style-name="T3736">dzonych w <text:s/>języ</text:span><text:span text:style-name="T3737">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3738"><text:s text:c="17"/>………..………………………………………………..………………………………………………………… <text:s text:c="68"/></text:span></text:p>
      <text:p text:style-name="P3739"><text:span text:style-name="T3740"><text:s text:c="9"/>(miejscowość, data</text:span><text:span text:style-name="T3741">) <text:s text:c="29"/>(pieczęć i podpis osoby / osób wskazanych w dokumencie, <text:s/></text:span></text:p>
      <text:p text:style-name="P3742"><text:span text:style-name="T3743"><text:s text:c="67"/>uprawnionej /uprawnionych <text:s/>do <text:s/>występowania <text:s/>w obrocie<text:s/></text:span></text:p>
      <text:p text:style-name="P3744"><text:span text:style-name="T3745"><text:s text:c="44"/></text:span><text:span text:style-name="T3746"><text:s text:c="23"/>prawnym, reprezentowania Wykonawcy i składania<text:s/></text:span></text:p>
      <text:p text:style-name="P3747"><text:span text:style-name="T3748"><text:s text:c="67"/>oświadczeń woli w jego imieniu</text:span></text:p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soft-page-break/>
      <text:p text:style-name="P3769">POPRAWIONY ZAŁĄCZNIK NR 1A-25 DO SIWZ</text:p>
      <text:p text:style-name="P3770">(do zadania nr 25)</text:p>
      <text:p text:style-name="P3771"/>
      <text:p text:style-name="P3772"><text:span text:style-name="T3773">WYMAGANE</text:span><text:span text:style-name="T3774"><text:s/>PARAMETRY <text:s/>TECHNICZNE SPRZĘTU</text:span></text:p>
      <text:p text:style-name="P3775"/>
      <text:p text:style-name="P3776"/>
      <text:p text:style-name="P3777">ZADANIE NR 25</text:p>
      <text:p text:style-name="P3778"><text:span text:style-name="T3779">materiał hydroksyapatytowy do wypełniania implantów kręgosłupa w postaci granulatu<text:s/></text:span></text:p>
      <text:p text:style-name="P3780"/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>
            <text:p text:style-name="P3787">Lp.</text:p>
          </table:table-cell>
          <table:table-cell table:style-name="TableCell3788">
            <text:p text:style-name="P3789">Wymagane warunki techniczne materiału hydroksyapatytowego do wypełniania implantów kręgosłupa w postaci granulatu</text:p>
          </table:table-cell>
          <table:table-cell table:style-name="TableCell3790">
            <text:p text:style-name="P3791">Potwierdzenie spełnienia</text:p>
            <text:p text:style-name="P3792">warunków technicznych*</text:p>
          </table:table-cell>
        </table:table-row>
        <table:table-row table:style-name="TableRow3793">
          <table:table-cell table:style-name="TableCell3794">
            <text:p text:style-name="P3795">1</text:p>
          </table:table-cell>
          <table:table-cell table:style-name="TableCell3796">
            <text:p text:style-name="P3797"><text:span text:style-name="T3798">Jałowo pakowany o pojemności 5ml</text:span>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2</text:p>
          </table:table-cell>
          <table:table-cell table:style-name="TableCell3804">
            <text:p text:style-name="P3805"><text:span text:style-name="T3806">Wielkość granulatu w przedziale od 2mm do 4mm</text:span>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3</text:p>
          </table:table-cell>
          <table:table-cell table:style-name="TableCell3812">
            <text:p text:style-name="P3813">Dopuszczona modyfikacja nazwy chemicznej i składu pod warunkiem zachowania właściwości polegającej na stanowieniu<text:s/>rusztowania dla zrostu kostnego oraz makroporacji materiału przez wzrastającą kość.</text:p>
          </table:table-cell>
          <table:table-cell table:style-name="TableCell3814">
            <text:p text:style-name="P3815"/>
          </table:table-cell>
        </table:table-row>
      </table:table>
      <text:p text:style-name="P3816"><text:span text:style-name="T3817">*Uwaga!</text:span></text:p>
      <text:list text:style-name="LFO103" text:continue-numbering="true">
        <text:list-item>
          <text:p text:style-name="P3818"><text:span text:style-name="T3819">Zamawiający wymaga od Wykonawcy wypełnienia powyższej tabeli, udzielając odpowiedzi „TAK” lub „NIE” – dla potwierdzenia spełnienia wymaganego param</text:span><text:span text:style-name="T3820">e</text:span><text:span text:style-name="T3821">tru/warunku.<text:s/></text:span><text:span text:style-name="T3822">Wpisanie „NIE” spowoduje odrzucenie oferty.</text:span></text:p>
        </text:list-item>
        <text:list-item>
          <text:p text:style-name="P3823"><text:span text:style-name="T3824">W przypadku udzielenia odpowiedzi „TAK” Zamawiający sugeruje wpisanie w p</text:span><text:span text:style-name="T3825">o</text:span><text:span text:style-name="T3826">wyższej <text:s/>tabeli numer strony na której znajduje się potwierdzenie oferowanego parametru<text:s/></text:span><text:span text:style-name="T3827">(katalogu lub folderu, stron katalogowych, ulotek<text:s/></text:span><text:span text:style-name="T3828">informacyjnych lub oferty),</text:span></text:p>
        </text:list-item>
        <text:list-item>
          <text:p text:style-name="P3829"><text:span text:style-name="T3830">Zamawiający sugeruje, aby celem ułatwienia potwierdzenia oferowanego param</text:span><text:span text:style-name="T3831">e</text:span><text:span text:style-name="T3832">tru Wykonawca w załączonych do oferty dokumentach<text:s/></text:span><text:span text:style-name="T3833">opisujących <text:s/>przedmiot <text:s/>zamówienia</text:span><text:span text:style-name="T3834"><text:s/></text:span><text:span text:style-name="T3835">(katalog lub folder, strony katalogowe, ulotki informacyjne), sporz</text:span><text:span text:style-name="T3836">ą</text:span><text:span text:style-name="T3837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838"><text:s/></text:span></text:p>
      <text:p text:style-name="Bezodstępów"/>
      <text:p text:style-name="Bezodstępów"/>
      <text:p text:style-name="Bezodstępów"/>
      <text:p text:style-name="Bezodstępów"><text:span text:style-name="T3839"><text:s text:c="17"/>………..………………………………………………..………………………………………………………… <text:s text:c="68"/></text:span></text:p>
      <text:p text:style-name="P3840"><text:span text:style-name="T3841"><text:s text:c="8"/></text:span><text:span text:style-name="T3842"><text:s/>(miejscowość, data) <text:s text:c="29"/>(pieczęć i podpis osoby / osób wskazanych w dokumencie, <text:s/></text:span></text:p>
      <text:p text:style-name="P3843"><text:span text:style-name="T3844"><text:s text:c="67"/>uprawnionej /uprawnionych <text:s/>do <text:s/>występowania <text:s/>w obrocie<text:s/></text:span></text:p>
      <text:p text:style-name="P3845"><text:span text:style-name="T3846"><text:s text:c="25"/></text:span><text:span text:style-name="T3847"><text:s text:c="42"/>prawnym, reprezentowania Wykonawcy i składania<text:s/></text:span></text:p>
      <text:p text:style-name="P3848"><text:span text:style-name="T3849"><text:s text:c="67"/>oświadczeń woli w jego imieniu</text:span></text:p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soft-page-break/>
      <text:p text:style-name="P3860">POPRAWIONY ZAŁĄCZNIK NR 1A-26 DO SIWZ</text:p>
      <text:p text:style-name="P3861">(do zadania nr 26)</text:p>
      <text:p text:style-name="P3862"/>
      <text:p text:style-name="P3863"><text:span text:style-name="T3864">WYMAGANE PARAMETRY <text:s/>TECHNICZNE SPRZĘTU</text:span></text:p>
      <text:p text:style-name="P3865"/>
      <text:p text:style-name="P3866">ZADANIE NR 26</text:p>
      <text:p text:style-name="P3867"><text:span text:style-name="T3868">materiał hydroksyapatytowy do wypełniania implantów kręgosłupa w postaci pasty<text:s/></text:span></text:p>
      <text:p text:style-name="P3869"/>
      <table:table table:style-name="Table3870">
        <table:table-columns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Lp.</text:p>
          </table:table-cell>
          <table:table-cell table:style-name="TableCell3877">
            <text:p text:style-name="P3878">Wymagane warunki techniczne materiału hydroksyapatytowego do wypełniania implantów kręgosłupa w postaci pasty</text:p>
          </table:table-cell>
          <table:table-cell table:style-name="TableCell3879">
            <text:p text:style-name="P3880">Potwierdzenie spełnienia</text:p>
            <text:p text:style-name="P3881">warunków technicznych*</text:p>
          </table:table-cell>
        </table:table-row>
        <table:table-row table:style-name="TableRow3882">
          <table:table-cell table:style-name="TableCell3883">
            <text:p text:style-name="P3884">1.</text:p>
          </table:table-cell>
          <table:table-cell table:style-name="TableCell3885">
            <text:p text:style-name="P3886"><text:span text:style-name="T3887">Jałowo pakowany o pojemności min. 2ml<text:s/></text:span>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</text:p>
          </table:table-cell>
          <table:table-cell table:style-name="TableCell3893">
            <text:p text:style-name="P3894">Dopuszczona modyfikacja nazwy chemicznej i składu pod warunkiem zachowania właściwiości polegającej na stanowieniu rusztowania dla zrostu kostnego oraz<text:s/>makroporacji materiału przez wzrastającą kość.</text:p>
            <text:p text:style-name="P3895"/>
          </table:table-cell>
          <table:table-cell table:style-name="TableCell3896">
            <text:p text:style-name="P3897"/>
          </table:table-cell>
        </table:table-row>
      </table:table>
      <text:p text:style-name="P3898"><text:span text:style-name="T3899">*Uwaga!</text:span></text:p>
      <text:list text:style-name="LFO104" text:continue-numbering="true">
        <text:list-item>
          <text:p text:style-name="P3900"><text:span text:style-name="T3901">Zamawiający wymaga od Wykonawcy wypełnienia powyższej tabeli, udzielając odpowiedzi „TAK” lub „NIE” – dla potwierdzenia spełnienia wymaganego param</text:span><text:span text:style-name="T3902">e</text:span><text:span text:style-name="T3903">tru/warunku. Wpisanie „NIE” spowoduje odrzucenie<text:s/></text:span><text:span text:style-name="T3904">oferty.</text:span></text:p>
        </text:list-item>
        <text:list-item>
          <text:p text:style-name="P3905"><text:span text:style-name="T3906">W przypadku udzielenia odpowiedzi „TAK” Zamawiający sugeruje wpisanie w p</text:span><text:span text:style-name="T3907">o</text:span><text:span text:style-name="T3908">wyższej <text:s/>tabeli numer strony na której znajduje się potwierdzenie oferowanego parametru<text:s/></text:span><text:span text:style-name="T3909">(katalogu lub folderu, stron katalogowych, ulotek informacyjnych lub oferty),</text:span></text:p>
        </text:list-item>
        <text:list-item>
          <text:p text:style-name="P3910"><text:span text:style-name="T3911">Zamawiaj</text:span><text:span text:style-name="T3912">ący sugeruje, aby celem ułatwienia potwierdzenia oferowanego param</text:span><text:span text:style-name="T3913">e</text:span><text:span text:style-name="T3914">tru Wykonawca w załączonych do oferty dokumentach<text:s/></text:span><text:span text:style-name="T3915">opisujących <text:s/>przedmiot <text:s/>zamówienia</text:span><text:span text:style-name="T3916"><text:s/></text:span><text:span text:style-name="T3917">(katalog lub folder, strony katalogowe, ulotki informacyjne), sporz</text:span><text:span text:style-name="T3918">ą</text:span><text:span text:style-name="T3919">dzonych w <text:s/>języku polskim, wskazał w</text:span><text:span text:style-name="T3920"><text:s/>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3921"><text:s/></text:span></text:p>
      <text:p text:style-name="Bezodstępów"/>
      <text:p text:style-name="Bezodstępów"/>
      <text:p text:style-name="Bezodstępów"/>
      <text:p text:style-name="Bezodstępów"><text:span text:style-name="T3922"><text:s text:c="17"/>………..………………………………………………..………………………………………………………… <text:s text:c="68"/></text:span></text:p>
      <text:p text:style-name="P3923"><text:span text:style-name="T3924"><text:s text:c="9"/>(miejscowość, data)<text:s/></text:span><text:span text:style-name="T3925"><text:s text:c="29"/>(pieczęć i podpis osoby / osób wskazanych w dokumencie, <text:s/></text:span></text:p>
      <text:p text:style-name="P3926"><text:span text:style-name="T3927"><text:s text:c="67"/>uprawnionej /uprawnionych <text:s/>do <text:s/>występowania <text:s/>w obrocie<text:s/></text:span></text:p>
      <text:p text:style-name="P3928"><text:span text:style-name="T3929"><text:s text:c="46"/></text:span><text:span text:style-name="T3930"><text:s text:c="21"/>prawnym, reprezentowania Wykonawcy i składania<text:s/></text:span></text:p>
      <text:p text:style-name="P3931"><text:span text:style-name="T3932"><text:s text:c="67"/>oświadczeń woli w jego imieniu</text:span></text:p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soft-page-break/>
      <text:p text:style-name="P3943">ZAŁĄCZNIK NR 1A-27 DO SIWZ</text:p>
      <text:p text:style-name="P3944">( do zadania nr 27)</text:p>
      <text:p text:style-name="P3945"><text:span text:style-name="T3946">WYMAGANE PARAMETRY <text:s/>TECHNICZNE S</text:span><text:span text:style-name="T3947">PRZĘTU</text:span></text:p>
      <text:p text:style-name="P3948">ZADANIE NR 27</text:p>
      <text:p text:style-name="P3949"><text:span text:style-name="T3950">zestaw do stabilizacji kręgosłupa piersiowo – lędźwiowo - krzyżowego przy użyciu śrub przeznasadowych<text:s/></text:span></text:p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>
            <text:p text:style-name="P3957">Lp.</text:p>
          </table:table-cell>
          <table:table-cell table:style-name="TableCell3958">
            <text:p text:style-name="P3959">Wymagane warunki techniczne zestawu do stabilizacji kręgosłupa piersiowo – lędźwiowo - krzyżowego przy użyciu śrub<text:s/>przeznasadowych</text:p>
          </table:table-cell>
          <table:table-cell table:style-name="TableCell3960">
            <text:p text:style-name="P3961">Potwierdzenie spełnienia warunków technicznych*</text:p>
          </table:table-cell>
        </table:table-row>
        <table:table-row table:style-name="TableRow3962">
          <table:table-cell table:style-name="TableCell3963">
            <text:p text:style-name="P3964">1</text:p>
          </table:table-cell>
          <table:table-cell table:style-name="TableCell3965">
            <text:p text:style-name="P3966">Zestaw o składzie: 4xśruba, 4xbloker, 2xpręt, poprzeczka.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</text:p>
          </table:table-cell>
          <table:table-cell table:style-name="TableCell3972">
            <text:p text:style-name="P3973">Zestaw powinien zawierać śruby transpedikularne, tulipanowe, mono i poliaksjalne<text:s/></text:p>
            <text:p text:style-name="P3974"><text:span text:style-name="T3975">o podwójnym gwincie do kości gąbczastej i<text:s/></text:span><text:span text:style-name="T3976">korowej. O długościach od 20 mm do 60 mm oraz średnicach od 4 mm do 8 mm ze stopniowaniem co 0,5 mm</text:span>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rows-spanned="10">
            <text:p text:style-name="P3981">3</text:p>
          </table:table-cell>
          <table:table-cell table:style-name="TableCell3982">
            <text:p text:style-name="P3983"><text:span text:style-name="T3984">W zestawie powinna istnieć możliwość zastosowania haków monoaksjalnych (laminarnych, pedikularnych w trzech rozmiarach oraz poprzecznych wydłużonych,<text:s/></text:span><text:span text:style-name="T3985">odgiętych) niskoprofilowanych</text:span>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><text:span text:style-name="T3992">Implanty powinny być blokowane jednym elementem blokującym, pręt na stałe oraz z możliwością swobodnego przesuwu pręta względem śruby. Mocowanie pręta powinno być od góry w osi śruby lub haka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covered-table-cell>
            <text:p text:style-name="P3996"/>
          </table:covered-table-cell>
          <table:table-cell table:style-name="TableCell3997">
            <text:p text:style-name="P3998"><text:span text:style-name="T3999">Pręty powinny posiadać różne</text:span><text:span text:style-name="T4000"><text:s/>długości od 40 mm do 500 mm, średnica 5,5 mm i 6,0 mm. Pręt powinien być dwułukowy, wstępnie dogięty, wykonany z tytanu - <text:s/>chromokobalt. Pręt z fizjologicznymi kątami zagięcia z liniowym troakarem wzdłuż implantu</text:span>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><text:span text:style-name="T4007">Powinna istnieć możliwość zastosowania<text:s/></text:span><text:span text:style-name="T4008">prętów dynamicznych wykonanych ze stopu tytanu o średnicy 5,5 mm długości od 40 mm co najmniej 240 mm</text:span>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covered-table-cell>
            <text:p text:style-name="P4012"/>
          </table:covered-table-cell>
          <table:table-cell table:style-name="TableCell4013">
            <text:p text:style-name="P4014"><text:span text:style-name="T4015">Możliwość fiksacji pręta pod różnym kątem<text:s/></text:span>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<text:span text:style-name="T4022">W zestawie powinny znajdować się łączniki poprzeczne ,łączniki równoległe typu domino ,łączniki typu<text:s/></text:span><text:span text:style-name="T4023">offset z możliwością <text:s/>mocowania haka lub śruby oraz staplery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><text:span text:style-name="T4030">Implanty powinny posiadać trwałe oznaczenia</text:span>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covered-table-cell>
            <text:p text:style-name="P4034"/>
          </table:covered-table-cell>
          <table:table-cell table:style-name="TableCell4035">
            <text:p text:style-name="P4036"><text:span text:style-name="T4037">Instrumentarium powinno zawierać instrument pozwalający na przyciągnięcie pręta do śruby ,narzędzia umożliwiające przeprowadzenie korekcji<text:s/></text:span><text:span text:style-name="T4038">wzajemnego położenia kręgów oraz narzędzia umożliwiające doginanie pręta <text:s/>poza raną operacyjną<text:s/></text:span>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>
            <text:p text:style-name="P4044"><text:span text:style-name="T4045">Instrumentarium wraz z implantami powinno znajdować się w kontenerze przeznaczonym do ich przechowywania i sterylizacji.</text:span>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>
            <text:p text:style-name="P4051">Materiał z jakiego powinny zostać<text:s/>wykonane to stop tytanu</text:p>
          </table:table-cell>
          <table:table-cell table:style-name="TableCell4052">
            <text:p text:style-name="P4053"/>
          </table:table-cell>
        </table:table-row>
      </table:table>
      <text:p text:style-name="P4054"><text:span text:style-name="T4055">*Uwaga!</text:span></text:p>
      <text:list text:style-name="LFO105" text:continue-numbering="true">
        <text:list-item>
          <text:p text:style-name="P4056"><text:span text:style-name="T4057">Zamawiający wymaga od Wykonawcy wypełnienia powyższej tabeli, udzielając odpowiedzi „TAK” lub „NIE” – dla potwierdzenia spełnienia wymaganego param</text:span><text:span text:style-name="T4058">e</text:span><text:span text:style-name="T4059">tru/warunku. Wpisanie „NIE” spowoduje odrzucenie oferty.</text:span></text:p>
        </text:list-item>
        <text:list-item>
          <text:p text:style-name="P4060"><text:span text:style-name="T4061">W przypadku<text:s/></text:span><text:span text:style-name="T4062">udzielenia odpowiedzi „TAK” Zamawiający sugeruje wpisanie w p</text:span><text:span text:style-name="T4063">o</text:span><text:span text:style-name="T4064">wyższej <text:s/>tabeli numer strony na której znajduje się potwierdzenie oferowanego parametru<text:s/></text:span><text:span text:style-name="T4065">(katalogu lub folderu, stron katalogowych, ulotek informacyjnych lub oferty),</text:span></text:p>
        </text:list-item>
        <text:list-item>
          <text:p text:style-name="P4066"><text:span text:style-name="T4067">Zamawiający sugeruje, aby ce</text:span><text:span text:style-name="T4068">lem ułatwienia potwierdzenia oferowanego param</text:span><text:span text:style-name="T4069">e</text:span><text:span text:style-name="T4070">tru Wykonawca w załączonych do oferty dokumentach<text:s/></text:span><text:span text:style-name="T4071">opisujących <text:s/>przedmiot <text:s/>zamówienia</text:span><text:span text:style-name="T4072"><text:s/></text:span><text:span text:style-name="T4073">(katalog lub folder, strony katalogowe, ulotki informacyjne), sporz</text:span><text:span text:style-name="T4074">ą</text:span><text:span text:style-name="T4075">dzonych w <text:s/>języku polskim, wskazał w nich oferowany asor</text:span><text:span text:style-name="T4076">tyment, podając numer zadania i pozycji w zadaniu</text:span></text:p>
        </text:list-item>
      </text:list>
      <text:p text:style-name="Bezodstępów"><text:span text:style-name="T4077"><text:s text:c="6"/>………..………………………………………………..………………………………………………………… <text:s text:c="68"/></text:span></text:p>
      <text:p text:style-name="P4078"><text:span text:style-name="T4079"><text:s text:c="9"/>(miejscowość, data) <text:s text:c="29"/>(pieczęć i podpis osoby /</text:span><text:span text:style-name="T4080"><text:s/>osób wskazanych w dokumencie, <text:s/></text:span></text:p>
      <text:p text:style-name="P4081"><text:span text:style-name="T4082"><text:s text:c="67"/>uprawnionej /uprawnionych <text:s/>do <text:s/>występowania <text:s/>w obrocie<text:s/></text:span></text:p>
      <text:p text:style-name="P4083"><text:span text:style-name="T4084"><text:s text:c="67"/>prawnym, reprezentowania Wykonawc</text:span><text:span text:style-name="T4085">y i składania<text:s/></text:span></text:p>
      <text:p text:style-name="P4086"><text:span text:style-name="T4087"><text:s text:c="67"/>oświadczeń woli w jego imieniu</text:span></text:p>
      <text:p text:style-name="P4088"/>
      <text:p text:style-name="P4089"/>
      <text:p text:style-name="P4090"/>
      <text:soft-page-break/>
      <text:p text:style-name="P4091">ZAŁĄCZNIK NR 1A-28 DO SIWZ</text:p>
      <text:p text:style-name="P4092">( do zadania nr 28)</text:p>
      <text:p text:style-name="P4093"/>
      <text:p text:style-name="P4094"/>
      <text:p text:style-name="P4095"/>
      <text:p text:style-name="P4096"><text:span text:style-name="T4097">WYMAGANE PARAMETRY <text:s/>TECHNICZNE SPRZĘTU</text:span></text:p>
      <text:p text:style-name="P4098"/>
      <text:p text:style-name="P4099">ZADANIE NR 28</text:p>
      <text:p text:style-name="P4100"><text:span text:style-name="T4101">zestaw do stabilizacji kręgosłupa<text:s/></text:span><text:span text:style-name="T4102">piersiowo – lędźwiowego przy użyciu śrub nawigowalnych<text:s/></text:span></text:p>
      <table:table table:style-name="Table4103">
        <table:table-columns>
          <table:table-column table:style-name="TableColumn4104"/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>
            <text:p text:style-name="P4109">Lp.</text:p>
          </table:table-cell>
          <table:table-cell table:style-name="TableCell4110">
            <text:p text:style-name="P4111">Wymagane warunki techniczne zestawu do stabilizacji kręgosłupa piersiowo – lędźwiowego przy użyciu śrub nawigowalnych</text:p>
          </table:table-cell>
          <table:table-cell table:style-name="TableCell4112">
            <text:p text:style-name="P4113">Potwierdzenie spełnienia warunków technicznych*</text:p>
          </table:table-cell>
        </table:table-row>
        <table:table-row table:style-name="TableRow4114">
          <table:table-cell table:style-name="TableCell4115">
            <text:p text:style-name="P4116">1</text:p>
          </table:table-cell>
          <table:table-cell table:style-name="TableCell4117">
            <text:p text:style-name="P4118">Zestaw do stabilizacji<text:s/>kręgosłupa piersiowo - lędźwiowego przy użyciu śrub transpedikularnych tulipanowych wielokątowych neuronawigowalnych składający się z czterech śrub transpedikularnych, dwóch prętów podłużnych i elementów mocujących, jednego prętu poprzecznego wraz z elementami mocującymi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 table:number-rows-spanned="11">
            <text:p text:style-name="P4123">2</text:p>
          </table:table-cell>
          <table:table-cell table:style-name="TableCell4124" table:number-columns-spanned="2">
            <text:p text:style-name="P4125"><text:span text:style-name="T4126">Wyposażenie i warunki zestawu:</text:span></text:p>
          </table:table-cell>
          <table:covered-table-cell/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><text:span text:style-name="T4131">- wielokątowe śruby tulipanowe, walcowy kształt gwintu z samogwintującym początkiem śruby, walcowy kształt rdzenia śruby, ujemny kąt pióra gwintu ułatwiający wprowadzanie elementu blokującego i<text:s/></text:span><text:span text:style-name="T4132">zwiększający pewność docisku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<text:span text:style-name="T4139">- haki laminarne i pedikularne</text:span>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table-cell table:style-name="TableCell4144">
            <text:p text:style-name="P4145"><text:span text:style-name="T4146">- średnica śrub od 4,5mm do 7,5mm ze skokiem co 1mm</text:span>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><text:span text:style-name="T4153">- średnica pręta 5,5mm, pręty proste i wstępnie wygięte</text:span>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<text:span text:style-name="T4160">- łączniki poprzecznie mocowane wielokątowo do pręta, bez konieczności<text:s/></text:span><text:span text:style-name="T4161">doginania elementów łacznika</text:span>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P4165"/>
          </table:covered-table-cell>
          <table:table-cell table:style-name="TableCell4166">
            <text:p text:style-name="P4167"><text:span text:style-name="T4168">- system mocowania śruby lub haka do pręta oparty na jednym elemencie blokująco – zabezpieczającym, umożliwiającym trwałe i jednoznaczne mocowanie (klucz dynamometryczny lub urywany element blokujący)</text:span>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<text:span text:style-name="T4175">- średnica łba śruby</text:span><text:span text:style-name="T4176"><text:s/>wraz z elementem blokująco – zabezpieczającym nie może przekraczać 13mm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covered-table-cell>
            <text:p text:style-name="P4180"/>
          </table:covered-table-cell>
          <table:table-cell table:style-name="TableCell4181">
            <text:p text:style-name="P4182"><text:span text:style-name="T4183">- możliwość stosowania śrub poprzecznych wprowadzanych w talerze biodrowe</text:span>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<text:span text:style-name="T4190">- średnice śrub kodowane kolorami</text:span>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><text:span text:style-name="T4197">- wysokość implantów wraz z kompletnym elementem zabezpieczająco –</text:span><text:span text:style-name="T4198"><text:s/>blokującym maximum 5mm ponad pręt</text:span>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3</text:p>
          </table:table-cell>
          <table:table-cell table:style-name="TableCell4204">
            <text:p text:style-name="P4205"><text:span text:style-name="T4206">Implanty trwale oznakowane wraz z instrumentarium niezbędnym do wprowadzenia (zamontowania) implantu, dostarczone w opakowaniach firmowych do sterylizacji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4</text:p>
          </table:table-cell>
          <table:table-cell table:style-name="TableCell4212">
            <text:p text:style-name="P4213">Implanty kompatybilne z posiadanym przez Zamawiającego<text:s/>systemem do neuronawigacji<text:s/></text:p>
            <text:p text:style-name="P4214">z ramą stereotaktyczną i generatorem do termolezji:</text:p>
            <text:p text:style-name="P4215">System – typ: Stealth Stadion S7</text:p>
            <text:p text:style-name="P4216">Rama: Leksell Stereotactic System</text:p>
            <text:p text:style-name="P4217"><text:span text:style-name="T4218">Generator: Leksell Neuro Generator</text:span></text:p>
          </table:table-cell>
          <table:table-cell table:style-name="TableCell4219">
            <text:p text:style-name="P4220"/>
          </table:table-cell>
        </table:table-row>
      </table:table>
      <text:p text:style-name="P4221"><text:span text:style-name="T4222">*Uwaga!</text:span></text:p>
      <text:list text:style-name="LFO106" text:continue-numbering="true">
        <text:list-item>
          <text:p text:style-name="P4223"><text:span text:style-name="T4224">Zamawiający wymaga od Wykonawcy wypełnienia powyższej tabeli,<text:s/></text:span><text:span text:style-name="T4225">udzielając odpowiedzi „TAK” lub „NIE” – dla potwierdzenia spełnienia wymaganego param</text:span><text:span text:style-name="T4226">e</text:span><text:span text:style-name="T4227">tru/warunku. Wpisanie „NIE” spowoduje odrzucenie oferty.</text:span></text:p>
        </text:list-item>
        <text:list-item>
          <text:p text:style-name="P4228"><text:span text:style-name="T4229">W przypadku udzielenia odpowiedzi „TAK” Zamawiający sugeruje wpisanie w p</text:span><text:span text:style-name="T4230">o</text:span><text:span text:style-name="T4231">wyższej <text:s/>tabeli numer strony na której<text:s/></text:span><text:span text:style-name="T4232">znajduje się potwierdzenie oferowanego parametru<text:s/></text:span><text:span text:style-name="T4233">(katalogu lub folderu, stron katalogowych, ulotek informacyjnych lub oferty),</text:span></text:p>
        </text:list-item>
        <text:list-item>
          <text:p text:style-name="P4234"><text:span text:style-name="T4235">Zamawiający sugeruje, aby celem ułatwienia potwierdzenia oferowanego param</text:span><text:span text:style-name="T4236">e</text:span><text:span text:style-name="T4237">tru Wykonawca w załączonych do oferty dokumentach<text:s/></text:span><text:span text:style-name="T4238">opis</text:span><text:span text:style-name="T4239">ujących <text:s/>przedmiot <text:s/>zamówienia</text:span><text:span text:style-name="T4240"><text:s/></text:span><text:span text:style-name="T4241">(katalog lub folder, strony katalogowe, ulotki informacyjne), sporz</text:span><text:span text:style-name="T4242">ą</text:span><text:soft-page-break/><text:span text:style-name="T4243">dzonych w <text:s/>języku polskim, wskazał w nich oferowany asortyment, podając numer zadania i pozycji w zadaniu</text:span></text:p>
        </text:list-item>
      </text:list>
      <text:p text:style-name="Bezodstępów"/>
      <text:p text:style-name="Bezodstępów"><text:span text:style-name="T4244"><text:s text:c="8"/>………..………………………………………………..……………………………………………</text:span><text:span text:style-name="T4245">…………… <text:s text:c="68"/></text:span></text:p>
      <text:p text:style-name="P4246"><text:span text:style-name="T4247"><text:s text:c="9"/>(miejscowość, data) <text:s text:c="29"/>(pieczęć i podpis osoby / osób wskazanych w dokumencie, <text:s/></text:span></text:p>
      <text:p text:style-name="P4248"><text:span text:style-name="T4249"><text:s text:c="64"/></text:span><text:span text:style-name="T4250"><text:s text:c="3"/>uprawnionej /uprawnionych <text:s/>do <text:s/>występowania <text:s/>w obrocie<text:s/></text:span></text:p>
      <text:p text:style-name="P4251"><text:span text:style-name="T4252"><text:s text:c="67"/>prawnym, reprezentowania Wykonawcy i składania<text:s/></text:span></text:p>
      <text:p text:style-name="P4253"><text:span text:style-name="T4254"><text:s text:c="67"/>oświadczeń woli</text:span><text:span text:style-name="T4255"><text:s/>w jego imieniu</text:span></text:p>
      <text:p text:style-name="P4256"/>
      <text:p text:style-name="P4257"/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soft-page-break/>
      <text:p text:style-name="P4304">ZAŁĄCZNIK NR 1A-29 DO SIWZ</text:p>
      <text:p text:style-name="P4305">( do zadania nr 29)</text:p>
      <text:p text:style-name="P4306"/>
      <text:p text:style-name="P4307"/>
      <text:p text:style-name="P4308"><text:span text:style-name="T4309">WYMAGANE PARAMETRY <text:s/>TECHNICZNE SPRZĘTU</text:span></text:p>
      <text:p text:style-name="P4310"/>
      <text:p text:style-name="P4311">ZADANIE NR 29</text:p>
      <text:p text:style-name="P4312"><text:span text:style-name="T4313">zestaw koszy wsuwalnych typu PLIF stałych z biomateriału<text:s/></text:span></text:p>
      <text:p text:style-name="P4314"/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>Lp.</text:p>
          </table:table-cell>
          <table:table-cell table:style-name="TableCell4322">
            <text:p text:style-name="P4323">Wymagane warunki<text:s/>techniczne zestawu koszy wsuwalnych typu PLIF stałych<text:s/></text:p>
            <text:p text:style-name="P4324">z biomateriału</text:p>
          </table:table-cell>
          <table:table-cell table:style-name="TableCell4325">
            <text:p text:style-name="P4326">Potwierdzenie spełnienia warunków technicznych*</text:p>
          </table:table-cell>
        </table:table-row>
        <table:table-row table:style-name="TableRow4327">
          <table:table-cell table:style-name="TableCell4328" table:number-rows-spanned="7">
            <text:p text:style-name="P4329">1</text:p>
          </table:table-cell>
          <table:table-cell table:style-name="TableCell4330" table:number-columns-spanned="2">
            <text:p text:style-name="P4331"><text:span text:style-name="T4332">Wyposażenie i warunki zestawu:</text:span></text:p>
          </table:table-cell>
          <table:covered-table-cell/>
        </table:table-row>
        <table:table-row table:style-name="TableRow4333">
          <table:covered-table-cell>
            <text:p text:style-name="P4334"/>
          </table:covered-table-cell>
          <table:table-cell table:style-name="TableCell4335">
            <text:p text:style-name="P4336"><text:span text:style-name="T4337">- co najmniej dwa stopnie skoku PLIF umożliwiające odtwarzanie naturalnej krzywizny kręgosłupa</text:span>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><text:span text:style-name="T4344">-<text:s/></text:span><text:span text:style-name="T4345">przynajmniej trzy rozmiary grubości koszy, wysokości w przedziale od 8mm do 14mm i długości w przedziale od 22mm do 26mm<text:s/>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covered-table-cell>
            <text:p text:style-name="P4349"/>
          </table:covered-table-cell>
          <table:table-cell table:style-name="TableCell4350">
            <text:p text:style-name="P4351"><text:span text:style-name="T4352">- duża powierzchnia kontaktu przeszczepu autogennego z płaszczyzną trzonów sąsiadujących kręgów</text:span>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>
            <text:p text:style-name="P4358"><text:span text:style-name="T4359">- możliwość oceny radiologicznej</text:span><text:span text:style-name="T4360"><text:s/>zrostu ze względu na pełną przenikliwość materiału budulcowego kosza dla promieni RTG</text:span>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>
            <text:p text:style-name="P4366"><text:span text:style-name="T4367">- znaczniki do oceny radiologicznej położenia implantu</text:span>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><text:span text:style-name="T4374">- implanty trwale oznakowane np. nr seryjny oraz parametry wielkości</text:span>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2</text:p>
          </table:table-cell>
          <table:table-cell table:style-name="TableCell4380">
            <text:p text:style-name="P4381"><text:span text:style-name="T4382">Implanty trwale oznakowane wraz z<text:s/></text:span><text:span text:style-name="T4383">instrumentarium niezbędnym do wprowadzenia implantu, dostarczone w opakowaniach firmowych do sterylizacji. Instrumentarium musi zawierać instrumenty do przygotowania przestrzeni międzytrzonowej, przymiary, retraktory oponowo – korzeniowe, instrumenty do os</text:span><text:span text:style-name="T4384">adzania implantu</text:span></text:p>
          </table:table-cell>
          <table:table-cell table:style-name="TableCell4385">
            <text:p text:style-name="P4386"/>
          </table:table-cell>
        </table:table-row>
      </table:table>
      <text:p text:style-name="P4387"><text:span text:style-name="T4388">*Uwaga!</text:span></text:p>
      <text:list text:style-name="LFO107" text:continue-numbering="true">
        <text:list-item>
          <text:p text:style-name="P4389"><text:span text:style-name="T4390">Zamawiający wymaga od Wykonawcy wypełnienia powyższej tabeli, udzielając odpowiedzi „TAK” lub „NIE” – dla potwierdzenia spełnienia wymaganego param</text:span><text:span text:style-name="T4391">e</text:span><text:span text:style-name="T4392">tru/warunku. Wpisanie „NIE” spowoduje odrzucenie oferty.</text:span></text:p>
        </text:list-item>
        <text:list-item>
          <text:p text:style-name="P4393"><text:span text:style-name="T4394">W przypadku udzielenia<text:s/></text:span><text:span text:style-name="T4395">odpowiedzi „TAK” Zamawiający sugeruje wpisanie w p</text:span><text:span text:style-name="T4396">o</text:span><text:span text:style-name="T4397">wyższej <text:s/>tabeli numer strony na której znajduje się potwierdzenie oferowanego parametru<text:s/></text:span><text:span text:style-name="T4398">(katalogu lub folderu, stron katalogowych, ulotek informacyjnych lub oferty),</text:span></text:p>
        </text:list-item>
        <text:list-item>
          <text:p text:style-name="P4399"><text:span text:style-name="T4400">Zamawiający sugeruje, aby celem ułatwie</text:span><text:span text:style-name="T4401">nia potwierdzenia oferowanego param</text:span><text:span text:style-name="T4402">e</text:span><text:span text:style-name="T4403">tru Wykonawca w załączonych do oferty dokumentach<text:s/></text:span><text:span text:style-name="T4404">opisujących <text:s/>przedmiot <text:s/>zamówienia</text:span><text:span text:style-name="T4405"><text:s/></text:span><text:span text:style-name="T4406">(katalog lub folder, strony katalogowe, ulotki informacyjne), sporz</text:span><text:span text:style-name="T4407">ą</text:span><text:span text:style-name="T4408">dzonych w <text:s/>języku polskim, wskazał w nich oferowany asortyment, pod</text:span><text:span text:style-name="T4409">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4410"><text:s text:c="8"/>………..………………………………………………..………………………………………………………… <text:s text:c="68"/></text:span></text:p>
      <text:p text:style-name="P4411"><text:span text:style-name="T4412"><text:s text:c="9"/>(miejscowość, data) <text:s text:c="29"/>(pieczęć i podpis osoby / osób<text:s/></text:span><text:span text:style-name="T4413">wskazanych w dokumencie, <text:s/></text:span></text:p>
      <text:p text:style-name="P4414"><text:span text:style-name="T4415"><text:s text:c="67"/>uprawnionej /uprawnionych <text:s/>do <text:s/>występowania <text:s/>w obrocie<text:s/></text:span></text:p>
      <text:p text:style-name="P4416"><text:span text:style-name="T4417"><text:s text:c="67"/>prawnym, reprezentowania Wykonawcy i<text:s/></text:span><text:span text:style-name="T4418">składania<text:s/></text:span></text:p>
      <text:p text:style-name="P4419"><text:span text:style-name="T4420"><text:s text:c="67"/>oświadczeń woli w jego imieniu</text:span></text:p>
      <text:p text:style-name="P4421"/>
      <text:p text:style-name="P4422"/>
      <text:p text:style-name="P4423"/>
      <text:p text:style-name="P4424"/>
      <text:soft-page-break/>
      <text:p text:style-name="P4425">ZAŁĄCZNIK NR 1A-30 DO SIWZ</text:p>
      <text:p text:style-name="P4426">( do zadania nr 30)</text:p>
      <text:p text:style-name="P4427"/>
      <text:p text:style-name="P4428"><text:span text:style-name="T4429">WYMAGANE PARAMETRY <text:s/>TECHNICZNE SPRZĘTU</text:span></text:p>
      <text:p text:style-name="P4430"/>
      <text:p text:style-name="P4431">ZADANIE NR 30</text:p>
      <text:p text:style-name="P4432"><text:span text:style-name="T4433">zestaw do przedniej stabilizacji kręgosłu</text:span><text:span text:style-name="T4434">pa szyjnego (1 płytka + 4 śruby)<text:s/></text:span></text:p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P4442">Lp.</text:p>
          </table:table-cell>
          <table:table-cell table:style-name="TableCell4443">
            <text:p text:style-name="P4444">Wymagane warunki techniczne zestawu do przedniej stabilizacji kręgosłupa szyjnego (1 płytka + 4 śruby)</text:p>
          </table:table-cell>
          <table:table-cell table:style-name="TableCell4445">
            <text:p text:style-name="P4446">Potwierdzenie spełnienia warunków technicznych*</text:p>
          </table:table-cell>
        </table:table-row>
        <table:table-row table:style-name="TableRow4447">
          <table:table-cell table:style-name="TableCell4448" table:number-rows-spanned="8">
            <text:p text:style-name="P4449">1</text:p>
          </table:table-cell>
          <table:table-cell table:style-name="TableCell4450" table:number-columns-spanned="2">
            <text:p text:style-name="P4451"><text:span text:style-name="T4452">Wyposażenie i warunki zestawu:</text:span></text:p>
          </table:table-cell>
          <table:covered-table-cell/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><text:span text:style-name="T4457">- elementy blokujące śrubę,<text:s/></text:span><text:span text:style-name="T4458">które stanowią fizyczną całość z płytką i zapewniające jednoczasowe mocowanie jej do kręgosłupa wraz z blokowaniem wkręta przed wypadaniem</text:span>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table-cell table:style-name="TableCell4463">
            <text:p text:style-name="P4464"><text:span text:style-name="T4465">- niski profil płytki (maksymalnie 2mm grubości)</text:span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<text:span text:style-name="T4472">- płytki 2, 3, 4-poziomowe o wymiarach w zakresie minimum od<text:s/></text:span><text:span text:style-name="T4473">24mm do 67,5mm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covered-table-cell>
            <text:p text:style-name="P4477"/>
          </table:covered-table-cell>
          <table:table-cell table:style-name="TableCell4478">
            <text:p text:style-name="P4479"><text:span text:style-name="T4480">- wkręty samonawiercające jednokorówkowe o co najmniej trzech długościach i dwóch grubościach (rewizyjne) o różnych kolorach w zależności od długości śruby</text:span>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><text:span text:style-name="T4487">- prosty mechanizm wykręcania i odzyskiwania wkrętów z możliwością ich<text:s/></text:span><text:span text:style-name="T4488">ponownego użycia lub zastosowania wkrętów rewizyjnych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<text:span text:style-name="T4495">- ażurowa konstrukcja płytek pozwalająca na swobodne śledzenie procesu zrostu stabilizowanego odcinka kręgosłupa</text:span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><text:span text:style-name="T4502">- implanty trwale oznakowane np. nr seryjny oraz parametry wielkości</text:span>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2</text:p>
          </table:table-cell>
          <table:table-cell table:style-name="TableCell4508">
            <text:p text:style-name="P4509"><text:span text:style-name="T4510">Implanty<text:s/></text:span><text:span text:style-name="T4511">trwale oznakowane wra z z instrumentarium niezbędnym do wprowadzenia (zamontowania) implantu, dostarczone w opakowaniach firmowych do sterylizacji.<text:s/></text:span></text:p>
          </table:table-cell>
          <table:table-cell table:style-name="TableCell4512">
            <text:p text:style-name="P4513"/>
          </table:table-cell>
        </table:table-row>
      </table:table>
      <text:p text:style-name="P4514"><text:span text:style-name="T4515">*Uwaga!</text:span></text:p>
      <text:list text:style-name="LFO108" text:continue-numbering="true">
        <text:list-item>
          <text:p text:style-name="P4516"><text:span text:style-name="T4517">Zamawiający wymaga od Wykonawcy wypełnienia powyższej tabeli, udzielając odpowiedzi „TAK” lub<text:s/></text:span><text:span text:style-name="T4518">„NIE” – dla potwierdzenia spełnienia wymaganego param</text:span><text:span text:style-name="T4519">e</text:span><text:span text:style-name="T4520">tru/warunku. Wpisanie „NIE” spowoduje odrzucenie oferty.</text:span></text:p>
        </text:list-item>
        <text:list-item>
          <text:p text:style-name="P4521"><text:span text:style-name="T4522">W przypadku udzielenia odpowiedzi „TAK” Zamawiający sugeruje wpisanie w p</text:span><text:span text:style-name="T4523">o</text:span><text:span text:style-name="T4524">wyższej <text:s/>tabeli numer strony na której znajduje się potwierdzenie ofero</text:span><text:span text:style-name="T4525">wanego parametru<text:s/></text:span><text:span text:style-name="T4526">(katalogu lub folderu, stron katalogowych, ulotek informacyjnych lub oferty),</text:span></text:p>
        </text:list-item>
        <text:list-item>
          <text:p text:style-name="P4527"><text:span text:style-name="T4528">Zamawiający sugeruje, aby celem ułatwienia potwierdzenia oferowanego param</text:span><text:span text:style-name="T4529">e</text:span><text:span text:style-name="T4530">tru Wykonawca w załączonych do oferty dokumentach<text:s/></text:span><text:span text:style-name="T4531">opisujących <text:s/>przedmiot <text:s/>zamówienia</text:span><text:span text:style-name="T4532"><text:s/></text:span><text:span text:style-name="T4533">(</text:span><text:span text:style-name="T4534">katalog lub folder, strony katalogowe, ulotki informacyjne), sporz</text:span><text:span text:style-name="T4535">ą</text:span><text:span text:style-name="T4536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4537"><text:s text:c="8"/>………..………………………………………………..…………………………………………………………<text:s/></text:span><text:span text:style-name="T4538"><text:s text:c="68"/></text:span></text:p>
      <text:p text:style-name="P4539"><text:span text:style-name="T4540"><text:s text:c="9"/>(miejscowość, data) <text:s text:c="29"/>(pieczęć i podpis osoby / osób wskazanych w dokumencie, <text:s/></text:span></text:p>
      <text:p text:style-name="P4541"><text:span text:style-name="T4542"><text:s text:c="67"/>upra</text:span><text:span text:style-name="T4543">wnionej /uprawnionych <text:s/>do <text:s/>występowania <text:s/>w obrocie<text:s/></text:span></text:p>
      <text:p text:style-name="P4544"><text:span text:style-name="T4545"><text:s text:c="67"/>prawnym, reprezentowania Wykonawcy i składania<text:s/></text:span></text:p>
      <text:p text:style-name="P4546"><text:span text:style-name="T4547"><text:s text:c="67"/>oświadczeń woli w jego</text:span><text:span text:style-name="T4548"><text:s/>imieniu</text:span></text:p>
      <text:p text:style-name="P4549"/>
      <text:p text:style-name="P4550"/>
      <text:p text:style-name="P4551"/>
      <text:p text:style-name="P4552"/>
      <text:soft-page-break/>
      <text:p text:style-name="P4553">ZAŁĄCZNIK NR 1A-31 DO SIWZ</text:p>
      <text:p text:style-name="P4554">( do zadania nr 31)</text:p>
      <text:p text:style-name="P4555"/>
      <text:p text:style-name="P4556"><text:span text:style-name="T4557">WYMAGANE PARAMETRY <text:s/>TECHNICZNE SPRZĘTU</text:span></text:p>
      <text:p text:style-name="P4558"/>
      <text:p text:style-name="P4559">ZADANIE NR 31</text:p>
      <text:p text:style-name="P4560">zestawu transpedikularnego do korekty kręgozmyku<text:s/></text:p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P4567">Lp.</text:p>
          </table:table-cell>
          <table:table-cell table:style-name="TableCell4568">
            <text:p text:style-name="P4569">Wymagane warunki techniczne zestawu transpedikularnego do korekty kręgozmyku</text:p>
          </table:table-cell>
          <table:table-cell table:style-name="TableCell4570">
            <text:p text:style-name="P4571">Potwierdzenie spełnienia warunków technicznych*</text:p>
          </table:table-cell>
        </table:table-row>
        <table:table-row table:style-name="TableRow4572">
          <table:table-cell table:style-name="TableCell4573">
            <text:p text:style-name="P4574">1</text:p>
          </table:table-cell>
          <table:table-cell table:style-name="TableCell4575">
            <text:p text:style-name="P4576"><text:span text:style-name="T4577">Zestaw składający się z 4 śrub/haków, 2 prętów, 4 blokerów, 1 poprzeczki</text:span>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 table:number-rows-spanned="10">
            <text:p text:style-name="P4582">2</text:p>
          </table:table-cell>
          <table:table-cell table:style-name="TableCell4583" table:number-columns-spanned="2">
            <text:p text:style-name="P4584"><text:span text:style-name="T4585">Wyposażenie i warunki zestawu:</text:span></text:p>
          </table:table-cell>
          <table:covered-table-cell/>
        </table:table-row>
        <table:table-row table:style-name="TableRow4586">
          <table:covered-table-cell>
            <text:p text:style-name="P4587"/>
          </table:covered-table-cell>
          <table:table-cell table:style-name="TableCell4588">
            <text:p text:style-name="P4589"><text:span text:style-name="T4590">- tytanowy system do jedno- i wielosegmentowej stabilizacji odcinka piersiowo – lędźwiowo –<text:s/></text:span><text:span text:style-name="T4591">krzyżowego kręgosłupa</text:span>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><text:span text:style-name="T4598">- śruby o trzonie cylindrycznym i z gwintem na całej długości, tulipanowe ze sztywną, otwartą „głową” lub wieloosiowe z atraumatycznym zakończeniem oraz śruby kaniulowane</text:span>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>
            <text:p text:style-name="P4604"><text:span text:style-name="T4605">- śruby samotnące i samogwintujące, kodowane kolorami</text:span>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<text:span text:style-name="T4612">- atraumatyczne zakończenie śruby</text:span>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<text:span text:style-name="T4619">- stały kontakt pręta z odkształcalnym plastycznie gniazdem śruby wieloosiowej</text:span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covered-table-cell>
            <text:p text:style-name="P4623"/>
          </table:covered-table-cell>
          <table:table-cell table:style-name="TableCell4624">
            <text:p text:style-name="P4625"><text:span text:style-name="T4626">- jeden uniwersalny, wewnętrzny element blokujący</text:span>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table-cell table:style-name="TableCell4631">
            <text:p text:style-name="P4632"><text:span text:style-name="T4633">- trwałe oznaczenie każdego implantu numerem serii oraz kodem</text:span>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covered-table-cell>
            <text:p text:style-name="P4637"/>
          </table:covered-table-cell>
          <table:table-cell table:style-name="TableCell4638">
            <text:p text:style-name="P4639"><text:span text:style-name="T4640">- wsteczny kształt<text:s/></text:span><text:span text:style-name="T4641">gwintu na styku śruba – element blokujący</text:span>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covered-table-cell>
            <text:p text:style-name="P4645"/>
          </table:covered-table-cell>
          <table:table-cell table:style-name="TableCell4646">
            <text:p text:style-name="P4647"><text:span text:style-name="T4648">- wszystkie śruby z ułatwiającymi wprowadzenie prętów i blokad, odłamywanymi „ramionami”</text:span>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3</text:p>
          </table:table-cell>
          <table:table-cell table:style-name="TableCell4654">
            <text:p text:style-name="P4655"><text:span text:style-name="T4656">Implanty trwale oznakowane wraz z instrumentarium niezbędnym do wprowadzenia (zamontowania) implantu, dostarczone w<text:s/></text:span><text:span text:style-name="T4657">opakowaniach firmowych do sterylizacji.<text:s/></text:span></text:p>
          </table:table-cell>
          <table:table-cell table:style-name="TableCell4658">
            <text:p text:style-name="P4659"/>
          </table:table-cell>
        </table:table-row>
      </table:table>
      <text:p text:style-name="P4660"><text:span text:style-name="T4661">*Uwaga!</text:span></text:p>
      <text:list text:style-name="LFO109" text:continue-numbering="true">
        <text:list-item>
          <text:p text:style-name="P4662"><text:span text:style-name="T4663">Zamawiający wymaga od Wykonawcy wypełnienia powyższej tabeli, udzielając odpowiedzi „TAK” lub „NIE” – dla potwierdzenia spełnienia wymaganego param</text:span><text:span text:style-name="T4664">e</text:span><text:span text:style-name="T4665">tru/warunku. Wpisanie „NIE” spowoduje odrzucenie oferty.</text:span></text:p>
        </text:list-item>
        <text:list-item>
          <text:p text:style-name="P4666"><text:span text:style-name="T4667">W przypadku udzielenia odpowiedzi „TAK” Zamawiający sugeruje wpisanie w p</text:span><text:span text:style-name="T4668">o</text:span><text:span text:style-name="T4669">wyższej <text:s/>tabeli numer strony na której znajduje się potwierdzenie oferowanego parametru<text:s/></text:span><text:span text:style-name="T4670">(katalogu lub folderu, stron katalogowych, ulotek informacyjnych lub oferty),</text:span></text:p>
        </text:list-item>
        <text:list-item>
          <text:p text:style-name="P4671"><text:span text:style-name="T4672">Zamawiający<text:s/></text:span><text:span text:style-name="T4673">sugeruje, aby celem ułatwienia potwierdzenia oferowanego param</text:span><text:span text:style-name="T4674">e</text:span><text:span text:style-name="T4675">tru Wykonawca w załączonych do oferty dokumentach<text:s/></text:span><text:span text:style-name="T4676">opisujących <text:s/>przedmiot <text:s/>zamówienia</text:span><text:span text:style-name="T4677"><text:s/></text:span><text:span text:style-name="T4678">(katalog lub folder, strony katalogowe, ulotki informacyjne), sporz</text:span><text:span text:style-name="T4679">ą</text:span><text:span text:style-name="T4680">dzonych w <text:s/>języku polskim, wskazał w nic</text:span><text:span text:style-name="T4681">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4682"><text:s text:c="8"/>………..………………………………………………..………………………………………………………… <text:s text:c="68"/></text:span></text:p>
      <text:p text:style-name="P4683"><text:span text:style-name="T4684"><text:s text:c="9"/>(miejscowość, data) <text:s text:c="29"/>(piec</text:span><text:span text:style-name="T4685">zęć i podpis osoby / osób wskazanych w dokumencie, <text:s/></text:span></text:p>
      <text:p text:style-name="P4686"><text:span text:style-name="T4687"><text:s text:c="67"/>uprawnionej /uprawnionych <text:s/>do <text:s/>występowania <text:s/>w obrocie<text:s/></text:span></text:p>
      <text:p text:style-name="P4688"><text:span text:style-name="T4689"><text:s text:c="67"/>prawnym, repr</text:span><text:span text:style-name="T4690">ezentowania Wykonawcy i składania<text:s/></text:span></text:p>
      <text:p text:style-name="P4691"><text:span text:style-name="T4692"><text:s text:c="67"/>oświadczeń woli w jego imieniu</text:span></text:p>
      <text:p text:style-name="P4693"/>
      <text:p text:style-name="P4694"/>
      <text:p text:style-name="P4695"/>
      <text:soft-page-break/>
      <text:p text:style-name="P4696">ZAŁĄCZNIK NR 1A-32 DO SIWZ</text:p>
      <text:p text:style-name="P4697">( do zadania nr 32)</text:p>
      <text:p text:style-name="P4698"/>
      <text:p text:style-name="P4699"><text:span text:style-name="T4700">WYMAGANE PARAMETRY <text:s/>TECHNICZNE SPRZĘTU</text:span></text:p>
      <text:p text:style-name="P4701"/>
      <text:p text:style-name="P4702">ZADANIE NR 32</text:p>
      <text:p text:style-name="P4703"><text:span text:style-name="T4704">zaciski tętniakowe</text:span><text:span text:style-name="T4705"><text:s/>i implantowe<text:s/></text:span></text:p>
      <text:p text:style-name="P4706"/>
      <text:p text:style-name="P4707">poz. 1</text:p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>
            <text:p text:style-name="P4714">Lp.</text:p>
          </table:table-cell>
          <table:table-cell table:style-name="TableCell4715">
            <text:p text:style-name="P4716">Wymagane warunki techniczne tytanowych beleczkowych zacisków tętniakowych</text:p>
          </table:table-cell>
          <table:table-cell table:style-name="TableCell4717">
            <text:p text:style-name="P4718">Potwierdzenie spełnienia warunków technicznych*</text:p>
          </table:table-cell>
        </table:table-row>
        <table:table-row table:style-name="TableRow4719">
          <table:table-cell table:style-name="TableCell4720">
            <text:p text:style-name="P4721">1</text:p>
          </table:table-cell>
          <table:table-cell table:style-name="TableCell4722">
            <text:p text:style-name="P4723"><text:span text:style-name="T4724">Tytanowe beleczkowe zaciski tętniakowe do trwałej okluzji wrzecionowatych i gigantycznych tętniaków<text:s/></text:span><text:span text:style-name="T4725">naczyń mózgowych (głównie tętnicy szyjnej)</text:span>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2</text:p>
          </table:table-cell>
          <table:table-cell table:style-name="TableCell4731">
            <text:p text:style-name="P4732"><text:span text:style-name="T4733">Klipsy okienkowe tytanowe</text:span>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3</text:p>
          </table:table-cell>
          <table:table-cell table:style-name="TableCell4739">
            <text:p text:style-name="P4740"><text:span text:style-name="T4741">Okienko o średnicy 5mm z poprzeczką szczęk na końcu ramion klipsa ustawioną pod kątem 90 stopni lub pod kątem 45 stopni w stosunku do płaszczyzny sprężyny</text:span>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4</text:p>
          </table:table-cell>
          <table:table-cell table:style-name="TableCell4747">
            <text:p text:style-name="P4748"><text:span text:style-name="T4749">Instrumentarium: 2<text:s/></text:span><text:span text:style-name="T4750">sztuki aplikatorów do klipsów Yasargila Standard</text:span></text:p>
          </table:table-cell>
          <table:table-cell table:style-name="TableCell4751">
            <text:p text:style-name="P4752"/>
          </table:table-cell>
        </table:table-row>
      </table:table>
      <text:p text:style-name="P4753"/>
      <text:p text:style-name="P4754">poz. 2</text:p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P4761">Lp.</text:p>
          </table:table-cell>
          <table:table-cell table:style-name="TableCell4762">
            <text:p text:style-name="P4763">Wymagane warunki techniczne długich zacisków tętniakowych</text:p>
          </table:table-cell>
          <table:table-cell table:style-name="TableCell4764">
            <text:p text:style-name="P4765">Potwierdzenie spełnienia warunków technicznych*</text:p>
          </table:table-cell>
        </table:table-row>
        <table:table-row table:style-name="TableRow4766">
          <table:table-cell table:style-name="TableCell4767">
            <text:p text:style-name="P4768">1</text:p>
          </table:table-cell>
          <table:table-cell table:style-name="TableCell4769">
            <text:p text:style-name="P4770"><text:span text:style-name="T4771">Długie zaciski tętniakowe do leczenia malformacji naczyniowych mózgu</text:span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2</text:p>
          </table:table-cell>
          <table:table-cell table:style-name="TableCell4777">
            <text:p text:style-name="P4778"><text:span text:style-name="T4779">Wykonane ze</text:span><text:span text:style-name="T4780"><text:s/>stopu PHYNOX, pakowane sterylnie z podaną na etykiecie deklarowaną siłą ścisku w stanie sterylnym</text:span>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3</text:p>
          </table:table-cell>
          <table:table-cell table:style-name="TableCell4786">
            <text:p text:style-name="P4787"><text:span text:style-name="T4788">Mechanizm „blokowy” antyzmykowy, przeciwdziałający efektowi nożycowania</text:span>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4</text:p>
          </table:table-cell>
          <table:table-cell table:style-name="TableCell4794">
            <text:p text:style-name="P4795"><text:span text:style-name="T4796">Szczęki z wyżłobieniami piramidowymi, atraumatycznymi</text:span>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5</text:p>
          </table:table-cell>
          <table:table-cell table:style-name="TableCell4802">
            <text:p text:style-name="P4803"><text:span text:style-name="T4804">Podwójna sprężyna o</text:span><text:span text:style-name="T4805"><text:s/>wzmocnionej sile ścisku do 190g (1,86N) dla klipsów 30mm lub 200g (1,96N) dla klipsów 35mm i 40mm</text:span>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6</text:p>
          </table:table-cell>
          <table:table-cell table:style-name="TableCell4811">
            <text:p text:style-name="P4812"><text:span text:style-name="T4813">Instrumentarium: 2 sztuki kleszczyków aplikacyjnych do długich zacisków tętniakowych</text:span></text:p>
          </table:table-cell>
          <table:table-cell table:style-name="TableCell4814">
            <text:p text:style-name="P4815"/>
          </table:table-cell>
        </table:table-row>
      </table:table>
      <text:p text:style-name="P4816"/>
      <text:p text:style-name="P4817">poz. 3</text:p>
      <table:table table:style-name="Table4818">
        <table:table-columns>
          <table:table-column table:style-name="TableColumn4819"/>
          <table:table-column table:style-name="TableColumn4820"/>
          <table:table-column table:style-name="TableColumn4821"/>
        </table:table-columns>
        <table:table-row table:style-name="TableRow4822">
          <table:table-cell table:style-name="TableCell4823">
            <text:p text:style-name="P4824">Lp.</text:p>
          </table:table-cell>
          <table:table-cell table:style-name="TableCell4825">
            <text:p text:style-name="P4826">Wymagane warunki techniczne implantu opony twardej</text:p>
          </table:table-cell>
          <table:table-cell table:style-name="TableCell4827">
            <text:p text:style-name="P4828">Potwierdzenie spełnienia warunków technicznych*</text:p>
          </table:table-cell>
        </table:table-row>
        <table:table-row table:style-name="TableRow4829">
          <table:table-cell table:style-name="TableCell4830">
            <text:p text:style-name="P4831">1</text:p>
          </table:table-cell>
          <table:table-cell table:style-name="TableCell4832">
            <text:p text:style-name="P4833"><text:span text:style-name="T4834">Rozmiary: 4cm x 5cm, 6cm x 8cm, 1,5cm x 3cm</text:span>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2</text:p>
          </table:table-cell>
          <table:table-cell table:style-name="TableCell4840">
            <text:p text:style-name="P4841"><text:span text:style-name="T4842">Implant jednorazowego użytku</text:span>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3</text:p>
          </table:table-cell>
          <table:table-cell table:style-name="TableCell4848">
            <text:p text:style-name="P4849"><text:span text:style-name="T4850">Rozmiar asortymentu do wyboru przez Zamawiającego w zależności od potrzeb<text:s/></text:span></text:p>
          </table:table-cell>
          <table:table-cell table:style-name="TableCell4851">
            <text:p text:style-name="P4852"/>
          </table:table-cell>
        </table:table-row>
      </table:table>
      <text:p text:style-name="P4853"/>
      <text:p text:style-name="P4854"><text:span text:style-name="T4855">*Uwaga!</text:span></text:p>
      <text:list text:style-name="LFO110" text:continue-numbering="true">
        <text:list-item>
          <text:p text:style-name="P4856"><text:span text:style-name="T4857">Zamawiający wymaga od Wykonawcy<text:s/></text:span><text:span text:style-name="T4858">wypełnienia powyższej tabeli, udzielając odpowiedzi „TAK” lub „NIE” – dla potwierdzenia spełnienia wymaganego param</text:span><text:span text:style-name="T4859">e</text:span><text:span text:style-name="T4860">tru/warunku. Wpisanie „NIE” spowoduje odrzucenie oferty.</text:span></text:p>
        </text:list-item>
        <text:list-item>
          <text:p text:style-name="P4861"><text:span text:style-name="T4862">W przypadku udzielenia odpowiedzi „TAK” Zamawiający sugeruje wpisanie w p</text:span><text:span text:style-name="T4863">o</text:span><text:span text:style-name="T4864">wyższej <text:s/></text:span><text:span text:style-name="T4865">tabeli numer strony na której znajduje się potwierdzenie oferowanego parametru<text:s/></text:span><text:span text:style-name="T4866">(katalogu lub folderu, stron katalogowych, ulotek informacyjnych lub oferty),</text:span></text:p>
        </text:list-item>
        <text:list-item>
          <text:p text:style-name="P4867"><text:span text:style-name="T4868">Zamawiający sugeruje, aby celem ułatwienia potwierdzenia oferowanego param</text:span><text:span text:style-name="T4869">e</text:span><text:span text:style-name="T4870">tru Wykonawca w załączon</text:span><text:span text:style-name="T4871">ych do oferty dokumentach<text:s/></text:span><text:span text:style-name="T4872">opisujących <text:s/>przedmiot <text:s/>zamówienia</text:span><text:span text:style-name="T4873"><text:s/></text:span><text:span text:style-name="T4874">(katalog lub folder, strony katalogowe, ulotki informacyjne), sporz</text:span><text:span text:style-name="T4875">ą</text:span><text:span text:style-name="T4876">dzonych w <text:s/>języku polskim, wskazał w nich oferowany asortyment, podając numer zadania i pozycji w zadaniu</text:span></text:p>
        </text:list-item>
      </text:list>
      <text:p text:style-name="Bezodstępów"/>
      <text:p text:style-name="P4877"/>
      <text:p text:style-name="P4878"/>
      <text:p text:style-name="Bezodstępów"/>
      <text:p text:style-name="Bezodstępów"/>
      <text:p text:style-name="Bezodstępów"/>
      <text:p text:style-name="Bezodstępów"><text:span text:style-name="T4879"><text:s/></text:span></text:p>
      <text:p text:style-name="Bezodstępów"/>
      <text:p text:style-name="Bezodstępów"/>
      <text:p text:style-name="Bezodstępów"><text:span text:style-name="T4880"><text:s text:c="8"/></text:span><text:span text:style-name="T4881">………..………………………………………………..………………………………………………………… <text:s text:c="68"/></text:span></text:p>
      <text:p text:style-name="P4882"><text:span text:style-name="T4883"><text:s text:c="9"/>(miejscowość, data) <text:s text:c="29"/>(pieczęć i podpis osoby / osób wskazanych w dokumencie, <text:s/></text:span></text:p>
      <text:p text:style-name="P4884"><text:span text:style-name="T4885"><text:s text:c="23"/></text:span><text:span text:style-name="T4886"><text:s text:c="44"/>uprawnionej /uprawnionych <text:s/>do <text:s/>występowania <text:s/>w obrocie<text:s/></text:span></text:p>
      <text:p text:style-name="P4887"><text:span text:style-name="T4888"><text:s text:c="67"/>prawnym, reprezentowania Wykonawcy i składania<text:s/></text:span></text:p>
      <text:p text:style-name="P4889"><text:span text:style-name="T4890"><text:s text:c="41"/></text:span><text:span text:style-name="T4891"><text:s text:c="26"/>oświadczeń woli w jego imieniu</text:span></text:p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soft-page-break/>
      <text:p text:style-name="P4927">ZAŁĄCZNIK NR 1A – 33 DO SIWZ</text:p>
      <text:p text:style-name="P4928">( do zadania nr 33)</text:p>
      <text:p text:style-name="P4929"/>
      <text:p text:style-name="P4930"><text:span text:style-name="T4931">WYMAGANE PARAMETRY <text:s/>TECHNICZNE SPRZĘTU</text:span></text:p>
      <text:p text:style-name="P4932"/>
      <text:p text:style-name="P4933">ZADANIE NR 33</text:p>
      <text:p text:style-name="P4934">materiały jednorazowe do neuronawigacji</text:p>
      <table:table table:style-name="Table4935">
        <table:table-columns>
          <table:table-column table:style-name="TableColumn4936"/>
          <table:table-column table:style-name="TableColumn4937"/>
          <table:table-column table:style-name="TableColumn4938"/>
        </table:table-columns>
        <table:table-row table:style-name="TableRow4939">
          <table:table-cell table:style-name="TableCell4940">
            <text:p text:style-name="P4941">Lp.</text:p>
          </table:table-cell>
          <table:table-cell table:style-name="TableCell4942">
            <text:p text:style-name="P4943">Wymagane warunki<text:s/>techniczne materiałów jednorazowych do neuronawigacji</text:p>
          </table:table-cell>
          <table:table-cell table:style-name="TableCell4944">
            <text:p text:style-name="P4945">Potwierdzenie spełnienia warunków technicznych*</text:p>
          </table:table-cell>
        </table:table-row>
        <table:table-row table:style-name="TableRow4946">
          <table:table-cell table:style-name="TableCell4947" table:number-rows-spanned="3">
            <text:p text:style-name="P4948"><text:span text:style-name="T4949">1</text:span></text:p>
          </table:table-cell>
          <table:table-cell table:style-name="TableCell4950" table:number-columns-spanned="2">
            <text:p text:style-name="P4951"><text:span text:style-name="T4952">Marker pasywny do neuronawigacji:</text:span></text:p>
          </table:table-cell>
          <table:covered-table-cell/>
        </table:table-row>
        <table:table-row table:style-name="TableRow4953">
          <table:covered-table-cell>
            <text:p text:style-name="P4954"/>
          </table:covered-table-cell>
          <table:table-cell table:style-name="TableCell4955">
            <text:p text:style-name="P4956"><text:span text:style-name="T4957">- elementy jednorazowe</text:span>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covered-table-cell>
            <text:p text:style-name="P4961"/>
          </table:covered-table-cell>
          <table:table-cell table:style-name="TableCell4962">
            <text:p text:style-name="P4963"><text:span text:style-name="T4964">- pakowane sterylnie po 5 sztuk w opakowaniu</text:span>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 table:number-rows-spanned="3">
            <text:p text:style-name="P4969"><text:span text:style-name="T4970">2</text:span></text:p>
          </table:table-cell>
          <table:table-cell table:style-name="TableCell4971" table:number-columns-spanned="2">
            <text:p text:style-name="P4972"><text:span text:style-name="T4973">Znacznik rejestracyjny:</text:span></text:p>
          </table:table-cell>
          <table:covered-table-cell/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><text:span text:style-name="T4978">- elementy<text:s/></text:span><text:span text:style-name="T4979">jednorazowe</text:span>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>
            <text:p text:style-name="P4985">- pakowane po 100 sztuk w opakowaniu</text:p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 table:number-rows-spanned="3">
            <text:p text:style-name="P4991"><text:span text:style-name="T4992">3</text:span></text:p>
          </table:table-cell>
          <table:table-cell table:style-name="TableCell4993" table:number-columns-spanned="2">
            <text:p text:style-name="P4994"><text:span text:style-name="T4995">Igła biopsyjna pasywna z blokadą głębokości i przymiarem:</text:span></text:p>
          </table:table-cell>
          <table:covered-table-cell/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<text:span text:style-name="T5000">- jednorazowa igła biopsyjna z blokadą głębokości i przymiarem</text:span></text:p>
          </table:table-cell>
          <table:table-cell table:style-name="TableCell5001">
            <text:p text:style-name="P5002"/>
          </table:table-cell>
        </table:table-row>
        <table:table-row table:style-name="TableRow5003">
          <table:covered-table-cell>
            <text:p text:style-name="P5004"/>
          </table:covered-table-cell>
          <table:table-cell table:style-name="TableCell5005">
            <text:p text:style-name="P5006"><text:span text:style-name="T5007">- pakowana sterylnie</text:span>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 table:number-rows-spanned="3">
            <text:p text:style-name="P5012"><text:span text:style-name="T5013">4</text:span></text:p>
          </table:table-cell>
          <table:table-cell table:style-name="TableCell5014" table:number-columns-spanned="2">
            <text:p text:style-name="P5015"><text:span text:style-name="T5016">Prowadnik igły NAVIGUS pasywny, zewnętrzny:</text:span>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><text:span text:style-name="T5021">-<text:s/></text:span><text:span text:style-name="T5022">jednorazowy zestaw pakowany sterylnie</text:span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>
            <text:p text:style-name="P5028"><text:span text:style-name="T5029">- zestaw zawierający zewnętrzną bazę prostą i kątową, prowadnik igły, blokadę prowadnika, wkręty kostne, wkrętak, reduktory średnicy do prowadnika igły</text:span></text:p>
          </table:table-cell>
          <table:table-cell table:style-name="TableCell5030">
            <text:p text:style-name="P5031"/>
          </table:table-cell>
        </table:table-row>
      </table:table>
      <text:p text:style-name="P5032"><text:span text:style-name="T5033">*Uwaga!</text:span></text:p>
      <text:list text:style-name="LFO111" text:continue-numbering="true">
        <text:list-item>
          <text:p text:style-name="P5034"><text:span text:style-name="T5035">Zamawiający wymaga od Wykonawcy wypełnienia powyższej</text:span><text:span text:style-name="T5036"><text:s/>tabeli, udzielając odpowiedzi „TAK” lub „NIE” – dla potwierdzenia spełnienia wymaganego param</text:span><text:span text:style-name="T5037">e</text:span><text:span text:style-name="T5038">tru/warunku. Wpisanie „NIE” spowoduje odrzucenie oferty.</text:span></text:p>
        </text:list-item>
        <text:list-item>
          <text:p text:style-name="P5039"><text:span text:style-name="T5040">W przypadku udzielenia odpowiedzi „TAK” Zamawiający sugeruje wpisanie w p</text:span><text:span text:style-name="T5041">o</text:span><text:span text:style-name="T5042">wyższej <text:s/>tabeli numer strony n</text:span><text:span text:style-name="T5043">a której znajduje się potwierdzenie oferowanego parametru<text:s/></text:span><text:span text:style-name="T5044">(katalogu lub folderu, stron katalogowych, ulotek informacyjnych lub oferty),</text:span></text:p>
        </text:list-item>
        <text:list-item>
          <text:p text:style-name="P5045"><text:span text:style-name="T5046">Zamawiający sugeruje, aby celem ułatwienia potwierdzenia oferowanego param</text:span><text:span text:style-name="T5047">e</text:span><text:span text:style-name="T5048">tru Wykonawca w załączonych do oferty dokumen</text:span><text:span text:style-name="T5049">tach<text:s/></text:span><text:span text:style-name="T5050">opisujących <text:s/>przedmiot <text:s/>zamówienia</text:span><text:span text:style-name="T5051"><text:s/></text:span><text:span text:style-name="T5052">(katalog lub folder, strony katalogowe, ulotki informacyjne), sporz</text:span><text:span text:style-name="T5053">ą</text:span><text:span text:style-name="T5054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5055"><text:s text:c="8"/></text:span><text:span text:style-name="T5056">………..………………………………………………..………………………………………………………… <text:s text:c="68"/></text:span></text:p>
      <text:p text:style-name="P5057"><text:span text:style-name="T5058"><text:s text:c="9"/>(miejscowość, data) <text:s text:c="29"/>(pieczęć i podpis osoby / osób wskazanych w dokumencie, <text:s/></text:span></text:p>
      <text:p text:style-name="P5059"><text:span text:style-name="T5060"><text:s text:c="23"/></text:span><text:span text:style-name="T5061"><text:s text:c="44"/>uprawnionej /uprawnionych <text:s/>do <text:s/>występowania <text:s/>w obrocie<text:s/></text:span></text:p>
      <text:p text:style-name="P5062"><text:span text:style-name="T5063"><text:s text:c="67"/>prawnym, reprezentowania Wykonawcy i składania<text:s/></text:span></text:p>
      <text:p text:style-name="P5064"><text:span text:style-name="T5065"><text:s text:c="41"/></text:span><text:span text:style-name="T5066"><text:s text:c="26"/>oświadczeń woli w jego imieniu</text:span></text:p>
      <text:p text:style-name="P5067"/>
      <text:p text:style-name="P5068"/>
      <text:p text:style-name="P5069"/>
      <text:soft-page-break/>
      <text:p text:style-name="P5070">ZAŁĄCZNIK NR 1A-34 DO SIWZ</text:p>
      <text:p text:style-name="P5071">( do zadania nr 34)</text:p>
      <text:p text:style-name="P5072"/>
      <text:p text:style-name="P5073"><text:span text:style-name="T5074">WYMAGANE PARAMETRY <text:s/>TECHNICZNE SPRZĘTU</text:span></text:p>
      <text:p text:style-name="P5075"/>
      <text:p text:style-name="P5076">ZADANIE NR 34</text:p>
      <text:p text:style-name="P5077"/>
      <text:p text:style-name="P5078"><text:span text:style-name="T5079">dekompresor<text:s/></text:span></text:p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</table:table-columns>
        <table:table-row table:style-name="TableRow5084">
          <table:table-cell table:style-name="TableCell5085">
            <text:p text:style-name="P5086">Lp.</text:p>
          </table:table-cell>
          <table:table-cell table:style-name="TableCell5087">
            <text:p text:style-name="P5088">Wymagane warunki techniczne dekompresora</text:p>
          </table:table-cell>
          <table:table-cell table:style-name="TableCell5089">
            <text:p text:style-name="P5090">Potwierdzenie spełnienia warunków<text:s/>technicznych*</text:p>
          </table:table-cell>
        </table:table-row>
        <table:table-row table:style-name="TableRow5091">
          <table:table-cell table:style-name="TableCell5092">
            <text:p text:style-name="P5093">1</text:p>
          </table:table-cell>
          <table:table-cell table:style-name="TableCell5094">
            <text:p text:style-name="P5095"><text:span text:style-name="T5096">Zestaw do przezskórnego, mechanicznego usuwania wypuklin jądra miażdżystego</text:span>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2</text:p>
          </table:table-cell>
          <table:table-cell table:style-name="TableCell5102">
            <text:p text:style-name="P5103"><text:span text:style-name="T5104">Trzy różne długości igieł – prowadnic do wprowadzania zgłębnika odbarczającego 3”, 6”, 9” oraz dwie różne średnice 1,0mm i 1,5mm</text:span>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3</text:p>
          </table:table-cell>
          <table:table-cell table:style-name="TableCell5110">
            <text:p text:style-name="P5111"><text:span text:style-name="T5112">Dwa różne kształty<text:s/></text:span><text:span text:style-name="T5113">prowadnic: prosty i zakrzywiony, umożliwiające wybranie optymalnej opcji dostępu do wypukliny</text:span></text:p>
          </table:table-cell>
          <table:table-cell table:style-name="TableCell5114">
            <text:p text:style-name="P5115"/>
          </table:table-cell>
        </table:table-row>
      </table:table>
      <text:p text:style-name="P5116"><text:span text:style-name="T5117">*Uwaga!</text:span></text:p>
      <text:list text:style-name="LFO112" text:continue-numbering="true">
        <text:list-item>
          <text:p text:style-name="P5118"><text:span text:style-name="T5119">Zamawiający wymaga od Wykonawcy wypełnienia powyższej tabeli, udzielając odpowiedzi „TAK” lub „NIE” – dla potwierdzenia spełnienia wymaganego param</text:span><text:span text:style-name="T5120">e</text:span><text:span text:style-name="T5121">tru/warunku. Wpisanie „NIE” spowoduje odrzucenie oferty.</text:span></text:p>
        </text:list-item>
        <text:list-item>
          <text:p text:style-name="P5122"><text:span text:style-name="T5123">W przypadku udzielenia odpowiedzi „TAK” Zamawiający sugeruje wpisanie w p</text:span><text:span text:style-name="T5124">o</text:span><text:span text:style-name="T5125">wyższej <text:s/>tabeli numer strony na której znajduje się potwierdzenie oferowanego parametru<text:s/></text:span><text:span text:style-name="T5126">(katalogu lub folderu, stron katalogo</text:span><text:span text:style-name="T5127">wych, ulotek informacyjnych lub oferty),</text:span></text:p>
        </text:list-item>
        <text:list-item>
          <text:p text:style-name="P5128"><text:span text:style-name="T5129">Zamawiający sugeruje, aby celem ułatwienia potwierdzenia oferowanego param</text:span><text:span text:style-name="T5130">e</text:span><text:span text:style-name="T5131">tru Wykonawca w załączonych do oferty dokumentach<text:s/></text:span><text:span text:style-name="T5132">opisujących <text:s/>przedmiot <text:s/>zamówienia</text:span><text:span text:style-name="T5133"><text:s/></text:span><text:span text:style-name="T5134">(katalog lub folder, strony katalogowe, ulotki informac</text:span><text:span text:style-name="T5135">yjne), sporz</text:span><text:span text:style-name="T5136">ą</text:span><text:span text:style-name="T5137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5138"><text:s/></text:span></text:p>
      <text:p text:style-name="Bezodstępów"/>
      <text:p text:style-name="Bezodstępów"/>
      <text:p text:style-name="Bezodstępów"><text:span text:style-name="T5139"><text:s text:c="8"/>………..………………………………………………..………………………………………………………… <text:s text:c="68"/></text:span></text:p>
      <text:p text:style-name="P5140"><text:span text:style-name="T5141"><text:s text:c="4"/></text:span><text:span text:style-name="T5142"><text:s text:c="5"/>(miejscowość, data) <text:s text:c="29"/>(pieczęć i podpis osoby / osób wskazanych w dokumencie, <text:s/></text:span></text:p>
      <text:p text:style-name="P5143"><text:span text:style-name="T5144"><text:s text:c="67"/>uprawnionej /uprawnionych <text:s/>do <text:s/>występowania <text:s/>w obrocie<text:s/></text:span></text:p>
      <text:p text:style-name="P5145"><text:span text:style-name="T5146"><text:s text:c="67"/>prawnym, reprezentowania Wykonawcy i składania<text:s/></text:span></text:p>
      <text:p text:style-name="P5147"><text:span text:style-name="T5148"><text:s text:c="67"/>oświadczeń woli w jego imieniu</text:span></text:p>
      <text:p text:style-name="P5149"/>
      <text:p text:style-name="P5150"/>
      <text:p text:style-name="P5151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/>
      <text:p text:style-name="P5160"/>
      <text:soft-page-break/>
      <text:p text:style-name="P5161">ZAŁĄCZNIK NR 1A-35 DO SIWZ</text:p>
      <text:p text:style-name="P5162">( do<text:s/>zadania nr 35)</text:p>
      <text:p text:style-name="P5163"><text:span text:style-name="T5164">WYMAGANE PARAMETRY <text:s/>TECHNICZNE SPRZĘTU</text:span></text:p>
      <text:p text:style-name="P5165"/>
      <text:p text:style-name="P5166">ZADANIE NR 35</text:p>
      <text:p text:style-name="P5167"><text:span text:style-name="T5168">marker skórny sterylny z linijką<text:s/></text:span></text:p>
      <text:p text:style-name="P5169"/>
      <table:table table:style-name="Table5170">
        <table:table-columns>
          <table:table-column table:style-name="TableColumn5171"/>
          <table:table-column table:style-name="TableColumn5172"/>
          <table:table-column table:style-name="TableColumn5173"/>
        </table:table-columns>
        <table:table-row table:style-name="TableRow5174">
          <table:table-cell table:style-name="TableCell5175">
            <text:p text:style-name="P5176">Lp.</text:p>
          </table:table-cell>
          <table:table-cell table:style-name="TableCell5177">
            <text:p text:style-name="P5178">Wymagane warunki techniczne markera skórnego sterylnego z linijką</text:p>
          </table:table-cell>
          <table:table-cell table:style-name="TableCell5179">
            <text:p text:style-name="P5180">Potwierdzenie spełnienia warunków technicznych*</text:p>
          </table:table-cell>
        </table:table-row>
        <table:table-row table:style-name="TableRow5181">
          <table:table-cell table:style-name="TableCell5182">
            <text:p text:style-name="P5183">1</text:p>
          </table:table-cell>
          <table:table-cell table:style-name="TableCell5184">
            <text:p text:style-name="P5185"><text:span text:style-name="T5186">Marker chirurgiczny do<text:s/></text:span><text:span text:style-name="T5187">oznaczania linii cięcia na ciele pacjenta z linijką</text:span>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2</text:p>
          </table:table-cell>
          <table:table-cell table:style-name="TableCell5193">
            <text:p text:style-name="P5194"><text:span text:style-name="T5195">Odporny na zmywanie</text:span>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3</text:p>
          </table:table-cell>
          <table:table-cell table:style-name="TableCell5201">
            <text:p text:style-name="P5202"><text:span text:style-name="T5203">Uniwersalna końcówka pozwalająca na oznaczanie o szerokości 0,2-2mm, w ciemnym kolorze</text:span>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4</text:p>
          </table:table-cell>
          <table:table-cell table:style-name="TableCell5209">
            <text:p text:style-name="P5210"><text:span text:style-name="T5211">Nietoksyczny, nieplamiący, szybko schnący</text:span>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5</text:p>
          </table:table-cell>
          <table:table-cell table:style-name="TableCell5217">
            <text:p text:style-name="P5218"><text:span text:style-name="T5219">Sterylne, pakowane pojedynczo</text:span>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6</text:p>
          </table:table-cell>
          <table:table-cell table:style-name="TableCell5225">
            <text:p text:style-name="P5226"><text:span text:style-name="T5227">Na<text:s/></text:span><text:span text:style-name="T5228">każdym opakowaniu nadruk numeru serii i daty ważności</text:span></text:p>
          </table:table-cell>
          <table:table-cell table:style-name="TableCell5229">
            <text:p text:style-name="P5230"/>
          </table:table-cell>
        </table:table-row>
      </table:table>
      <text:p text:style-name="P5231"><text:span text:style-name="T5232">*Uwaga!</text:span></text:p>
      <text:list text:style-name="LFO113" text:continue-numbering="true">
        <text:list-item>
          <text:p text:style-name="P5233"><text:span text:style-name="T5234">Zamawiający wymaga od Wykonawcy wypełnienia powyższej tabeli, udzielając odpowiedzi „TAK” lub „NIE” – dla potwierdzenia spełnienia wymaganego param</text:span><text:span text:style-name="T5235">e</text:span><text:span text:style-name="T5236">tru/warunku. Wpisanie „NIE” spowoduje<text:s/></text:span><text:span text:style-name="T5237">odrzucenie oferty.</text:span></text:p>
        </text:list-item>
        <text:list-item>
          <text:p text:style-name="P5238"><text:span text:style-name="T5239">W przypadku udzielenia odpowiedzi „TAK” Zamawiający sugeruje wpisanie w p</text:span><text:span text:style-name="T5240">o</text:span><text:span text:style-name="T5241">wyższej <text:s/>tabeli numer strony na której znajduje się potwierdzenie oferowanego parametru<text:s/></text:span><text:span text:style-name="T5242">(katalogu lub folderu, stron katalogowych, ulotek informacyjnych lub oferty</text:span><text:span text:style-name="T5243">),</text:span></text:p>
        </text:list-item>
        <text:list-item>
          <text:p text:style-name="P5244"><text:span text:style-name="T5245">Zamawiający sugeruje, aby celem ułatwienia potwierdzenia oferowanego param</text:span><text:span text:style-name="T5246">e</text:span><text:span text:style-name="T5247">tru Wykonawca w załączonych do oferty dokumentach<text:s/></text:span><text:span text:style-name="T5248">opisujących <text:s/>przedmiot <text:s/>zamówienia</text:span><text:span text:style-name="T5249"><text:s/></text:span><text:span text:style-name="T5250">(katalog lub folder, strony katalogowe, ulotki informacyjne), sporz</text:span><text:span text:style-name="T5251">ą</text:span><text:span text:style-name="T5252">dzonych w <text:s/>języku<text:s/></text:span><text:span text:style-name="T5253">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5254"><text:s/></text:span></text:p>
      <text:p text:style-name="Bezodstępów"/>
      <text:p text:style-name="Bezodstępów"/>
      <text:p text:style-name="Bezodstępów"><text:span text:style-name="T5255"><text:s text:c="8"/>………..………………………………………………..………………………………………………………… <text:s text:c="68"/></text:span></text:p>
      <text:p text:style-name="P5256"><text:span text:style-name="T5257"><text:s text:c="9"/>(miejscowość, data) <text:s text:c="7"/></text:span><text:span text:style-name="T5258"><text:s text:c="22"/>(pieczęć i podpis osoby / osób wskazanych w dokumencie, <text:s/></text:span></text:p>
      <text:p text:style-name="P5259"><text:span text:style-name="T5260"><text:s text:c="67"/>uprawnionej /uprawnionych <text:s/>do <text:s/>występowania <text:s/>w obrocie<text:s/></text:span></text:p>
      <text:p text:style-name="P5261"><text:span text:style-name="T5262"><text:s text:c="53"/></text:span><text:span text:style-name="T5263"><text:s text:c="14"/>prawnym, reprezentowania Wykonawcy i składania<text:s/></text:span></text:p>
      <text:p text:style-name="P5264"><text:span text:style-name="T5265"><text:s text:c="67"/>oświadczeń woli w jego imieniu</text:span></text:p>
      <text:p text:style-name="P5266"/>
      <text:p text:style-name="P5267"/>
      <text:p text:style-name="P5268"/>
      <text:p text:style-name="P5269"/>
      <text:p text:style-name="P5270"/>
      <text:p text:style-name="P5271"/>
      <text:p text:style-name="P5272"/>
      <text:p text:style-name="P5273"/>
      <text:p text:style-name="P5274"/>
      <text:soft-page-break/>
      <text:p text:style-name="P5275">ZAŁĄCZNIK NR 1A-36 DO SIWZ</text:p>
      <text:p text:style-name="P5276">( do zadania nr 36)</text:p>
      <text:p text:style-name="P5277"><text:span text:style-name="T5278">WYMAGANE PARAMETRY <text:s/>TECHNICZNE SPRZĘTU</text:span></text:p>
      <text:p text:style-name="P5279"/>
      <text:p text:style-name="P5280">ZADANIE NR 36</text:p>
      <text:p text:style-name="P5281"><text:span text:style-name="T5282">zestaw do dynamicznej stabilizacji kręgosłupa szyjnego przy użyciu sztucznej protezy ruchomej szyjnego krążka międzykręgowego<text:s/></text:span></text:p>
      <text:p text:style-name="P5283"/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</table:table-columns>
        <table:table-row table:style-name="TableRow5288">
          <table:table-cell table:style-name="TableCell5289">
            <text:p text:style-name="P5290">Lp.</text:p>
          </table:table-cell>
          <table:table-cell table:style-name="TableCell5291">
            <text:p text:style-name="P5292">Wymagane warunki techniczne zestawu do dynamicznej stabilizacji kręgosłupa szyjnego przy użyciu sztucznej<text:s/>protezy ruchomej szyjnego krążka międzykręgowego</text:p>
          </table:table-cell>
          <table:table-cell table:style-name="TableCell5293">
            <text:p text:style-name="P5294">Potwierdzenie spełnienia warunków technicznych*</text:p>
          </table:table-cell>
        </table:table-row>
        <table:table-row table:style-name="TableRow5295">
          <table:table-cell table:style-name="TableCell5296">
            <text:p text:style-name="P5297">1</text:p>
          </table:table-cell>
          <table:table-cell table:style-name="TableCell5298">
            <text:p text:style-name="P5299">Proteza w różnych rozmiarach:<text:s/></text:p>
            <text:p text:style-name="P5300">szerokość: 15mm i 17mm</text:p>
            <text:p text:style-name="P5301">głębokość: 12,5mm, 14mm, 15mm i 16mm</text:p>
            <text:p text:style-name="P5302"><text:span text:style-name="T5303">wysokość: 6mm i 7mm</text:span>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2</text:p>
          </table:table-cell>
          <table:table-cell table:style-name="TableCell5309">
            <text:p text:style-name="P5310"><text:span text:style-name="T5311">Proteza w każdym rozmiarze pakowana<text:s/></text:span><text:span text:style-name="T5312">sterylnie jako całość i zakładana jednoetapowo</text:span>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3</text:p>
          </table:table-cell>
          <table:table-cell table:style-name="TableCell5318">
            <text:p text:style-name="P5319">Możliwość zakładania protezy wielopoziomowo bez zagrożenia krzyżowania się elementów stabilizujących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 table:number-rows-spanned="11">
            <text:p text:style-name="P5324">4</text:p>
          </table:table-cell>
          <table:table-cell table:style-name="TableCell5325" table:number-columns-spanned="2">
            <text:p text:style-name="P5326">Wyposażenie i warunki zestawu:</text:p>
          </table:table-cell>
          <table:covered-table-cell/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><text:span text:style-name="T5331">- dynamiczna proteza dysku szyjnego z sześcioma stopniami swobody</text:span>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covered-table-cell>
            <text:p text:style-name="P5335"/>
          </table:covered-table-cell>
          <table:table-cell table:style-name="TableCell5336">
            <text:p text:style-name="P5337"><text:span text:style-name="T5338">- dwie tytanowe płytki przylegające do powierzchni sąsiadujących trzonów, dostosowane do anatomicznej budowy odcinka szyjnego kręgosłupa</text:span>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covered-table-cell>
            <text:p text:style-name="P5342"/>
          </table:covered-table-cell>
          <table:table-cell table:style-name="TableCell5343">
            <text:p text:style-name="P5344"><text:span text:style-name="T5345">- sztuczne jądro – sprężysto – elastyczny polimer zaprojektowany, by symulować naturalne jądro miażdżyste</text:span>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covered-table-cell>
            <text:p text:style-name="P5349"/>
          </table:covered-table-cell>
          <table:table-cell table:style-name="TableCell5350">
            <text:p text:style-name="P5351"><text:span text:style-name="T5352">-<text:s/></text:span><text:span text:style-name="T5353">sztuczny pierścień przeznaczony do symulacji naturalnego pierścienia</text:span>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covered-table-cell>
            <text:p text:style-name="P5357"/>
          </table:covered-table-cell>
          <table:table-cell table:style-name="TableCell5358">
            <text:p text:style-name="P5359"><text:span text:style-name="T5360">- osłona pierścienia zabezpieczająca przed przerostem kostnym</text:span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covered-table-cell>
            <text:p text:style-name="P5364"/>
          </table:covered-table-cell>
          <table:table-cell table:style-name="TableCell5365">
            <text:p text:style-name="P5366"><text:span text:style-name="T5367">- ząbkowane szyny wzdłużne o maksymalnej wysokości 2mm, gwarantujące głębokie umocowanie implantu w blaszkach trzonów</text:span>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><text:span text:style-name="T5374">- płytki dotrzonowe pokryte materiałem wspomagającym osteointegrację (tytan)</text:span>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covered-table-cell>
            <text:p text:style-name="P5378"/>
          </table:covered-table-cell>
          <table:table-cell table:style-name="TableCell5379">
            <text:p text:style-name="P5380"><text:span text:style-name="T5381">- narzędzie do zaznaczenia rowków na powierzchniach przylegających trzonów</text:span>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covered-table-cell>
            <text:p text:style-name="P5385"/>
          </table:covered-table-cell>
          <table:table-cell table:style-name="TableCell5386">
            <text:p text:style-name="P5387"><text:span text:style-name="T5388">- narzędzie do oznaczenia rozmiarów docelowej protezy</text:span>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covered-table-cell>
            <text:p text:style-name="P5392"/>
          </table:covered-table-cell>
          <table:table-cell table:style-name="TableCell5393">
            <text:p text:style-name="P5394"><text:span text:style-name="T5395">- aplikator do wprowadzenia sztucznej<text:s/></text:span><text:span text:style-name="T5396">protezy ruchomej szyjnego krążka międzykręgowego</text:span>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5</text:p>
          </table:table-cell>
          <table:table-cell table:style-name="TableCell5402">
            <text:p text:style-name="P5403"><text:span text:style-name="T5404">Implanty trwale oznakowane</text:span>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6</text:p>
          </table:table-cell>
          <table:table-cell table:style-name="TableCell5410">
            <text:p text:style-name="P5411"><text:span text:style-name="T5412">Instrumentarium niezbędne do wprowadzenia (zamontowania) implantu, dostarczone w opakowaniach firmowych do sterylizacji</text:span></text:p>
          </table:table-cell>
          <table:table-cell table:style-name="TableCell5413">
            <text:p text:style-name="P5414"/>
          </table:table-cell>
        </table:table-row>
      </table:table>
      <text:p text:style-name="P5415"/>
      <text:p text:style-name="P5416"><text:span text:style-name="T5417">*Uwaga!</text:span></text:p>
      <text:list text:style-name="LFO114" text:continue-numbering="true">
        <text:list-item>
          <text:p text:style-name="P5418"><text:span text:style-name="T5419">Zamawiający wymaga od Wykonawcy<text:s/></text:span><text:span text:style-name="T5420">wypełnienia powyższej tabeli, udzielając odpowiedzi „TAK” lub „NIE” – dla potwierdzenia spełnienia wymaganego param</text:span><text:span text:style-name="T5421">e</text:span><text:span text:style-name="T5422">tru/warunku. Wpisanie „NIE” spowoduje odrzucenie oferty.</text:span></text:p>
        </text:list-item>
        <text:list-item>
          <text:p text:style-name="P5423"><text:span text:style-name="T5424">W przypadku udzielenia odpowiedzi „TAK” Zamawiający sugeruje wpisanie w p</text:span><text:span text:style-name="T5425">o</text:span><text:span text:style-name="T5426">wyższej <text:s/></text:span><text:span text:style-name="T5427">tabeli numer strony na której znajduje się potwierdzenie oferowanego parametru<text:s/></text:span><text:span text:style-name="T5428">(katalogu lub folderu, stron katalogowych, ulotek informacyjnych lub oferty),</text:span></text:p>
        </text:list-item>
        <text:list-item>
          <text:p text:style-name="P5429"><text:span text:style-name="T5430">Zamawiający sugeruje, aby celem ułatwienia potwierdzenia oferowanego param</text:span><text:span text:style-name="T5431">e</text:span><text:span text:style-name="T5432">tru Wykonawca w załączon</text:span><text:span text:style-name="T5433">ych do oferty dokumentach<text:s/></text:span><text:span text:style-name="T5434">opisujących <text:s/>przedmiot <text:s/>zamówienia</text:span><text:span text:style-name="T5435"><text:s/></text:span><text:span text:style-name="T5436">(katalog lub folder, strony katalogowe, ulotki informacyjne), sporz</text:span><text:span text:style-name="T5437">ą</text:span><text:span text:style-name="T5438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5439"><text:s text:c="8"/></text:span><text:span text:style-name="T5440">………..………………………………………………..………………………………………………………… <text:s text:c="68"/></text:span></text:p>
      <text:p text:style-name="P5441"><text:span text:style-name="T5442"><text:s text:c="9"/>(miejscowość, data) <text:s text:c="29"/>(pieczęć i podpis osoby / osób wskazanych w dokumencie, <text:s/></text:span></text:p>
      <text:p text:style-name="P5443"><text:span text:style-name="T5444"><text:s text:c="23"/></text:span><text:span text:style-name="T5445"><text:s text:c="44"/>uprawnionej /uprawnionych <text:s/>do <text:s/>występowania <text:s/>w obrocie<text:s/></text:span></text:p>
      <text:p text:style-name="P5446"><text:span text:style-name="T5447"><text:s text:c="67"/>prawnym, reprezentowania Wykonawcy i składania<text:s/></text:span></text:p>
      <text:p text:style-name="P5448"><text:span text:style-name="T5449"><text:s text:c="41"/></text:span><text:span text:style-name="T5450"><text:s text:c="26"/>oświadczeń woli w jego imieniu</text:span></text:p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/>
      <text:p text:style-name="P5478"/>
      <text:p text:style-name="P5479"/>
      <text:p text:style-name="P5480"/>
      <text:p text:style-name="P5481"/>
      <text:p text:style-name="P5482"/>
      <text:p text:style-name="P5483"/>
      <text:p text:style-name="P5484"/>
      <text:p text:style-name="P5485"/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soft-page-break/>
      <text:p text:style-name="P5499">ZAŁĄCZNIK NR 1A-37 DO SIWZ</text:p>
      <text:p text:style-name="P5500">( do zadania nr 37)</text:p>
      <text:p text:style-name="P5501"><text:span text:style-name="T5502">WYMAGANE PARAMETRY <text:s/>TECHNICZNE SPRZĘTU</text:span></text:p>
      <text:p text:style-name="P5503"/>
      <text:p text:style-name="P5504">ZADANIE NR 37</text:p>
      <text:p text:style-name="P5505">zestaw do przezskórnej stabilizacji przeznasadowej<text:s/>jedno i wielopoziomowej <text:s/></text:p>
      <text:p text:style-name="P5506">poz. 1</text:p>
      <table:table table:style-name="Table5507">
        <table:table-columns>
          <table:table-column table:style-name="TableColumn5508"/>
          <table:table-column table:style-name="TableColumn5509"/>
          <table:table-column table:style-name="TableColumn5510"/>
        </table:table-columns>
        <table:table-row table:style-name="TableRow5511">
          <table:table-cell table:style-name="TableCell5512">
            <text:p text:style-name="P5513">Lp.</text:p>
          </table:table-cell>
          <table:table-cell table:style-name="TableCell5514">
            <text:p text:style-name="P5515">Wymagane warunki techniczne zestawu do przezskórnej stabilizacji przeznasadowej jednopoziomowej</text:p>
          </table:table-cell>
          <table:table-cell table:style-name="TableCell5516">
            <text:p text:style-name="P5517">Potwierdzenie spełnienia warunków technicznych*</text:p>
          </table:table-cell>
        </table:table-row>
        <table:table-row table:style-name="TableRow5518">
          <table:table-cell table:style-name="TableCell5519">
            <text:p text:style-name="P5520">1</text:p>
          </table:table-cell>
          <table:table-cell table:style-name="TableCell5521">
            <text:p text:style-name="P5522"><text:span text:style-name="T5523">Zestaw składający się z 4 śrub z blokerami, 2 prętów wygiętych, drutów<text:s/></text:span><text:span text:style-name="T5524">do wprowadzania śrub, zestawu igieł do nakłuwania trzonu<text:s/></text:span></text:p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2</text:p>
          </table:table-cell>
          <table:table-cell table:style-name="TableCell5530">
            <text:p text:style-name="P5531"><text:span text:style-name="T5532">Wielokątowe, kaniulowane śruby tulipanowe z centralnym ułożeniem pręta względem osi śruby</text:span>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3</text:p>
          </table:table-cell>
          <table:table-cell table:style-name="TableCell5538">
            <text:p text:style-name="P5539"><text:span text:style-name="T5540">System mocowania śruby do pręta oparty na jednym elemencie blokująco – zabezpieczającym</text:span>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4</text:p>
          </table:table-cell>
          <table:table-cell table:style-name="TableCell5546">
            <text:p text:style-name="P5547"><text:span text:style-name="T5548">Mechanizm blokowania umożliwiający jednoznaczne blokowanie (zrywana nakrętka lub klucz dynamometryczny)</text:span>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5</text:p>
          </table:table-cell>
          <table:table-cell table:style-name="TableCell5554">
            <text:p text:style-name="P5555"><text:span text:style-name="T5556">Średnica łba śruby wraz z kompletnym elementem blokująco – mocującym nie może przekraczać 14mm</text:span>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6</text:p>
          </table:table-cell>
          <table:table-cell table:style-name="TableCell5562">
            <text:p text:style-name="P5563"><text:span text:style-name="T5564">Średnica śrub: od 5,5mm do 7,5mm ze skokiem co<text:s/></text:span><text:span text:style-name="T5565">1mm</text:span>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7</text:p>
          </table:table-cell>
          <table:table-cell table:style-name="TableCell5571">
            <text:p text:style-name="P5572"><text:span text:style-name="T5573">Długość śrub: od 35mm do 55mm</text:span>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8</text:p>
          </table:table-cell>
          <table:table-cell table:style-name="TableCell5579">
            <text:p text:style-name="P5580"><text:span text:style-name="T5581">Pręty gładkie, wstępnie wygięte z ostrym końcem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9</text:p>
          </table:table-cell>
          <table:table-cell table:style-name="TableCell5587">
            <text:p text:style-name="P5588"><text:span text:style-name="T5589">Materiał: stop tytanu</text:span>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10</text:p>
          </table:table-cell>
          <table:table-cell table:style-name="TableCell5595">
            <text:p text:style-name="P5596"><text:span text:style-name="T5597">Kaniulowane instrumentarium pozwalające na przezskórne wprowadzenie śrub transpedikularnych i przezskórne ich połączenie prętami</text:span>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11</text:p>
          </table:table-cell>
          <table:table-cell table:style-name="TableCell5603">
            <text:p text:style-name="P5604"><text:span text:style-name="T5605">Instrumentarium pozwalające na powtarzalne pilotowanie trajektorii pręta w czasie jego wprowadzania do gniazd śrub</text:span>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12</text:p>
          </table:table-cell>
          <table:table-cell table:style-name="TableCell5611">
            <text:p text:style-name="P5612"><text:span text:style-name="T5613">Instrumentarium zapewniające wykonanie przeskórnego wprowadzenia pręta poprzez 2 zaimplantowane przeskórnie śruby. Określenie trajektori</text:span><text:span text:style-name="T5614">i ruchu pręta zależne od położenia śrub (narzędzia prowadzące pręty zamocowane na elementach tulipanowych śrub)</text:span>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13</text:p>
          </table:table-cell>
          <table:table-cell table:style-name="TableCell5620">
            <text:p text:style-name="P5621">Zestaw implantów i narzędzi kompatybilny z posiadanym przez Zamawiającego systemem do neuronawigacji z ramą stereotaktyczną i generatorem<text:s/>do termolezji:</text:p>
            <text:p text:style-name="P5622">System – typ: Stealth Stadion S7</text:p>
            <text:p text:style-name="P5623">Rama: Leksell Stereotactic System</text:p>
            <text:p text:style-name="P5624"><text:span text:style-name="T5625">Generator: Leksell Neuro Generator</text:span></text:p>
          </table:table-cell>
          <table:table-cell table:style-name="TableCell5626">
            <text:p text:style-name="P5627"/>
          </table:table-cell>
        </table:table-row>
      </table:table>
      <text:p text:style-name="P5628"/>
      <text:p text:style-name="P5629">poz. 2</text:p>
      <table:table table:style-name="Table5630">
        <table:table-columns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>
            <text:p text:style-name="P5636">Lp.</text:p>
          </table:table-cell>
          <table:table-cell table:style-name="TableCell5637">
            <text:p text:style-name="P5638">Wymagane warunki techniczne zestawu do przezskórnej stabilizacji przeznasadowej wielopoziomowej</text:p>
          </table:table-cell>
          <table:table-cell table:style-name="TableCell5639">
            <text:p text:style-name="P5640">Potwierdzenie spełnienia<text:s/>warunków technicznych*</text:p>
          </table:table-cell>
        </table:table-row>
        <table:table-row table:style-name="TableRow5641">
          <table:table-cell table:style-name="TableCell5642">
            <text:p text:style-name="P5643">1</text:p>
          </table:table-cell>
          <table:table-cell table:style-name="TableCell5644">
            <text:p text:style-name="P5645"><text:span text:style-name="T5646">Zestaw składający się z 8 śrub z blokerami, 2 prętów prostych, drutów do wprowadzania śrub, zestawu igieł do nakłuwania trzonu<text:s/></text:span>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2</text:p>
          </table:table-cell>
          <table:table-cell table:style-name="TableCell5652">
            <text:p text:style-name="P5653"><text:span text:style-name="T5654">Wielokątowe, kaniulowane śruby tulipanowe z centralnym ułożeniem pręta względem osi śruby</text:span>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3</text:p>
          </table:table-cell>
          <table:table-cell table:style-name="TableCell5660">
            <text:p text:style-name="P5661"><text:span text:style-name="T5662">Walcowy kształt gwintu i stożkowy kształt rdzenia śruby</text:span></text:p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4</text:p>
          </table:table-cell>
          <table:table-cell table:style-name="TableCell5668">
            <text:p text:style-name="P5669"><text:span text:style-name="T5670">System mocowania śruby do pręta oparty na jednym elemencie blokująco – zabezpieczającym</text:span>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5</text:p>
          </table:table-cell>
          <table:table-cell table:style-name="TableCell5676">
            <text:p text:style-name="P5677"><text:span text:style-name="T5678">Mechanizm blokowania umożliwiający jednoznaczne blokowanie (zrywana nakrętka lub klucz dynamometryczny)</text:span>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6</text:p>
          </table:table-cell>
          <table:table-cell table:style-name="TableCell5684">
            <text:p text:style-name="P5685"><text:span text:style-name="T5686">Średnica łba śruby wraz z kompletnym elementem blokująco – mocującym nie może<text:s/></text:span><text:soft-page-break/><text:span text:style-name="T5687">przekraczać 14mm</text:span></text:p>
          </table:table-cell>
          <table:table-cell table:style-name="TableCell5688">
            <text:p text:style-name="P5689"/>
          </table:table-cell>
        </table:table-row>
        <text:soft-page-break/>
        <table:table-row table:style-name="TableRow5690">
          <table:table-cell table:style-name="TableCell5691">
            <text:p text:style-name="P5692">7</text:p>
          </table:table-cell>
          <table:table-cell table:style-name="TableCell5693">
            <text:p text:style-name="P5694"><text:span text:style-name="T5695">Średnica śrub: od 4,5mm do 7,5mm ze skokiem co 1mm</text:span>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8</text:p>
          </table:table-cell>
          <table:table-cell table:style-name="TableCell5701">
            <text:p text:style-name="P5702"><text:span text:style-name="T5703">Pręty gładkie, proste w różnych długościach od 70mm do 260mm z ostrym końcem</text:span>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9</text:p>
          </table:table-cell>
          <table:table-cell table:style-name="TableCell5709">
            <text:p text:style-name="P5710"><text:span text:style-name="T5711">Materiał: stop<text:s/></text:span><text:span text:style-name="T5712">tytanu</text:span>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10</text:p>
          </table:table-cell>
          <table:table-cell table:style-name="TableCell5718">
            <text:p text:style-name="P5719"><text:span text:style-name="T5720">Kaniulowane instrumentarium pozwalające na przezskórne wprowadzenie śrub transpedikularnych<text:s/></text:span>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11</text:p>
          </table:table-cell>
          <table:table-cell table:style-name="TableCell5726">
            <text:p text:style-name="P5727"><text:span text:style-name="T5728">Instrumentarium zapewniające wykonanie przeskórnego wprowadzenia pręta poprzez 4 zaimplantowane przeskórnie śruby. Określenie trajektorii ruchu<text:s/></text:span><text:span text:style-name="T5729">pręta zależne od położenia śrub</text:span>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12</text:p>
          </table:table-cell>
          <table:table-cell table:style-name="TableCell5735">
            <text:p text:style-name="P5736">Zestaw implantów i narzędzi kompatybilny z posiadanym przez Zamawiającego systemem do neuronawigacji z ramą stereotaktyczną i generatorem do termolezji:</text:p>
            <text:p text:style-name="P5737">System – typ: Stealth Stadion S7</text:p>
            <text:p text:style-name="P5738">Rama: Leksell Stereotactic System</text:p>
            <text:p text:style-name="P5739"><text:span text:style-name="T5740">Generator: Leksell Neuro Generator</text:span></text:p>
          </table:table-cell>
          <table:table-cell table:style-name="TableCell5741">
            <text:p text:style-name="P5742"/>
          </table:table-cell>
        </table:table-row>
      </table:table>
      <text:p text:style-name="P5743"/>
      <text:p text:style-name="P5744"><text:span text:style-name="T5745">*Uwaga!</text:span></text:p>
      <text:list text:style-name="LFO115" text:continue-numbering="true">
        <text:list-item>
          <text:p text:style-name="P5746"><text:span text:style-name="T5747">Zamawiający wymaga od Wykonawcy wypełnienia powyższej tabeli, udzielając odpowiedzi „TAK” lub „NIE” – dla potwierdzenia spełnienia wymaganego param</text:span><text:span text:style-name="T5748">e</text:span><text:span text:style-name="T5749">tru/warunku. Wpisanie „NIE” spowoduje odrzucenie oferty.</text:span></text:p>
        </text:list-item>
        <text:list-item>
          <text:p text:style-name="P5750"><text:span text:style-name="T5751">W<text:s/></text:span><text:span text:style-name="T5752">przypadku udzielenia odpowiedzi „TAK” Zamawiający sugeruje wpisanie w p</text:span><text:span text:style-name="T5753">o</text:span><text:span text:style-name="T5754">wyższej <text:s/>tabeli numer strony na której znajduje się potwierdzenie oferowanego parametru<text:s/></text:span><text:span text:style-name="T5755">(katalogu lub folderu, stron katalogowych, ulotek informacyjnych lub oferty),</text:span></text:p>
        </text:list-item>
        <text:list-item>
          <text:p text:style-name="P5756"><text:span text:style-name="T5757">Zamawiający sugeru</text:span><text:span text:style-name="T5758">je, aby celem ułatwienia potwierdzenia oferowanego param</text:span><text:span text:style-name="T5759">e</text:span><text:span text:style-name="T5760">tru Wykonawca w załączonych do oferty dokumentach<text:s/></text:span><text:span text:style-name="T5761">opisujących <text:s/>przedmiot <text:s/>zamówienia</text:span><text:span text:style-name="T5762"><text:s/></text:span><text:span text:style-name="T5763">(katalog lub folder, strony katalogowe, ulotki informacyjne), sporz</text:span><text:span text:style-name="T5764">ą</text:span><text:span text:style-name="T5765">dzonych w <text:s/>języku polskim, wskazał w nich ofer</text:span><text:span text:style-name="T5766">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5767"><text:s/></text:span></text:p>
      <text:p text:style-name="Bezodstępów"/>
      <text:p text:style-name="Bezodstępów"/>
      <text:p text:style-name="Bezodstępów"><text:span text:style-name="T5768"><text:s text:c="8"/>………..………………………………………………..………………………………………………………… <text:s text:c="68"/></text:span></text:p>
      <text:p text:style-name="P5769"><text:span text:style-name="T5770"><text:s text:c="9"/>(miejscowość, data) <text:s text:c="29"/></text:span><text:span text:style-name="T5771">(pieczęć i podpis osoby / osób wskazanych w dokumencie, <text:s/></text:span></text:p>
      <text:p text:style-name="P5772"><text:span text:style-name="T5773"><text:s text:c="67"/>uprawnionej /uprawnionych <text:s/>do <text:s/>występowania <text:s/>w obrocie<text:s/></text:span></text:p>
      <text:p text:style-name="P5774"><text:span text:style-name="T5775"><text:s text:c="67"/>prawnym,</text:span><text:span text:style-name="T5776"><text:s/>reprezentowania Wykonawcy i składania<text:s/></text:span></text:p>
      <text:p text:style-name="P5777"><text:span text:style-name="T5778"><text:s text:c="67"/>oświadczeń woli w jego imieniu</text:span></text:p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soft-page-break/>
      <text:p text:style-name="P5793">ZAŁĄCZNIK NR 1A-38 DO SIWZ</text:p>
      <text:p text:style-name="P5794">( do zadania nr 38)</text:p>
      <text:p text:style-name="P5795"><text:span text:style-name="T5796">WYMAGANE PARAMETRY <text:s/>TECHNICZNE SPRZĘTU</text:span></text:p>
      <text:p text:style-name="P5797"/>
      <text:p text:style-name="P5798">ZADANIE NR 38</text:p>
      <text:p text:style-name="P5799"><text:span text:style-name="T5800">proteza kości czaszki<text:s/></text:span></text:p>
      <text:p text:style-name="P5801"/>
      <table:table table:style-name="Table5802">
        <table:table-columns>
          <table:table-column table:style-name="TableColumn5803"/>
          <table:table-column table:style-name="TableColumn5804"/>
          <table:table-column table:style-name="TableColumn5805"/>
        </table:table-columns>
        <table:table-row table:style-name="TableRow5806">
          <table:table-cell table:style-name="TableCell5807">
            <text:p text:style-name="P5808">Lp.</text:p>
          </table:table-cell>
          <table:table-cell table:style-name="TableCell5809">
            <text:p text:style-name="P5810">Wymagane warunki techniczne protezy kości czaszki</text:p>
          </table:table-cell>
          <table:table-cell table:style-name="TableCell5811">
            <text:p text:style-name="P5812">Potwierdzenie spełnienia warunków technicznych*</text:p>
          </table:table-cell>
        </table:table-row>
        <table:table-row table:style-name="TableRow5813">
          <table:table-cell table:style-name="TableCell5814">
            <text:p text:style-name="P5815">1</text:p>
          </table:table-cell>
          <table:table-cell table:style-name="TableCell5816">
            <text:p text:style-name="P5817"><text:span text:style-name="T5818">Dzianina poliestrowo – polipropylenowa<text:s/></text:span>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2</text:p>
          </table:table-cell>
          <table:table-cell table:style-name="TableCell5824">
            <text:p text:style-name="P5825"><text:span text:style-name="T5826">Implant identyfikowany z naturalną kością pod względem właściwości fizycznych</text:span>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3</text:p>
          </table:table-cell>
          <table:table-cell table:style-name="TableCell5832">
            <text:p text:style-name="P5833"><text:span text:style-name="T5834">Duża wytrzymałość</text:span>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4</text:p>
          </table:table-cell>
          <table:table-cell table:style-name="TableCell5840">
            <text:p text:style-name="P5841"><text:span text:style-name="T5842">Nietoksyczna</text:span>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5</text:p>
          </table:table-cell>
          <table:table-cell table:style-name="TableCell5848">
            <text:p text:style-name="P5849"><text:span text:style-name="T5850">Brak cieniodajności dla promieni RTG</text:span>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6</text:p>
          </table:table-cell>
          <table:table-cell table:style-name="TableCell5856">
            <text:p text:style-name="P5857"><text:span text:style-name="T5858">Rozmiar asortymentu do wyboru przez Zamawiającego w zależności od potrzeb</text:span>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7</text:p>
          </table:table-cell>
          <table:table-cell table:style-name="TableCell5864">
            <text:p text:style-name="P5865"><text:span text:style-name="T5866">Narzędzia do cięcia protezy kości czaszki</text:span></text:p>
          </table:table-cell>
          <table:table-cell table:style-name="TableCell5867">
            <text:p text:style-name="P5868"/>
          </table:table-cell>
        </table:table-row>
      </table:table>
      <text:p text:style-name="P5869"><text:span text:style-name="T5870">*Uwaga!</text:span></text:p>
      <text:list text:style-name="LFO116" text:continue-numbering="true">
        <text:list-item>
          <text:p text:style-name="P5871"><text:span text:style-name="T5872">Zamawiający wymaga od Wykonawcy wypełnienia<text:s/></text:span><text:span text:style-name="T5873">powyższej tabeli, udzielając odpowiedzi „TAK” lub „NIE” – dla potwierdzenia spełnienia wymaganego param</text:span><text:span text:style-name="T5874">e</text:span><text:span text:style-name="T5875">tru/warunku. Wpisanie „NIE” spowoduje odrzucenie oferty.</text:span></text:p>
        </text:list-item>
        <text:list-item>
          <text:p text:style-name="P5876"><text:span text:style-name="T5877">W przypadku udzielenia odpowiedzi „TAK” Zamawiający sugeruje wpisanie w p</text:span><text:span text:style-name="T5878">o</text:span><text:span text:style-name="T5879">wyższej <text:s/>tabeli numer</text:span><text:span text:style-name="T5880"><text:s/>strony na której znajduje się potwierdzenie oferowanego parametru<text:s/></text:span><text:span text:style-name="T5881">(katalogu lub folderu, stron katalogowych, ulotek informacyjnych lub oferty),</text:span></text:p>
        </text:list-item>
        <text:list-item>
          <text:p text:style-name="P5882"><text:span text:style-name="T5883">Zamawiający sugeruje, aby celem ułatwienia potwierdzenia oferowanego param</text:span><text:span text:style-name="T5884">e</text:span><text:span text:style-name="T5885">tru Wykonawca w załączonych do ofert</text:span><text:span text:style-name="T5886">y dokumentach<text:s/></text:span><text:span text:style-name="T5887">opisujących <text:s/>przedmiot <text:s/>zamówienia</text:span><text:span text:style-name="T5888"><text:s/></text:span><text:span text:style-name="T5889">(katalog lub folder, strony katalogowe, ulotki informacyjne), sporz</text:span><text:span text:style-name="T5890">ą</text:span><text:span text:style-name="T5891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><text:span text:style-name="T5892"><text:s/></text:span></text:p>
      <text:p text:style-name="Bezodstępów"/>
      <text:p text:style-name="Bezodstępów"/>
      <text:p text:style-name="Bezodstępów"><text:span text:style-name="T5893"><text:s text:c="8"/>………..………………………………………</text:span><text:span text:style-name="T5894">………..………………………………………………………… <text:s text:c="68"/></text:span></text:p>
      <text:p text:style-name="P5895"><text:span text:style-name="T5896"><text:s text:c="9"/>(miejscowość, data) <text:s text:c="29"/>(pieczęć i podpis osoby / osób wskazanych w dokumencie, <text:s/></text:span></text:p>
      <text:p text:style-name="P5897"><text:span text:style-name="T5898"><text:s text:c="67"/>uprawnionej /uprawnionych <text:s/>do <text:s/>występowania <text:s/>w obrocie<text:s/></text:span></text:p>
      <text:p text:style-name="P5899"><text:span text:style-name="T5900"><text:s text:c="67"/>prawnym, reprezentowania Wykonawcy i składania<text:s/></text:span></text:p>
      <text:p text:style-name="P5901"><text:span text:style-name="T5902"><text:s text:c="67"/>oświadczeń woli w jego imieniu</text:span></text:p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soft-page-break/>
      <text:p text:style-name="P5912"><text:span text:style-name="T5913">ZAŁĄCZNIK NR 1A-39 DO SIWZ</text:span></text:p>
      <text:p text:style-name="P5914">( do zadania nr 39)</text:p>
      <text:p text:style-name="P5915"/>
      <text:p text:style-name="P5916"><text:span text:style-name="T5917">WYMAGANE PARAMETRY <text:s/>TECHNICZNE SPRZĘTU</text:span></text:p>
      <text:p text:style-name="P5918"/>
      <text:p text:style-name="P5919">ZADANIE NR 39</text:p>
      <text:p text:style-name="P5920">zestaw mikropłytek do twarzoczaszki<text:s/></text:p>
      <table:table table:style-name="Table5921">
        <table:table-columns>
          <table:table-column table:style-name="TableColumn5922"/>
          <table:table-column table:style-name="TableColumn5923"/>
          <table:table-column table:style-name="TableColumn5924"/>
        </table:table-columns>
        <table:table-row table:style-name="TableRow5925">
          <table:table-cell table:style-name="TableCell5926">
            <text:p text:style-name="P5927">Lp.</text:p>
          </table:table-cell>
          <table:table-cell table:style-name="TableCell5928">
            <text:p text:style-name="P5929">Wymagane warunki techniczne zestawu mikropłytek do twarzoczaszki</text:p>
          </table:table-cell>
          <table:table-cell table:style-name="TableCell5930">
            <text:p text:style-name="P5931">Potwierdzenie spełnienia</text:p>
            <text:p text:style-name="P5932">warunków technicznych *</text:p>
          </table:table-cell>
        </table:table-row>
        <table:table-row table:style-name="TableRow5933">
          <table:table-cell table:style-name="TableCell5934">
            <text:p text:style-name="P5935">1</text:p>
          </table:table-cell>
          <table:table-cell table:style-name="TableCell5936">
            <text:p text:style-name="P5937"><text:span text:style-name="T5938">Mikropłytki tytanowe o niskim profilu</text:span>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2</text:p>
          </table:table-cell>
          <table:table-cell table:style-name="TableCell5944">
            <text:p text:style-name="P5945">Śruby o średnicy 1,5mm oraz śruby ,,ratunkowe”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3</text:p>
          </table:table-cell>
          <table:table-cell table:style-name="TableCell5951">
            <text:p text:style-name="P5952">Śruby o minimum pięciu długościach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4</text:p>
          </table:table-cell>
          <table:table-cell table:style-name="TableCell5958">
            <text:p text:style-name="P5959">Śruby<text:s/>samogwintujące</text:p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5</text:p>
          </table:table-cell>
          <table:table-cell table:style-name="TableCell5965">
            <text:p text:style-name="P5966">W zestawie płytki o różnych kształtach: <text:s text:c="49"/></text:p>
            <text:p text:style-name="P5967">- proste (minimum 3 długości)</text:p>
            <text:p text:style-name="P5968">- proste z mostkiem</text:p>
            <text:p text:style-name="P5969">- płytki L</text:p>
            <text:p text:style-name="P5970">- płytki T</text:p>
            <text:p text:style-name="P5971">- płytki X</text:p>
            <text:p text:style-name="P5972">- płytki Y</text:p>
            <text:p text:style-name="P5973">- płytki kwadratowe</text:p>
            <text:p text:style-name="P5974">- płytki prostokątne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<text:span text:style-name="T5980"><text:s text:c="8"/></text:span><text:span text:style-name="T5981">6</text:span></text:p>
          </table:table-cell>
          <table:table-cell table:style-name="TableCell5982">
            <text:p text:style-name="P5983">Kompletne instrumentarium do implantacji mikropłytek</text:p>
          </table:table-cell>
          <table:table-cell table:style-name="TableCell5984">
            <text:p text:style-name="P5985"/>
          </table:table-cell>
        </table:table-row>
      </table:table>
      <text:p text:style-name="P5986"><text:span text:style-name="T5987">*Uwaga!</text:span></text:p>
      <text:list text:style-name="LFO117" text:continue-numbering="true">
        <text:list-item>
          <text:p text:style-name="P5988"><text:span text:style-name="T5989">Zamawiający wymaga od Wykonawcy wypełnienia powyższej tabeli, udzielając odpowiedzi „TAK” lub „NIE” – dla potwierdzenia spełnienia wymaganego param</text:span><text:span text:style-name="T5990">e</text:span><text:span text:style-name="T5991">tru/warunku. Wpisanie „NIE” spowoduje<text:s/></text:span><text:span text:style-name="T5992">odrzucenie oferty.</text:span></text:p>
        </text:list-item>
        <text:list-item>
          <text:p text:style-name="P5993"><text:span text:style-name="T5994">W przypadku udzielenia odpowiedzi „TAK” Zamawiający sugeruje wpisanie w p</text:span><text:span text:style-name="T5995">o</text:span><text:span text:style-name="T5996">wyższej <text:s/>tabeli numer strony na której znajduje się potwierdzenie oferowanego parametru<text:s/></text:span><text:span text:style-name="T5997">(katalogu lub folderu, stron katalogowych, ulotek informacyjnych lub oferty</text:span><text:span text:style-name="T5998">),</text:span></text:p>
        </text:list-item>
        <text:list-item>
          <text:p text:style-name="P5999"><text:span text:style-name="T6000">Zamawiający sugeruje, aby celem ułatwienia potwierdzenia oferowanego param</text:span><text:span text:style-name="T6001">e</text:span><text:span text:style-name="T6002">tru Wykonawca w załączonych do oferty dokumentach<text:s/></text:span><text:span text:style-name="T6003">opisujących <text:s/>przedmiot <text:s/>zamówienia</text:span><text:span text:style-name="T6004"><text:s/></text:span><text:span text:style-name="T6005">(katalog lub folder, strony katalogowe, ulotki informacyjne), sporz</text:span><text:span text:style-name="T6006">ą</text:span><text:span text:style-name="T6007">dzonych w <text:s/>języku<text:s/></text:span><text:span text:style-name="T6008">polskim, wskazał w nich oferowany asortyment, podając numer zadania i pozycji w zadani</text:span></text:p>
        </text:list-item>
      </text:list>
      <text:p text:style-name="Bezodstępów"/>
      <text:p text:style-name="Bezodstępów"><text:span text:style-name="T6009"><text:s text:c="8"/>………..………………………………………………..………………………………………………………… <text:s text:c="68"/></text:span></text:p>
      <text:p text:style-name="P6010"><text:span text:style-name="T6011"><text:s text:c="9"/>(miejscowość, data) <text:s text:c="14"/></text:span><text:span text:style-name="T6012"><text:s text:c="15"/>(pieczęć i podpis osoby / osób wskazanych w dokumencie, <text:s/></text:span></text:p>
      <text:p text:style-name="P6013"><text:span text:style-name="T6014"><text:s text:c="67"/>uprawnionej /uprawnionych <text:s/>do <text:s/>występowania <text:s/>w obrocie<text:s/></text:span></text:p>
      <text:p text:style-name="P6015"><text:span text:style-name="T6016"><text:s text:c="60"/></text:span><text:span text:style-name="T6017"><text:s text:c="7"/>prawnym, reprezentowania Wykonawcy i składania<text:s/></text:span></text:p>
      <text:p text:style-name="P6018"><text:span text:style-name="T6019"><text:s text:c="67"/>oświadczeń woli w jego imieniu</text:span></text:p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/>
      <text:soft-page-break/>
      <text:p text:style-name="P6028">ZAŁĄCZNIK NR 1A-40 DO SIWZ</text:p>
      <text:p text:style-name="P6029">( DO ZADANIA NR 40)</text:p>
      <text:p text:style-name="P6030"/>
      <text:p text:style-name="P6031">ZADANIE NR 40</text:p>
      <text:p text:style-name="P6032">zestaw klatek lędźwiowych do<text:s/>techniki TLIF/PLIF</text:p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</table:table-columns>
        <table:table-row table:style-name="TableRow6037">
          <table:table-cell table:style-name="TableCell6038">
            <text:p text:style-name="P6039">Lp.</text:p>
          </table:table-cell>
          <table:table-cell table:style-name="TableCell6040">
            <text:p text:style-name="P6041">Wymagane warunki techniczne zestawu klatek lędźwiowych do techniki TLIF</text:p>
          </table:table-cell>
          <table:table-cell table:style-name="TableCell6042">
            <text:p text:style-name="P6043">Potwierdzenie spełnienia warunków technicznych*</text:p>
          </table:table-cell>
        </table:table-row>
        <table:table-row table:style-name="TableRow6044">
          <table:table-cell table:style-name="TableCell6045" table:number-rows-spanned="6">
            <text:p text:style-name="P6046">1</text:p>
          </table:table-cell>
          <table:table-cell table:style-name="TableCell6047" table:number-columns-spanned="2">
            <text:p text:style-name="P6048"><text:span text:style-name="T6049">Wyposażenie i warunki zestawu:</text:span></text:p>
          </table:table-cell>
          <table:covered-table-cell/>
        </table:table-row>
        <table:table-row table:style-name="TableRow6050">
          <table:covered-table-cell>
            <text:p text:style-name="P6051"/>
          </table:covered-table-cell>
          <table:table-cell table:style-name="TableCell6052">
            <text:p text:style-name="P6053"><text:span text:style-name="T6054">- możliwość implantacji w technice minimalnie inwazyjnej lub otwartej,<text:s/></text:span>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covered-table-cell>
            <text:p text:style-name="P6058"/>
          </table:covered-table-cell>
          <table:table-cell table:style-name="TableCell6059">
            <text:p text:style-name="P6060"><text:span text:style-name="T6061">-<text:s/></text:span><text:span text:style-name="T6062">możliwość implantacji techniką TLIF (implant zagięty) lub PLIF (implanty proste)</text:span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covered-table-cell>
            <text:p text:style-name="P6066"/>
          </table:covered-table-cell>
          <table:table-cell table:style-name="TableCell6067">
            <text:p text:style-name="P6068">- implanty typu TLIF (zagięte): tytanowe, o siatkowej/ kratowej strukturze o powierzchni górnej i dolnej wyposażonej w „płozy” promujące samonaprowadzanie i stabilną fiksację implantów w przestrzeni międzytrzonowej, powierzchniach bocznych gładkich oraz o czole w kształcie pocisku. Wysokość implantu w zakresie co najmniej 7 do 17 mmm stopniowane co 1 mm, co najmniej trzy długości implantu w zakresie 25 do 35 mm. Narzędzie do<text:s/>implantacji umożliwiające kontrolowane przemieszczanie i obrót implantu do kąta 90 stopni.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covered-table-cell>
            <text:p text:style-name="P6072"/>
          </table:covered-table-cell>
          <table:table-cell table:style-name="TableCell6073">
            <text:p text:style-name="P6074">- implanty typu PLIF ( proste): tytanowe, o siatkowej/ kratowej strukturze, o powierzchniach górnej i dolnej wyposażonych w karby zabezpieczające implant <text:s/>przed<text:s/>dyslokacja, powierzchniach bocznych gładkich oraz o czole w kształcie pocisku.</text:p>
            <text:p text:style-name="P6075"><text:span text:style-name="T6076">Wysokość implantu w zakresie minimalnie 6 do 11 mm stopniowane co 1 mm, co najmniej trzy długości implantu w zakresie 22 do 28 mm</text:span>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<text:span text:style-name="T6083">- w zestawie poza narzędziami do implantacji</text:span><text:span text:style-name="T6084"><text:s/>narzędzia do oczyszczenia przestrzeni międzytrzonowej oraz komplet dystraktorów/przymiarów<text:s/></text:span>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2</text:p>
          </table:table-cell>
          <table:table-cell table:style-name="TableCell6090">
            <text:p text:style-name="P6091"><text:span text:style-name="T6092">Implanty trwale oznakowane wraz z instrumentarium niezbędnym do wprowadzenia (zamontowania) implantu, dostarczone w opakowaniach firmowych do sterylizacji</text:span>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3</text:p>
          </table:table-cell>
          <table:table-cell table:style-name="TableCell6098">
            <text:p text:style-name="P6099">W skład zestawu wchodzi: 1 kosz typu TLIF lub 2 kosze typu PLIF</text:p>
          </table:table-cell>
          <table:table-cell table:style-name="TableCell6100">
            <text:p text:style-name="P6101"/>
          </table:table-cell>
        </table:table-row>
      </table:table>
      <text:p text:style-name="P6102"><text:span text:style-name="T6103"><text:s text:c="7"/></text:span><text:span text:style-name="T6104">*Uwaga!</text:span></text:p>
      <text:list text:style-name="LFO118" text:continue-numbering="true">
        <text:list-item>
          <text:p text:style-name="P6105"><text:span text:style-name="T6106">Zamawiający wymaga od Wykonawcy wypełnienia powyższej tabeli, udzielając odpowiedzi „TAK” lub „NIE” – dla potwierdzenia spełnienia wymaganego param</text:span><text:span text:style-name="T6107">e</text:span><text:span text:style-name="T6108">tru/warunku. Wpisanie „NIE”</text:span><text:span text:style-name="T6109"><text:s/>spowoduje odrzucenie oferty.</text:span></text:p>
        </text:list-item>
        <text:list-item>
          <text:p text:style-name="P6110"><text:span text:style-name="T6111">W przypadku udzielenia odpowiedzi „TAK” Zamawiający sugeruje wpisanie w p</text:span><text:span text:style-name="T6112">o</text:span><text:span text:style-name="T6113">wyższej <text:s/>tabeli numer strony na której znajduje się potwierdzenie oferowanego parametru<text:s/></text:span><text:span text:style-name="T6114">(katalogu lub folderu, stron katalogowych, ulotek informacyjnych</text:span><text:span text:style-name="T6115"><text:s/>lub oferty),</text:span></text:p>
        </text:list-item>
        <text:list-item>
          <text:p text:style-name="P6116"><text:span text:style-name="T6117">Zamawiający sugeruje, aby celem ułatwienia potwierdzenia oferowanego param</text:span><text:span text:style-name="T6118">e</text:span><text:span text:style-name="T6119">tru Wykonawca w załączonych do oferty dokumentach<text:s/></text:span><text:span text:style-name="T6120">opisujących <text:s/>przedmiot <text:s/>zamówienia</text:span><text:span text:style-name="T6121"><text:s/></text:span><text:span text:style-name="T6122">(katalog lub folder, strony katalogowe, ulotki informacyjne), sporz</text:span><text:span text:style-name="T6123">ą</text:span><text:span text:style-name="T6124">dzonych w <text:s/>jęz</text:span><text:span text:style-name="T6125">yku polskim, wskazał w nich oferowany asortyment, podając numer zadania i pozycji w zadani</text:span></text:p>
        </text:list-item>
      </text:list>
      <text:p text:style-name="Bezodstępów"><text:span text:style-name="T6126"><text:s/></text:span></text:p>
      <text:p text:style-name="Bezodstępów"/>
      <text:p text:style-name="Bezodstępów"/>
      <text:p text:style-name="Bezodstępów"><text:span text:style-name="T6127"><text:s text:c="8"/>………..………………………………………………..………………………………………………………… <text:s text:c="68"/></text:span></text:p>
      <text:p text:style-name="P6128"><text:span text:style-name="T6129"><text:s text:c="9"/>(miejscowość, data) <text:s text:c="7"/></text:span><text:span text:style-name="T6130"><text:s text:c="22"/>(pieczęć i podpis osoby / osób wskazanych w dokumencie, <text:s/></text:span></text:p>
      <text:p text:style-name="P6131"><text:span text:style-name="T6132"><text:s text:c="67"/>uprawnionej /uprawnionych <text:s/>do <text:s/>występowania <text:s/>w obrocie<text:s/></text:span></text:p>
      <text:p text:style-name="P6133"><text:span text:style-name="T6134"><text:s text:c="67"/>prawnym, reprezentowania Wykonawcy i składania<text:s/></text:span></text:p>
      <text:p text:style-name="P6135"><text:span text:style-name="T6136"><text:s text:c="67"/>oświadczeń woli w jego imieniu</text:span></text:p>
      <text:p text:style-name="P6137"/>
      <text:p text:style-name="P6138"/>
      <text:p text:style-name="P6139"/>
      <text:p text:style-name="P6140"/>
      <text:p text:style-name="P6141">ZAŁĄCZNIK NR 1A-41 DO SIWZ</text:p>
      <text:p text:style-name="P6142">( do zadania<text:s/>nr 41)</text:p>
      <text:p text:style-name="P6143"><text:span text:style-name="T6144">WYMAGANE PARAMETRY <text:s/>TECHNICZNE SPRZĘTU</text:span></text:p>
      <text:p text:style-name="P6145"/>
      <text:p text:style-name="P6146">ZADANIE NR 41</text:p>
      <text:p text:style-name="P6147">forma <text:s/>wraz z cementem do odtwarzania ubytku</text:p>
      <text:p text:style-name="P6148"/>
      <table:table table:style-name="Table6149">
        <table:table-columns>
          <table:table-column table:style-name="TableColumn6150"/>
          <table:table-column table:style-name="TableColumn6151"/>
          <table:table-column table:style-name="TableColumn6152"/>
        </table:table-columns>
        <table:table-row table:style-name="TableRow6153">
          <table:table-cell table:style-name="TableCell6154">
            <text:p text:style-name="P6155">Lp.</text:p>
          </table:table-cell>
          <table:table-cell table:style-name="TableCell6156">
            <text:p text:style-name="P6157">Wymagane warunki techniczne formy do kraniotomii wraz<text:s/></text:p>
            <text:p text:style-name="P6158">z cementem do odtwarzania ubytku</text:p>
          </table:table-cell>
          <table:table-cell table:style-name="TableCell6159">
            <text:p text:style-name="P6160">Potwierdzenie spełnienia warunków technicznych*</text:p>
          </table:table-cell>
        </table:table-row>
        <table:table-row table:style-name="TableRow6161">
          <table:table-cell table:style-name="TableCell6162">
            <text:p text:style-name="P6163">1</text:p>
          </table:table-cell>
          <table:table-cell table:style-name="TableCell6164">
            <text:p text:style-name="P6165"><text:span text:style-name="T6166">Forma</text:span><text:span text:style-name="T6167"><text:s/>wykonana z kopolimeru polioksymetylenowego ( POM-C ) .</text:span>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2</text:p>
          </table:table-cell>
          <table:table-cell table:style-name="TableCell6173">
            <text:p text:style-name="P6174"><text:span text:style-name="T6175">Wykonywana na zamówienie dla indywidualnego pacjenta na podstawie tomografii komputerowej, przy użyciu precyzyjnej komputerowej metody elementów skończonych.</text:span>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3</text:p>
          </table:table-cell>
          <table:table-cell table:style-name="TableCell6181">
            <text:p text:style-name="P6182"><text:span text:style-name="T6183">Formy dostępne w dwóch rozmiarach:</text:span><text:span text:style-name="T6184"><text:s/>forma mniejsza – do 60cm³ i forma większa – poniżej 60cm³.</text:span>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4</text:p>
          </table:table-cell>
          <table:table-cell table:style-name="TableCell6190">
            <text:p text:style-name="P6191">Cement kostny PMMA, przeznaczony do kranioplastyki przy użyciu formy wykonanej z POM-C ( nie wchodzący w reakcję z polioksymetylenem podczas wysokiej temperatury wiązania cementu ),<text:s/>dostarczany w postaci sterylnej, o dwóch typach gęstości: średniej i niskiej, wymagany również<text:s/></text:p>
            <text:p text:style-name="P6192"><text:span text:style-name="T6193">w wersji z antybiotykiem ( gentamycyną ); pakowany po 40 gram. <text:s/></text:span></text:p>
          </table:table-cell>
          <table:table-cell table:style-name="TableCell6194">
            <text:p text:style-name="P6195"/>
          </table:table-cell>
        </table:table-row>
      </table:table>
      <text:p text:style-name="P6196"><text:span text:style-name="T6197"><text:s text:c="7"/></text:span><text:span text:style-name="T6198">*Uwaga!</text:span></text:p>
      <text:list text:style-name="LFO119" text:continue-numbering="true">
        <text:list-item>
          <text:p text:style-name="P6199"><text:span text:style-name="T6200">Zamawiający wymaga od Wykonawcy wypełnienia powyższej tabeli, udzielając odpow</text:span><text:span text:style-name="T6201">iedzi „TAK” lub „NIE” – dla potwierdzenia spełnienia wymaganego param</text:span><text:span text:style-name="T6202">e</text:span><text:span text:style-name="T6203">tru/warunku. Wpisanie „NIE” spowoduje odrzucenie oferty.</text:span></text:p>
        </text:list-item>
        <text:list-item>
          <text:p text:style-name="P6204"><text:span text:style-name="T6205">W przypadku udzielenia odpowiedzi „TAK” Zamawiający sugeruje wpisanie w p</text:span><text:span text:style-name="T6206">o</text:span><text:span text:style-name="T6207">wyższej <text:s/>tabeli numer strony na której znajduje się<text:s/></text:span><text:span text:style-name="T6208">potwierdzenie oferowanego parametru<text:s/></text:span><text:span text:style-name="T6209">(katalogu lub folderu, stron katalogowych, ulotek informacyjnych lub oferty),</text:span></text:p>
        </text:list-item>
        <text:list-item>
          <text:p text:style-name="P6210"><text:span text:style-name="T6211">Zamawiający sugeruje, aby celem ułatwienia potwierdzenia oferowanego param</text:span><text:span text:style-name="T6212">e</text:span><text:span text:style-name="T6213">tru Wykonawca w załączonych do oferty dokumentach<text:s/></text:span><text:span text:style-name="T6214">opisujących <text:s/>prze</text:span><text:span text:style-name="T6215">dmiot <text:s/>zamówienia</text:span><text:span text:style-name="T6216"><text:s/></text:span><text:span text:style-name="T6217">(katalog lub folder, strony katalogowe, ulotki informacyjne), sporz</text:span><text:span text:style-name="T6218">ą</text:span><text:span text:style-name="T6219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220"><text:s/></text:span></text:p>
      <text:p text:style-name="Bezodstępów"/>
      <text:p text:style-name="Bezodstępów"/>
      <text:p text:style-name="Bezodstępów"><text:span text:style-name="T6221"><text:s text:c="8"/>………..………………………………………………..………………………………………………………… <text:s text:c="2"/></text:span><text:span text:style-name="T6222"><text:s text:c="66"/></text:span></text:p>
      <text:p text:style-name="P6223"><text:span text:style-name="T6224"><text:s text:c="9"/>(miejscowość, data) <text:s text:c="29"/>(pieczęć i podpis osoby / osób wskazanych w dokumencie, <text:s/></text:span></text:p>
      <text:p text:style-name="P6225"><text:span text:style-name="T6226"><text:s text:c="67"/>uprawn</text:span><text:span text:style-name="T6227">ionej /uprawnionych <text:s/>do <text:s/>występowania <text:s/>w obrocie<text:s/></text:span></text:p>
      <text:p text:style-name="P6228"><text:span text:style-name="T6229"><text:s text:c="67"/>prawnym, reprezentowania Wykonawcy i składania<text:s/></text:span></text:p>
      <text:p text:style-name="P6230"><text:span text:style-name="T6231"><text:s text:c="67"/>oświadczeń woli w jego i</text:span><text:span text:style-name="T6232">mieniu</text:span></text:p>
      <text:p text:style-name="P6233"/>
      <text:p text:style-name="P6234"/>
      <text:p text:style-name="P6235"/>
      <text:p text:style-name="P6236"/>
      <text:p text:style-name="P6237"/>
      <text:p text:style-name="P6238"/>
      <text:p text:style-name="P6239"/>
      <text:p text:style-name="P6240"/>
      <text:soft-page-break/>
      <text:p text:style-name="P6241">ZAŁĄCZNIK NR 1A-42 DO SIWZ</text:p>
      <text:p text:style-name="P6242">( do zadania nr 42)</text:p>
      <text:p text:style-name="P6243"/>
      <text:p text:style-name="P6244"/>
      <text:p text:style-name="P6245"><text:span text:style-name="T6246">WYMAGANE PARAMETRY <text:s/>TECHNICZNE SPRZĘTU</text:span></text:p>
      <text:p text:style-name="P6247"/>
      <text:p text:style-name="P6248">ZADANIE NR 42</text:p>
      <text:p text:style-name="P6249"><text:span text:style-name="T6250">Sondy <text:s/>pedikularne<text:s/></text:span></text:p>
      <text:p text:style-name="P6251"/>
      <table:table table:style-name="Table6252">
        <table:table-columns>
          <table:table-column table:style-name="TableColumn6253"/>
          <table:table-column table:style-name="TableColumn6254"/>
          <table:table-column table:style-name="TableColumn6255"/>
        </table:table-columns>
        <table:table-row table:style-name="TableRow6256">
          <table:table-cell table:style-name="TableCell6257">
            <text:p text:style-name="P6258">Lp.</text:p>
          </table:table-cell>
          <table:table-cell table:style-name="TableCell6259">
            <text:p text:style-name="P6260">Wymagane warunki techniczne sond pedikularnych</text:p>
          </table:table-cell>
          <table:table-cell table:style-name="TableCell6261">
            <text:p text:style-name="P6262">Potwierdzenie spełnienia warunków technicznych*</text:p>
          </table:table-cell>
        </table:table-row>
        <table:table-row table:style-name="TableRow6263">
          <table:table-cell table:style-name="TableCell6264">
            <text:p text:style-name="P6265">1</text:p>
          </table:table-cell>
          <table:table-cell table:style-name="TableCell6266">
            <text:p text:style-name="P6267"><text:span text:style-name="T6268">Jednorazowy<text:s/></text:span><text:span text:style-name="T6269">zgłębnik z elektronicznym układem do wyznaczania trajektorii pod śrubę transpedikularną wewnątrz nasady i trzonu kręgu.</text:span>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2</text:p>
          </table:table-cell>
          <table:table-cell table:style-name="TableCell6275">
            <text:p text:style-name="P6276"><text:span text:style-name="T6277">3 średnice końcówki sondy: 2,5mm, 3,2mm, <text:s/>4,0mm.</text:span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</text:p>
          </table:table-cell>
          <table:table-cell table:style-name="TableCell6283">
            <text:p text:style-name="P6284"><text:span text:style-name="T6285">Dostępna sonda kanałowana oraz wygięta.</text:span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4</text:p>
          </table:table-cell>
          <table:table-cell table:style-name="TableCell6291">
            <text:p text:style-name="P6292"><text:span text:style-name="T6293">Długość min. od 40 mm do 55 mm z<text:s/></text:span><text:span text:style-name="T6294">zaznaczoną kalibracją głębokości.</text:span>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5</text:p>
          </table:table-cell>
          <table:table-cell table:style-name="TableCell6300">
            <text:p text:style-name="P6301"><text:span text:style-name="T6302">Zestaw w opakowaniu sterylnym, po otwarciu – gotowy do użycia.</text:span></text:p>
          </table:table-cell>
          <table:table-cell table:style-name="TableCell6303">
            <text:p text:style-name="P6304"/>
          </table:table-cell>
        </table:table-row>
      </table:table>
      <text:p text:style-name="P6305"/>
      <text:p text:style-name="P6306"><text:span text:style-name="T6307">*Uwaga!</text:span></text:p>
      <text:list text:style-name="LFO120" text:continue-numbering="true">
        <text:list-item>
          <text:p text:style-name="P6308"><text:span text:style-name="T6309">Zamawiający wymaga od Wykonawcy wypełnienia powyższej tabeli, udzielając odpowiedzi „TAK” lub „NIE” – dla potwierdzenia spełnienia wymaganego<text:s/></text:span><text:span text:style-name="T6310">param</text:span><text:span text:style-name="T6311">e</text:span><text:span text:style-name="T6312">tru/warunku. Wpisanie „NIE” spowoduje odrzucenie oferty.</text:span></text:p>
        </text:list-item>
        <text:list-item>
          <text:p text:style-name="P6313"><text:span text:style-name="T6314">W przypadku udzielenia odpowiedzi „TAK” Zamawiający sugeruje wpisanie w p</text:span><text:span text:style-name="T6315">o</text:span><text:span text:style-name="T6316">wyższej <text:s/>tabeli numer strony na której znajduje się potwierdzenie oferowanego parametru<text:s/></text:span><text:span text:style-name="T6317">(katalogu lub folderu, stron ka</text:span><text:span text:style-name="T6318">talogowych, ulotek informacyjnych lub oferty),</text:span></text:p>
        </text:list-item>
        <text:list-item>
          <text:p text:style-name="P6319"><text:span text:style-name="T6320">Zamawiający sugeruje, aby celem ułatwienia potwierdzenia oferowanego param</text:span><text:span text:style-name="T6321">e</text:span><text:span text:style-name="T6322">tru Wykonawca w załączonych do oferty dokumentach<text:s/></text:span><text:span text:style-name="T6323">opisujących <text:s/>przedmiot <text:s/>zamówienia</text:span><text:span text:style-name="T6324"><text:s/></text:span><text:span text:style-name="T6325">(katalog lub folder, strony katalogowe, ulotki in</text:span><text:span text:style-name="T6326">formacyjne), sporz</text:span><text:span text:style-name="T6327">ą</text:span><text:span text:style-name="T6328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329"><text:s/></text:span></text:p>
      <text:p text:style-name="Bezodstępów"/>
      <text:p text:style-name="Bezodstępów"/>
      <text:p text:style-name="Bezodstępów"><text:span text:style-name="T6330"><text:s text:c="8"/>………..………………………………………………..………………………………………………………… <text:s text:c="68"/></text:span></text:p>
      <text:p text:style-name="P6331"><text:span text:style-name="T6332"><text:s text:c="9"/>(miejscowość, data) <text:s text:c="29"/>(pieczęć i podpis osoby / osób wskazanych w dokumencie, <text:s/></text:span></text:p>
      <text:p text:style-name="P6333"><text:span text:style-name="T6334"><text:s text:c="67"/>uprawnionej /uprawnionych <text:s/>do <text:s/>występowania <text:s/>w obrocie<text:s/></text:span></text:p>
      <text:p text:style-name="P6335"><text:span text:style-name="T6336"><text:s text:c="17"/></text:span><text:span text:style-name="T6337"><text:s text:c="50"/>prawnym, reprezentowania Wykonawcy i składania<text:s/></text:span></text:p>
      <text:p text:style-name="P6338"><text:span text:style-name="T6339"><text:s text:c="67"/>oświadczeń woli w jego imieniu</text:span></text:p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soft-page-break/>
      <text:p text:style-name="P6350">ZAŁĄCZNIK NR 1A-43 DO SIWZ</text:p>
      <text:p text:style-name="P6351">( do zadania nr 43)</text:p>
      <text:p text:style-name="P6352"/>
      <text:p text:style-name="P6353"><text:span text:style-name="T6354">WYMAGANE PARAMETRY <text:s/>TECHNICZNE SPRZĘTU</text:span></text:p>
      <text:p text:style-name="P6355"/>
      <text:p text:style-name="P6356">ZADANIE NR 43</text:p>
      <text:p text:style-name="P6357">proteza mechaniczna dysku lędźwiowego<text:s/></text:p>
      <text:p text:style-name="P6358"/>
      <table:table table:style-name="Table6359">
        <table:table-columns>
          <table:table-column table:style-name="TableColumn6360"/>
          <table:table-column table:style-name="TableColumn6361"/>
          <table:table-column table:style-name="TableColumn6362"/>
        </table:table-columns>
        <table:table-row table:style-name="TableRow6363">
          <table:table-cell table:style-name="TableCell6364">
            <text:p text:style-name="P6365">L.p.</text:p>
          </table:table-cell>
          <table:table-cell table:style-name="TableCell6366">
            <text:p text:style-name="P6367">Wymagane warunki techniczne protezy mechanicznej dysku lędźwiowego</text:p>
          </table:table-cell>
          <table:table-cell table:style-name="TableCell6368">
            <text:p text:style-name="P6369">Potwierdzenie spełnienia</text:p>
            <text:p text:style-name="P6370">warunków technicznych *</text:p>
          </table:table-cell>
        </table:table-row>
        <table:table-row table:style-name="TableRow6371">
          <table:table-cell table:style-name="TableCell6372">
            <text:p text:style-name="P6373">1.</text:p>
          </table:table-cell>
          <table:table-cell table:style-name="TableCell6374">
            <text:p text:style-name="P6375"><text:span text:style-name="T6376">Trójelementowa dynamiczna proteza<text:s/></text:span><text:span text:style-name="T6377">dysku lędźwiowego, zbudowana z dwóch metalowych płytek przylegających do powierzchni sąsiadujących trzonów oraz wkładki polietylenowej ( ruchomość na połączeniu metal/PE )</text:span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2.</text:p>
          </table:table-cell>
          <table:table-cell table:style-name="TableCell6383">
            <text:p text:style-name="P6384">System umożliwiający śródoperacyjne podjęcie decyzji o sposobie założenia implantu : centralnie od przodu lub przednio – bocznie w stosunku do osi kręgosłupa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3.</text:p>
          </table:table-cell>
          <table:table-cell table:style-name="TableCell6390">
            <text:p text:style-name="P6391">Elementy metalowe pokryte materiałem wspomagającym osteointegrację</text:p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>4.</text:p>
          </table:table-cell>
          <table:table-cell table:style-name="TableCell6397">
            <text:p text:style-name="P6398">Wkładka PE z możliwością ślizgowej ( przód – tył ) zmiany swego położenia – w celu odtworzenia<text:s/>naturalnej zmiany położenia osi obrotu i podparcia kręgosłupa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5.</text:p>
          </table:table-cell>
          <table:table-cell table:style-name="TableCell6404">
            <text:p text:style-name="P6405">Płytki do trzonów w czterech rozmiarach wielkości oraz trzech rozmiarach pochylenia ( płytka dolna - 0º, płytka górna o kątach odtworzenia lordozy - 6º i 11º )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6.</text:p>
          </table:table-cell>
          <table:table-cell table:style-name="TableCell6411">
            <text:p text:style-name="P6412">Wkładka PE w czterech<text:s/>rozmiarach wysokości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7.</text:p>
          </table:table-cell>
          <table:table-cell table:style-name="TableCell6418">
            <text:p text:style-name="P6419">Brak elementów wystających na przednią ścianę trzonu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8.</text:p>
          </table:table-cell>
          <table:table-cell table:style-name="TableCell6425">
            <text:p text:style-name="P6426">Każdy element sterylny oraz oddzielnie zapakowany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9.</text:p>
          </table:table-cell>
          <table:table-cell table:style-name="TableCell6432">
            <text:p text:style-name="P6433">Kompletne instrumentarium do implantacji zawierające:</text:p>
            <text:p text:style-name="P6434">- narzędzia do zakładania implantu centralnie lub bocznie,<text:s/>narzędzia do disektomii oraz do operacji rewizyjnych</text:p>
            <text:p text:style-name="P6435">- narzędzia próbne do określenia wysokości, powierzchni oraz głębokości wstawianego implantu</text:p>
            <text:p text:style-name="P6436">- narzędzia na długich rączkach do usunięcia dysku oraz wykonania gniazda pod implant, m.in. pancze, dłuta okienkowe, łyżeczki, raspatory, kerisony, próbniki</text:p>
            <text:p text:style-name="P6437">- retraktor do bezpiecznego dojścia do kręgosłupa – np. w formie ramy z hakami mocowanymi do stołu operacyjnego lub mocowanymi do trzonów</text:p>
            <text:p text:style-name="P6438">- zamykane pojemniki na narzędzia</text:p>
          </table:table-cell>
          <table:table-cell table:style-name="TableCell6439">
            <text:p text:style-name="P6440"/>
          </table:table-cell>
        </table:table-row>
      </table:table>
      <text:p text:style-name="P6441"/>
      <text:p text:style-name="P6442"><text:span text:style-name="T6443">*Uwaga!</text:span></text:p>
      <text:list text:style-name="LFO121" text:continue-numbering="true">
        <text:list-item>
          <text:p text:style-name="P6444"><text:span text:style-name="T6445">Zamawiający wymaga od<text:s/></text:span><text:span text:style-name="T6446">Wykonawcy wypełnienia powyższej tabeli, udzielając odpowiedzi „TAK” lub „NIE” – dla potwierdzenia spełnienia wymaganego param</text:span><text:span text:style-name="T6447">e</text:span><text:span text:style-name="T6448">tru/warunku. Wpisanie „NIE” spowoduje odrzucenie oferty.</text:span></text:p>
        </text:list-item>
        <text:list-item>
          <text:p text:style-name="P6449"><text:span text:style-name="T6450">W przypadku udzielenia odpowiedzi „TAK” Zamawiający sugeruje wpisanie w p</text:span><text:span text:style-name="T6451">o</text:span><text:span text:style-name="T6452">wyższej <text:s/>tabeli numer strony na której znajduje się potwierdzenie oferowanego parametru<text:s/></text:span><text:span text:style-name="T6453">(katalogu lub folderu, stron katalogowych, ulotek informacyjnych lub oferty),</text:span></text:p>
        </text:list-item>
        <text:list-item>
          <text:p text:style-name="P6454"><text:span text:style-name="T6455">Zamawiający sugeruje, aby celem ułatwienia potwierdzenia oferowanego param</text:span><text:span text:style-name="T6456">e</text:span><text:span text:style-name="T6457">tru Wykonawca<text:s/></text:span><text:span text:style-name="T6458">w załączonych do oferty dokumentach<text:s/></text:span><text:span text:style-name="T6459">opisujących <text:s/>przedmiot <text:s/>zamówienia</text:span><text:span text:style-name="T6460"><text:s/></text:span><text:span text:style-name="T6461">(katalog lub folder, strony katalogowe, ulotki informacyjne), sporz</text:span><text:span text:style-name="T6462">ą</text:span><text:span text:style-name="T6463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><text:span text:style-name="T6464"><text:s text:c="8"/>……</text:span><text:span text:style-name="T6465">…..………………………………………………..………………………………………………………… <text:s text:c="68"/></text:span></text:p>
      <text:p text:style-name="P6466"><text:span text:style-name="T6467"><text:s text:c="9"/>(miejscowość, data) <text:s text:c="29"/>(pieczęć i podpis osoby / osób wskazanych w dokumencie, <text:s/></text:span></text:p>
      <text:p text:style-name="P6468"><text:span text:style-name="T6469"><text:s text:c="25"/></text:span><text:span text:style-name="T6470"><text:s text:c="42"/>uprawnionej /uprawnionych <text:s/>do <text:s/>występowania <text:s/>w obrocie<text:s/></text:span></text:p>
      <text:p text:style-name="P6471"><text:span text:style-name="T6472"><text:s text:c="67"/>prawnym, reprezentowania Wykonawcy i składania<text:s/></text:span></text:p>
      <text:p text:style-name="P6473"><text:span text:style-name="T6474"><text:s text:c="43"/></text:span><text:span text:style-name="T6475"><text:s text:c="24"/>oświadczeń woli w jego imieniu</text:span></text:p>
      <text:p text:style-name="P6476"/>
      <text:p text:style-name="P6477"/>
      <text:p text:style-name="P6478"/>
      <text:p text:style-name="P6479"/>
      <text:p text:style-name="P6480"/>
      <text:p text:style-name="P6481"/>
      <text:soft-page-break/>
      <text:p text:style-name="P6482">ZAŁĄCZNIK NR 1A-44 DO SIWZ</text:p>
      <text:p text:style-name="P6483">( do zadania nr 44)</text:p>
      <text:p text:style-name="P6484"><text:span text:style-name="T6485">WYMAGANE PARAMETRY <text:s/>TECHNICZNE SPRZĘTU</text:span></text:p>
      <text:p text:style-name="P6486"/>
      <text:p text:style-name="P6487">ZADANIE NR 44</text:p>
      <text:p text:style-name="P6488"/>
      <text:p text:style-name="P6489"><text:span text:style-name="T6490">proteza trzonu odcinka piersiowo-lędźwiowego<text:s/></text:span></text:p>
      <text:p text:style-name="P6491"/>
      <table:table table:style-name="Table6492">
        <table:table-columns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>
            <text:p text:style-name="P6498">L.p.</text:p>
          </table:table-cell>
          <table:table-cell table:style-name="TableCell6499">
            <text:p text:style-name="P6500">Wymagane warunki techniczne protezy<text:s/>mechanicznej trzonu lędźwiowego</text:p>
          </table:table-cell>
          <table:table-cell table:style-name="TableCell6501">
            <text:p text:style-name="P6502">Potwierdzenie spełnienia</text:p>
            <text:p text:style-name="P6503">warunków technicznych *</text:p>
          </table:table-cell>
        </table:table-row>
        <table:table-row table:style-name="TableRow6504">
          <table:table-cell table:style-name="TableCell6505">
            <text:p text:style-name="P6506">1.</text:p>
          </table:table-cell>
          <table:table-cell table:style-name="TableCell6507">
            <text:p text:style-name="P6508">Proteza trzonu:</text:p>
            <text:p text:style-name="P6509">- trzy rozmiary implantu od 12 mm do 32 mm<text:s/></text:p>
            <text:p text:style-name="P6510">- regulowana wysokość implantu w zakresie od 15 mm do 119 mm</text:p>
            <text:p text:style-name="P6511">- implant uzyskujący pożądaną wysokość za pomocą<text:s/>jednostajnego, kontrolowanego rozkręcania w ciele pacjenta dla zapewnienia optymalnego dopasowania do anatomii</text:p>
            <text:p text:style-name="P6512">- implant dostępny w pięciu kątach nachylenia podstawy w płaszczyźnie strzałkowej</text:p>
            <text:p text:style-name="P6513">- implant – jednoelementowy materiał stop tytanu</text:p>
            <text:p text:style-name="P6514">- możliwość wypełniania wiórem kostnym<text:s/></text:p>
            <text:p text:style-name="P6515"><text:span text:style-name="T6516">- ząbkowana powierzchnia klatki granicznej zawierająca dodatkowe kolce mocujące do blaszki granicznej</text:span></text:p>
          </table:table-cell>
          <table:table-cell table:style-name="TableCell6517">
            <text:p text:style-name="P6518"/>
          </table:table-cell>
        </table:table-row>
      </table:table>
      <text:p text:style-name="P6519"><text:span text:style-name="T6520">*Uwaga!</text:span></text:p>
      <text:list text:style-name="LFO122" text:continue-numbering="true">
        <text:list-item>
          <text:p text:style-name="P6521"><text:span text:style-name="T6522">Zamawiający wymaga od Wykonawcy wypełnienia powyższej tabeli, udzielając odpowiedzi „TAK” lub „NIE” – dla<text:s/></text:span><text:span text:style-name="T6523">potwierdzenia spełnienia wymaganego param</text:span><text:span text:style-name="T6524">e</text:span><text:span text:style-name="T6525">tru/warunku. Wpisanie „NIE” spowoduje odrzucenie oferty.</text:span></text:p>
        </text:list-item>
        <text:list-item>
          <text:p text:style-name="P6526"><text:span text:style-name="T6527">W przypadku udzielenia odpowiedzi „TAK” Zamawiający sugeruje wpisanie w p</text:span><text:span text:style-name="T6528">o</text:span><text:span text:style-name="T6529">wyższej <text:s/>tabeli numer strony na której znajduje się potwierdzenie oferowanego param</text:span><text:span text:style-name="T6530">etru<text:s/></text:span><text:span text:style-name="T6531">(katalogu lub folderu, stron katalogowych, ulotek informacyjnych lub oferty),</text:span></text:p>
        </text:list-item>
        <text:list-item>
          <text:p text:style-name="P6532"><text:span text:style-name="T6533">Zamawiający sugeruje, aby celem ułatwienia potwierdzenia oferowanego param</text:span><text:span text:style-name="T6534">e</text:span><text:span text:style-name="T6535">tru Wykonawca w załączonych do oferty dokumentach<text:s/></text:span><text:span text:style-name="T6536">opisujących <text:s/>przedmiot <text:s/>zamówienia</text:span><text:span text:style-name="T6537"><text:s/></text:span><text:span text:style-name="T6538">(katalog lub<text:s/></text:span><text:span text:style-name="T6539">folder, strony katalogowe, ulotki informacyjne), sporz</text:span><text:span text:style-name="T6540">ą</text:span><text:span text:style-name="T6541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542"><text:s/></text:span></text:p>
      <text:p text:style-name="Bezodstępów"/>
      <text:p text:style-name="Bezodstępów"><text:span text:style-name="T6543"><text:s text:c="8"/>………..………………………………………………..………………………………………………………… <text:s text:c="34"/></text:span><text:span text:style-name="T6544"><text:s text:c="34"/></text:span></text:p>
      <text:p text:style-name="P6545"><text:span text:style-name="T6546"><text:s text:c="9"/>(miejscowość, data) <text:s text:c="29"/>(pieczęć i podpis osoby / osób wskazanych w dokumencie, <text:s/></text:span></text:p>
      <text:p text:style-name="P6547"><text:span text:style-name="T6548"><text:s text:c="67"/>uprawnionej /uprawnionych <text:s/>do <text:s/>występo</text:span><text:span text:style-name="T6549">wania <text:s/>w obrocie<text:s/></text:span></text:p>
      <text:p text:style-name="P6550"><text:span text:style-name="T6551"><text:s text:c="67"/>prawnym, reprezentowania Wykonawcy i składania<text:s/></text:span></text:p>
      <text:p text:style-name="P6552"><text:span text:style-name="T6553"><text:s text:c="67"/>oświadczeń woli w jego imieniu</text:span></text:p>
      <text:p text:style-name="P6554"/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p text:style-name="P6565"/>
      <text:p text:style-name="P6566"/>
      <text:p text:style-name="P6567"/>
      <text:p text:style-name="P6568"/>
      <text:p text:style-name="P6569"/>
      <text:soft-page-break/>
      <text:p text:style-name="P6570">ZAŁĄCZNIK<text:s/>NR 1A-45 DO SIWZ</text:p>
      <text:p text:style-name="P6571">( do zadania nr 45)</text:p>
      <text:p text:style-name="P6572"><text:span text:style-name="T6573">WYMAGANE PARAMETRY <text:s/>TECHNICZNE SPRZĘTU</text:span></text:p>
      <text:p text:style-name="P6574"/>
      <text:p text:style-name="P6575">ZADANIE NR 45</text:p>
      <text:p text:style-name="P6576"><text:span text:style-name="T6577">klatka międzytrzonowa typu PLIF z mechanizmem pozwalającym na odtwarzanie kąta lordozy<text:s/></text:span></text:p>
      <text:p text:style-name="P6578"/>
      <table:table table:style-name="Table6579">
        <table:table-columns>
          <table:table-column table:style-name="TableColumn6580"/>
          <table:table-column table:style-name="TableColumn6581"/>
          <table:table-column table:style-name="TableColumn6582"/>
        </table:table-columns>
        <table:table-row table:style-name="TableRow6583">
          <table:table-cell table:style-name="TableCell6584">
            <text:p text:style-name="P6585">L.p.</text:p>
          </table:table-cell>
          <table:table-cell table:style-name="TableCell6586">
            <text:p text:style-name="P6587">Wymagane parametry techniczne klatki międzytrzonowej typu PLIF<text:s/></text:p>
            <text:p text:style-name="P6588">z<text:s/>mechanizmem pozwalającym na odtwarzanie kąta lordozy</text:p>
          </table:table-cell>
          <table:table-cell table:style-name="TableCell6589">
            <text:p text:style-name="P6590">Potwierdzenie spełnienia</text:p>
            <text:p text:style-name="P6591">warunków technicznych *</text:p>
          </table:table-cell>
        </table:table-row>
        <table:table-row table:style-name="TableRow6592">
          <table:table-cell table:style-name="TableCell6593">
            <text:p text:style-name="P6594">1.</text:p>
          </table:table-cell>
          <table:table-cell table:style-name="TableCell6595">
            <text:p text:style-name="P6596">- Materiał implantu PEEK</text:p>
            <text:p text:style-name="P6597">- Implant dostarczany w sposób sterylny, trwale oznakowany marką, nr seryjnym oraz parametrem wielkości</text:p>
            <text:p text:style-name="P6598"><text:span text:style-name="T6599">- klinowy kształt<text:s/></text:span><text:span text:style-name="T6600">implantu zapewniający swobodne i precyzyjne,</text:span><text:span text:style-name="T6601"><text:s/></text:span><text:span text:style-name="T6602">wprowadzenie implantu w przestrzeń międzytrzonową</text:span></text:p>
            <text:p text:style-name="P6603">- Różne rozmiary wysokości</text:p>
            <text:p text:style-name="P6604">- dwa kąty skosu klatek: 0 stopni i 6 stopni</text:p>
            <text:p text:style-name="P6605">- obecność markerów RTG</text:p>
            <text:p text:style-name="P6606">-powierzchnia implantu ostro ząbkowana<text:s/></text:p>
            <text:p text:style-name="P6607">- w zestawie wymagane są<text:s/>frezy z oznaczeniem wysokości implantu</text:p>
            <text:p text:style-name="P6608">- wymagane są tarniki oraz łyżki proste i kątowe do usuwania resztek elementów chrzęstnych</text:p>
          </table:table-cell>
          <table:table-cell table:style-name="TableCell6609">
            <text:p text:style-name="P6610"/>
          </table:table-cell>
        </table:table-row>
      </table:table>
      <text:p text:style-name="P6611"><text:span text:style-name="T6612">*Uwaga!</text:span></text:p>
      <text:list text:style-name="LFO123" text:continue-numbering="true">
        <text:list-item>
          <text:p text:style-name="P6613"><text:span text:style-name="T6614">Zamawiający wymaga od Wykonawcy wypełnienia powyższej tabeli, udzielając odpowiedzi „TAK” lub „NIE” – dla<text:s/></text:span><text:span text:style-name="T6615">potwierdzenia spełnienia wymaganego param</text:span><text:span text:style-name="T6616">e</text:span><text:span text:style-name="T6617">tru/warunku. Wpisanie „NIE” spowoduje odrzucenie oferty.</text:span></text:p>
        </text:list-item>
        <text:list-item>
          <text:p text:style-name="P6618"><text:span text:style-name="T6619">W przypadku udzielenia odpowiedzi „TAK” Zamawiający sugeruje wpisanie w p</text:span><text:span text:style-name="T6620">o</text:span><text:span text:style-name="T6621">wyższej <text:s/>tabeli numer strony na której znajduje się potwierdzenie oferowanego param</text:span><text:span text:style-name="T6622">etru<text:s/></text:span><text:span text:style-name="T6623">(katalogu lub folderu, stron katalogowych, ulotek informacyjnych lub oferty),</text:span></text:p>
        </text:list-item>
        <text:list-item>
          <text:p text:style-name="P6624"><text:span text:style-name="T6625">Zamawiający sugeruje, aby celem ułatwienia potwierdzenia oferowanego param</text:span><text:span text:style-name="T6626">e</text:span><text:span text:style-name="T6627">tru Wykonawca w załączonych do oferty dokumentach<text:s/></text:span><text:span text:style-name="T6628">opisujących <text:s/>przedmiot <text:s/>zamówienia</text:span><text:span text:style-name="T6629"><text:s/></text:span><text:span text:style-name="T6630">(katalog lub<text:s/></text:span><text:span text:style-name="T6631">folder, strony katalogowe, ulotki informacyjne), sporz</text:span><text:span text:style-name="T6632">ą</text:span><text:span text:style-name="T6633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6634"><text:s text:c="8"/>………..………………………………………………..…………………………………………………………<text:s/></text:span><text:span text:style-name="T6635"><text:s text:c="68"/></text:span></text:p>
      <text:p text:style-name="P6636"><text:span text:style-name="T6637"><text:s text:c="9"/>(miejscowość, data) <text:s text:c="29"/>(pieczęć i podpis osoby / osób wskazanych w dokumencie, <text:s/></text:span></text:p>
      <text:p text:style-name="P6638"><text:span text:style-name="T6639"><text:s text:c="67"/>upra</text:span><text:span text:style-name="T6640">wnionej /uprawnionych <text:s/>do <text:s/>występowania <text:s/>w obrocie<text:s/></text:span></text:p>
      <text:p text:style-name="P6641"><text:span text:style-name="T6642"><text:s text:c="67"/>prawnym, reprezentowania Wykonawcy i składania<text:s/></text:span></text:p>
      <text:p text:style-name="P6643"><text:span text:style-name="T6644"><text:s text:c="67"/>oświadczeń woli w jego</text:span><text:span text:style-name="T6645"><text:s/>imieniu</text:span></text:p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ext:p text:style-name="P6653"/>
      <text:p text:style-name="P6654"/>
      <text:p text:style-name="P6655"/>
      <text:p text:style-name="P6656"/>
      <text:p text:style-name="P6657"/>
      <text:p text:style-name="P6658"/>
      <text:p text:style-name="P6659"/>
      <text:p text:style-name="P6660"/>
      <text:p text:style-name="P6661"/>
      <text:p text:style-name="P6662"/>
      <text:p text:style-name="P6663"/>
      <text:soft-page-break/>
      <text:p text:style-name="P6664">ZAŁACZNIK NR 1A-46 DO SIWZ</text:p>
      <text:p text:style-name="P6665">( do zadania nr 46)</text:p>
      <text:p text:style-name="P6666"><text:span text:style-name="T6667">WYMAGANE PARAMETRY <text:s/>TECHNICZNE SPRZĘTU</text:span></text:p>
      <text:p text:style-name="P6668"/>
      <text:p text:style-name="P6669">ZADANIE NR 46</text:p>
      <text:p text:style-name="P6670"/>
      <text:p text:style-name="P6671"><text:span text:style-name="T6672">klatka typu TLIF wykonane z PEEK<text:s/></text:span></text:p>
      <text:p text:style-name="P6673"/>
      <table:table table:style-name="Table6674">
        <table:table-columns>
          <table:table-column table:style-name="TableColumn6675"/>
          <table:table-column table:style-name="TableColumn6676"/>
          <table:table-column table:style-name="TableColumn6677"/>
        </table:table-columns>
        <table:table-row table:style-name="TableRow6678">
          <table:table-cell table:style-name="TableCell6679">
            <text:p text:style-name="P6680">L.p.</text:p>
          </table:table-cell>
          <table:table-cell table:style-name="TableCell6681">
            <text:p text:style-name="P6682">Wymagane parametry techniczne klatki TLIF wykonane z PEEK<text:s/></text:p>
          </table:table-cell>
          <table:table-cell table:style-name="TableCell6683">
            <text:p text:style-name="P6684">Potwierdzenie spełnienia</text:p>
            <text:p text:style-name="P6685">warunków technicznych *</text:p>
          </table:table-cell>
        </table:table-row>
        <table:table-row table:style-name="TableRow6686">
          <table:table-cell table:style-name="TableCell6687">
            <text:p text:style-name="P6688">1.</text:p>
          </table:table-cell>
          <table:table-cell table:style-name="TableCell6689">
            <text:p text:style-name="P6690">- Klatka TLIF wykonana z PEEK Optima</text:p>
            <text:p text:style-name="P6691">- długości 27 i 32 mm,</text:p>
            <text:p text:style-name="P6692">- wysokość od 7 do 18 stopniowane co 1 mm,<text:s/></text:p>
            <text:p text:style-name="P6693">- kąt lordozy 0 i 6 stopni,<text:s/></text:p>
            <text:p text:style-name="P6694">- narzędzie pozwalające na zmianę kąta podczas implantacji do 55 stopni</text:p>
            <text:p text:style-name="P6695"/>
          </table:table-cell>
          <table:table-cell table:style-name="TableCell6696">
            <text:p text:style-name="P6697"/>
          </table:table-cell>
        </table:table-row>
      </table:table>
      <text:p text:style-name="P6698"/>
      <text:p text:style-name="P6699"><text:span text:style-name="T6700">*Uwaga!</text:span></text:p>
      <text:list text:style-name="LFO124" text:continue-numbering="true">
        <text:list-item>
          <text:p text:style-name="P6701"><text:span text:style-name="T6702">Zamawiający</text:span><text:span text:style-name="T6703"><text:s/>wymaga od Wykonawcy wypełnienia powyższej tabeli, udzielając odpowiedzi „TAK” lub „NIE” – dla potwierdzenia spełnienia wymaganego param</text:span><text:span text:style-name="T6704">e</text:span><text:span text:style-name="T6705">tru/warunku. Wpisanie „NIE” spowoduje odrzucenie oferty.</text:span></text:p>
        </text:list-item>
        <text:list-item>
          <text:p text:style-name="P6706"><text:span text:style-name="T6707">W przypadku udzielenia odpowiedzi „TAK” Zamawiający sugeruje w</text:span><text:span text:style-name="T6708">pisanie w p</text:span><text:span text:style-name="T6709">o</text:span><text:span text:style-name="T6710">wyższej <text:s/>tabeli numer strony na której znajduje się potwierdzenie oferowanego parametru<text:s/></text:span><text:span text:style-name="T6711">(katalogu lub folderu, stron katalogowych, ulotek informacyjnych lub oferty),</text:span></text:p>
        </text:list-item>
        <text:list-item>
          <text:p text:style-name="P6712"><text:span text:style-name="T6713">Zamawiający sugeruje, aby celem ułatwienia potwierdzenia oferowanego param</text:span><text:span text:style-name="T6714">e</text:span><text:span text:style-name="T6715">tru</text:span><text:span text:style-name="T6716"><text:s/>Wykonawca w załączonych do oferty dokumentach<text:s/></text:span><text:span text:style-name="T6717">opisujących <text:s/>przedmiot <text:s/>zamówienia</text:span><text:span text:style-name="T6718"><text:s/></text:span><text:span text:style-name="T6719">(katalog lub folder, strony katalogowe, ulotki informacyjne), sporz</text:span><text:span text:style-name="T6720">ą</text:span><text:span text:style-name="T6721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722"><text:s/></text:span></text:p>
      <text:p text:style-name="Bezodstępów"/>
      <text:p text:style-name="Bezodstępów"/>
      <text:p text:style-name="Bezodstępów"><text:span text:style-name="T6723"><text:s text:c="8"/>………..………………………………………………..………………………………………………………… <text:s text:c="68"/></text:span></text:p>
      <text:p text:style-name="P6724"><text:span text:style-name="T6725"><text:s text:c="9"/>(miejscowość, data) <text:s text:c="29"/>(pieczęć i podpis osoby / osób wskazanych w dokumencie, <text:s/></text:span></text:p>
      <text:p text:style-name="P6726"><text:span text:style-name="T6727"><text:s text:c="9"/></text:span><text:span text:style-name="T6728"><text:s text:c="58"/>uprawnionej /uprawnionych <text:s/>do <text:s/>występowania <text:s/>w obrocie<text:s/></text:span></text:p>
      <text:p text:style-name="P6729"><text:span text:style-name="T6730"><text:s text:c="67"/>prawnym, reprezentowania Wykonawcy i składania<text:s/></text:span></text:p>
      <text:p text:style-name="P6731"><text:span text:style-name="T6732"><text:s text:c="27"/></text:span><text:span text:style-name="T6733"><text:s text:c="40"/>oświadczeń woli w jego imieniu</text:span></text:p>
      <text:p text:style-name="P6734"/>
      <text:p text:style-name="P6735"/>
      <text:p text:style-name="P6736"/>
      <text:p text:style-name="P6737"/>
      <text:p text:style-name="P6738"/>
      <text:p text:style-name="P6739"/>
      <text:p text:style-name="P6740"/>
      <text:p text:style-name="P6741"/>
      <text:p text:style-name="P6742"/>
      <text:p text:style-name="P6743"/>
      <text:p text:style-name="P6744"/>
      <text:p text:style-name="P6745"/>
      <text:p text:style-name="P6746"/>
      <text:p text:style-name="P6747"/>
      <text:p text:style-name="P6748"/>
      <text:p text:style-name="P6749"/>
      <text:soft-page-break/>
      <text:p text:style-name="P6750">ZAŁĄCZNIK NR 1A-47 DO SIWZ</text:p>
      <text:p text:style-name="P6751">( do zadania nr 47)</text:p>
      <text:p text:style-name="P6752"/>
      <text:p text:style-name="P6753"/>
      <text:p text:style-name="P6754">ZADANIE NR 47</text:p>
      <text:p text:style-name="P6755"><text:span text:style-name="T6756">implanty do chirurgii szczękowo-twarzowej<text:s/></text:span></text:p>
      <text:p text:style-name="P6757"/>
      <table:table table:style-name="Table6758">
        <table:table-columns>
          <table:table-column table:style-name="TableColumn6759"/>
          <table:table-column table:style-name="TableColumn6760"/>
          <table:table-column table:style-name="TableColumn6761"/>
        </table:table-columns>
        <table:table-row table:style-name="TableRow6762">
          <table:table-cell table:style-name="TableCell6763">
            <text:p text:style-name="P6764">L.p.</text:p>
          </table:table-cell>
          <table:table-cell table:style-name="TableCell6765">
            <text:p text:style-name="P6766"><text:span text:style-name="T6767">Wymagane parametry techniczne<text:s/></text:span><text:span text:style-name="T6768">implantów do chirurgii<text:s/></text:span><text:span text:style-name="T6769">szczękowo-twarzowej</text:span></text:p>
          </table:table-cell>
          <table:table-cell table:style-name="TableCell6770">
            <text:p text:style-name="P6771">Potwierdzenie spełnienia</text:p>
            <text:p text:style-name="P6772">warunków technicznych *</text:p>
          </table:table-cell>
        </table:table-row>
        <table:table-row table:style-name="TableRow6773">
          <table:table-cell table:style-name="TableCell6774">
            <text:p text:style-name="P6775">1.</text:p>
          </table:table-cell>
          <table:table-cell table:style-name="TableCell6776">
            <text:p text:style-name="P6777"><text:span text:style-name="T6778">Wykonawca musi zapewnić na czas trwania umowy nowe niezbędne – specjalne wyposażenie, w tym instrumentaria w standardzie zgodnym z wymaganiami wytwórcy, w warunkach lokalnych<text:s/></text:span><text:span text:style-name="T6779">Zamawiającego</text:span><text:span text:style-name="T6780">.</text:span></text:p>
          </table:table-cell>
          <table:table-cell table:style-name="TableCell6781">
            <text:p text:style-name="P6782"/>
          </table:table-cell>
        </table:table-row>
      </table:table>
      <text:p text:style-name="P6783"><text:span text:style-name="T6784">*Uwaga!</text:span></text:p>
      <text:list text:style-name="LFO125" text:continue-numbering="true">
        <text:list-item>
          <text:p text:style-name="P6785"><text:span text:style-name="T6786">Zamawiający wymaga od Wykonawcy wypełnienia powyższej tabeli, udzielając odpowiedzi „TAK” lub „NIE” – dla potwierdzenia spełnienia wymaganego param</text:span><text:span text:style-name="T6787">e</text:span><text:span text:style-name="T6788">tru/warunku. Wpisanie „NIE” spowoduje odrzucenie oferty.</text:span></text:p>
        </text:list-item>
        <text:list-item>
          <text:p text:style-name="P6789"><text:span text:style-name="T6790">W przypadku udzielenia<text:s/></text:span><text:span text:style-name="T6791">odpowiedzi „TAK” Zamawiający sugeruje wpisanie w p</text:span><text:span text:style-name="T6792">o</text:span><text:span text:style-name="T6793">wyższej <text:s/>tabeli numer strony na której znajduje się potwierdzenie oferowanego parametru<text:s/></text:span><text:span text:style-name="T6794">(katalogu lub folderu, stron katalogowych, ulotek informacyjnych lub oferty),</text:span></text:p>
        </text:list-item>
        <text:list-item>
          <text:p text:style-name="P6795"><text:span text:style-name="T6796">Zamawiający sugeruje, aby celem ułatwie</text:span><text:span text:style-name="T6797">nia potwierdzenia oferowanego param</text:span><text:span text:style-name="T6798">e</text:span><text:span text:style-name="T6799">tru Wykonawca w załączonych do oferty dokumentach<text:s/></text:span><text:span text:style-name="T6800">opisujących <text:s/>przedmiot <text:s/>zamówienia</text:span><text:span text:style-name="T6801"><text:s/></text:span><text:span text:style-name="T6802">(katalog lub folder, strony katalogowe, ulotki informacyjne), sporz</text:span><text:span text:style-name="T6803">ą</text:span><text:span text:style-name="T6804">dzonych w <text:s/>języku polskim, wskazał w nich oferowany asortyment, pod</text:span><text:span text:style-name="T6805">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806"><text:s/></text:span></text:p>
      <text:p text:style-name="Bezodstępów"/>
      <text:p text:style-name="Bezodstępów"/>
      <text:p text:style-name="Bezodstępów"><text:span text:style-name="T6807"><text:s text:c="8"/>………..………………………………………………..………………………………………………………… <text:s text:c="68"/></text:span></text:p>
      <text:p text:style-name="P6808"><text:span text:style-name="T6809"><text:s text:c="9"/>(miejscowość, data) <text:s text:c="29"/>(pieczęć i podpis osoby / os</text:span><text:span text:style-name="T6810">ób wskazanych w dokumencie, <text:s/></text:span></text:p>
      <text:p text:style-name="P6811"><text:span text:style-name="T6812"><text:s text:c="67"/>uprawnionej /uprawnionych <text:s/>do <text:s/>występowania <text:s/>w obrocie<text:s/></text:span></text:p>
      <text:p text:style-name="P6813"><text:span text:style-name="T6814"><text:s text:c="67"/>prawnym, reprezentowania Wykonawcy i</text:span><text:span text:style-name="T6815"><text:s/>składania<text:s/></text:span></text:p>
      <text:p text:style-name="P6816"><text:span text:style-name="T6817"><text:s text:c="67"/>oświadczeń woli w jego imieniu</text:span></text:p>
      <text:p text:style-name="P6818"/>
      <text:p text:style-name="P6819"/>
      <text:p text:style-name="P6820"/>
      <text:p text:style-name="P6821"/>
      <text:p text:style-name="P6822"/>
      <text:p text:style-name="P6823"/>
      <text:p text:style-name="P6824"/>
      <text:p text:style-name="P6825"/>
      <text:p text:style-name="P6826"/>
      <text:p text:style-name="P6827"/>
      <text:p text:style-name="P6828"/>
      <text:p text:style-name="P6829"/>
      <text:p text:style-name="P6830"/>
      <text:p text:style-name="P6831"/>
      <text:p text:style-name="P6832"/>
      <text:p text:style-name="P6833"/>
      <text:p text:style-name="P6834"/>
      <text:p text:style-name="P6835"/>
      <text:p text:style-name="P6836"/>
      <text:p text:style-name="P6837"/>
      <text:p text:style-name="P6838"/>
      <text:p text:style-name="P6839"/>
      <text:soft-page-break/>
      <text:p text:style-name="P6840">ZAŁACZNIK NR 1A-48 DO SIWZ</text:p>
      <text:p text:style-name="P6841">( do zadania nr 48)</text:p>
      <text:p text:style-name="P6842"/>
      <text:p text:style-name="P6843"><text:span text:style-name="T6844">WYMAGANE PARAMETRY <text:s/>TECHNICZNE SPRZĘTU</text:span></text:p>
      <text:p text:style-name="P6845"/>
      <text:p text:style-name="P6846">ZADANIE NR 48</text:p>
      <text:p text:style-name="P6847"><text:span text:style-name="T6848">płytki oraz śruby do<text:s/></text:span><text:span text:style-name="T6849">rekonstrukcji dna oczodołu<text:s/></text:span></text:p>
      <text:p text:style-name="P6850"/>
      <table:table table:style-name="Table6851">
        <table:table-columns>
          <table:table-column table:style-name="TableColumn6852"/>
          <table:table-column table:style-name="TableColumn6853"/>
          <table:table-column table:style-name="TableColumn6854"/>
        </table:table-columns>
        <table:table-row table:style-name="TableRow6855">
          <table:table-cell table:style-name="TableCell6856">
            <text:p text:style-name="P6857">L.p.</text:p>
          </table:table-cell>
          <table:table-cell table:style-name="TableCell6858">
            <text:p text:style-name="P6859"><text:span text:style-name="T6860">Wymagane parametry techniczne<text:s/></text:span><text:span text:style-name="T6861">płytek oraz śrub do rekonstrukcji dna oczodołu</text:span></text:p>
          </table:table-cell>
          <table:table-cell table:style-name="TableCell6862">
            <text:p text:style-name="P6863">Potwierdzenie spełnienia</text:p>
            <text:p text:style-name="P6864">warunków technicznych *</text:p>
          </table:table-cell>
        </table:table-row>
        <table:table-row table:style-name="TableRow6865">
          <table:table-cell table:style-name="TableCell6866">
            <text:p text:style-name="P6867">1.</text:p>
          </table:table-cell>
          <table:table-cell table:style-name="TableCell6868">
            <text:p text:style-name="P6869"/>
            <text:p text:style-name="P6870"><text:span text:style-name="T6871">Wykonawca musi zapewnić na czas trwania umowy nowe niezbędne – specjalne wyposażenie, w tym</text:span><text:span text:style-name="T6872"><text:s/>instrumentaria w standardzie zgodnym z wymaganiami wytwó</text:span><text:span text:style-name="T6873">r</text:span><text:span text:style-name="T6874">cy, w warunkach lokalnych Zamawiającego.</text:span>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2.</text:p>
          </table:table-cell>
          <table:table-cell table:style-name="TableCell6880">
            <text:p text:style-name="P6881"/>
            <text:p text:style-name="P6882"><text:span text:style-name="T6883">Śruby do mocowania bloków kostnych muszą być dostarczone wraz z instrument</text:span><text:span text:style-name="T6884">a</text:span><text:span text:style-name="T6885">rium do montażu śrub, kaseta chirurgiczna + śrubokręty.</text:span></text:p>
            <text:p text:style-name="P6886"/>
          </table:table-cell>
          <table:table-cell table:style-name="TableCell6887">
            <text:p text:style-name="P6888"/>
          </table:table-cell>
        </table:table-row>
      </table:table>
      <text:p text:style-name="Bezodstępów"/>
      <text:p text:style-name="P6889"><text:span text:style-name="T6890">*Uwaga!</text:span></text:p>
      <text:list text:style-name="LFO126" text:continue-numbering="true">
        <text:list-item>
          <text:p text:style-name="P6891"><text:span text:style-name="T6892">Zamawiający wymaga od Wykonawcy wypełnienia powyższej tabeli, udzielając odpowiedzi „TAK” lub „NIE” – dla potwierdzenia spełnienia wymaganego param</text:span><text:span text:style-name="T6893">e</text:span><text:span text:style-name="T6894">tru/warunku. Wpisanie „NIE” spowoduje odrzucenie oferty.</text:span></text:p>
        </text:list-item>
        <text:list-item>
          <text:p text:style-name="P6895"><text:span text:style-name="T6896">W przypadku udzielenia odpowiedzi „TAK” Zamawiający</text:span><text:span text:style-name="T6897"><text:s/>sugeruje wpisanie w p</text:span><text:span text:style-name="T6898">o</text:span><text:span text:style-name="T6899">wyższej <text:s/>tabeli numer strony na której znajduje się potwierdzenie oferowanego parametru<text:s/></text:span><text:span text:style-name="T6900">(katalogu lub folderu, stron katalogowych, ulotek informacyjnych lub oferty),</text:span></text:p>
        </text:list-item>
        <text:list-item>
          <text:p text:style-name="P6901"><text:span text:style-name="T6902">Zamawiający sugeruje, aby celem ułatwienia potwierdzenia oferowaneg</text:span><text:span text:style-name="T6903">o param</text:span><text:span text:style-name="T6904">e</text:span><text:span text:style-name="T6905">tru Wykonawca w załączonych do oferty dokumentach<text:s/></text:span><text:span text:style-name="T6906">opisujących <text:s/>przedmiot <text:s/>zamówienia</text:span><text:span text:style-name="T6907"><text:s/></text:span><text:span text:style-name="T6908">(katalog lub folder, strony katalogowe, ulotki informacyjne), sporz</text:span><text:span text:style-name="T6909">ą</text:span><text:span text:style-name="T6910">dzonych w <text:s/>języku polskim, wskazał w nich oferowany asortyment, podając numer zadania i pozycji</text:span><text:span text:style-name="T6911"><text:s/>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912"><text:s/></text:span></text:p>
      <text:p text:style-name="Bezodstępów"/>
      <text:p text:style-name="Bezodstępów"/>
      <text:p text:style-name="Bezodstępów"><text:span text:style-name="T6913"><text:s text:c="8"/>………..………………………………………………..………………………………………………………… <text:s text:c="68"/></text:span></text:p>
      <text:p text:style-name="P6914"><text:span text:style-name="T6915"><text:s text:c="9"/>(miejscowość, data) <text:s text:c="29"/>(pieczęć i podpis osoby / osób wskazanych w dokumencie,<text:s/></text:span><text:span text:style-name="T6916"><text:s/></text:span></text:p>
      <text:p text:style-name="P6917"><text:span text:style-name="T6918"><text:s text:c="67"/>uprawnionej /uprawnionych <text:s/>do <text:s/>występowania <text:s/>w obrocie<text:s/></text:span></text:p>
      <text:p text:style-name="P6919"><text:span text:style-name="T6920"><text:s text:c="67"/>prawnym, reprezentowania Wykonawcy i składania<text:s/></text:span></text:p>
      <text:p text:style-name="P6921"><text:span text:style-name="T6922"><text:s text:c="16"/></text:span><text:span text:style-name="T6923"><text:s text:c="51"/>oświadczeń woli w jego imieniu</text:span></text:p>
      <text:p text:style-name="P6924"/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>ZAŁĄCZNIK NR 1A-50 do SIWZ</text:p>
      <text:p text:style-name="P6936">( do zadania nr 50)</text:p>
      <text:p text:style-name="P6937"/>
      <text:p text:style-name="P6938"><text:span text:style-name="T6939">WYMAGANE PARAMETRY <text:s/>TECHNICZNE SPRZĘTU</text:span></text:p>
      <text:p text:style-name="P6940"/>
      <text:p text:style-name="P6941">ZADANIE NR 50</text:p>
      <text:p text:style-name="P6942">Części zamienne do neurostymulatorów rdzeniowych (SCS) <text:s/></text:p>
      <table:table table:style-name="Table6943">
        <table:table-columns>
          <table:table-column table:style-name="TableColumn6944"/>
          <table:table-column table:style-name="TableColumn6945"/>
          <table:table-column table:style-name="TableColumn6946"/>
        </table:table-columns>
        <table:table-row table:style-name="TableRow6947">
          <table:table-cell table:style-name="TableCell6948">
            <text:p text:style-name="P6949">L.p.</text:p>
          </table:table-cell>
          <table:table-cell table:style-name="TableCell6950">
            <text:p text:style-name="P6951"><text:span text:style-name="T6952">Wymagane warunki techniczne części zamiennych do neurostymulatorów rdzeniowych (SCS)</text:span></text:p>
          </table:table-cell>
          <table:table-cell table:style-name="TableCell6953">
            <text:p text:style-name="P6954">Potwierdzenie spełnienia</text:p>
            <text:p text:style-name="P6955">warunków technicznych *</text:p>
          </table:table-cell>
        </table:table-row>
        <table:table-row table:style-name="TableRow6956">
          <table:table-cell table:style-name="TableCell6957">
            <text:p text:style-name="P6958">1.</text:p>
          </table:table-cell>
          <table:table-cell table:style-name="TableCell6959">
            <text:p text:style-name="P6960"><text:span text:style-name="T6961">Generator o stałym natężeniu prądu,<text:s/></text:span><text:span text:style-name="T6962">funkcja stymulacji tonicznej jak i Burst, możliwość wykonania badania rezonansu m</text:span><text:span text:style-name="T6963">agnetycznego całego ciała</text:span>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2.</text:p>
          </table:table-cell>
          <table:table-cell table:style-name="TableCell6969">
            <text:p text:style-name="P6970"><text:span text:style-name="T6971">Elektroda 20-kontaktowa z 5 kolumn, 4 rzędy, miniaturowe kontakty</text:span></text:p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3.</text:p>
          </table:table-cell>
          <table:table-cell table:style-name="TableCell6977">
            <text:p text:style-name="P6978">Elektroda 8-kontaktowa wraz z system do implantacji elektrody z prowadnikiem do Sterowania w kanale. System do przezskórnej implantacji elektrod<text:s/>chirurgicznych z miękkiego, przeziernego radiologicznie tworzywa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4.</text:p>
          </table:table-cell>
          <table:table-cell table:style-name="TableCell6984">
            <text:p text:style-name="P6985"><text:span text:style-name="T6986">Łączniki o długości 30 lub 60cm<text:s/></text:span></text:p>
          </table:table-cell>
          <table:table-cell table:style-name="TableCell6987">
            <text:p text:style-name="P6988"/>
          </table:table-cell>
        </table:table-row>
      </table:table>
      <text:p text:style-name="P6989"><text:s text:c="41"/></text:p>
      <text:p text:style-name="Bezodstępów"><text:span text:style-name="T6990">*Uwaga!<text:s/></text:span></text:p>
      <text:list text:style-name="LFO127" text:continue-numbering="true">
        <text:list-item>
          <text:p text:style-name="P6991"><text:span text:style-name="T6992">Zamawiający wymaga od Wykonawcy wypełnienia powyższej tabeli, udzielając odpowiedzi „TAK” lub „NIE”<text:s/></text:span><text:span text:style-name="T6993">– dla potwierdzenia spełnienia wymaganego param</text:span><text:span text:style-name="T6994">e</text:span><text:span text:style-name="T6995">tru/warunku. Wpisanie „NIE” spowoduje odrzucenie oferty.</text:span></text:p>
        </text:list-item>
        <text:list-item>
          <text:p text:style-name="P6996"><text:span text:style-name="T6997">W przypadku udzielenia odpowiedzi „TAK” Zamawiający sugeruje wpisanie w p</text:span><text:span text:style-name="T6998">o</text:span><text:span text:style-name="T6999">wyższej <text:s/>tabeli numer strony na której znajduje się potwierdzenie oferowanego</text:span><text:span text:style-name="T7000"><text:s/>parametru<text:s/></text:span><text:span text:style-name="T7001">(katalogu lub folderu, stron katalogowych, ulotek informacyjnych lub oferty),</text:span></text:p>
        </text:list-item>
        <text:list-item>
          <text:p text:style-name="P7002"><text:span text:style-name="T7003">Zamawiający sugeruje, aby celem ułatwienia potwierdzenia oferowanego param</text:span><text:span text:style-name="T7004">e</text:span><text:span text:style-name="T7005">tru Wykonawca w załączonych do oferty dokumentach<text:s/></text:span><text:span text:style-name="T7006">opisujących <text:s/>przedmiot <text:s/>zamówienia</text:span><text:span text:style-name="T7007"><text:s/></text:span><text:span text:style-name="T7008">(katalo</text:span><text:span text:style-name="T7009">g lub folder, strony katalogowe, ulotki informacyjne), sporz</text:span><text:span text:style-name="T7010">ą</text:span><text:span text:style-name="T7011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7012"><text:s text:c="17"/>………..………………………………………………..…………………………………………………………<text:s/></text:span><text:span text:style-name="T7013"><text:s text:c="68"/></text:span></text:p>
      <text:p text:style-name="P7014"><text:span text:style-name="T7015"><text:s text:c="9"/>(miejscowość, data) <text:s text:c="29"/>(pieczęć i podpis osoby / osób wskazanych w dokumencie, <text:s/></text:span></text:p>
      <text:p text:style-name="P7016"><text:span text:style-name="T7017"><text:s text:c="67"/></text:span><text:span text:style-name="T7018">uprawnionej /uprawnionych <text:s/>do <text:s/>występowania <text:s/>w obrocie<text:s/></text:span></text:p>
      <text:p text:style-name="P7019"><text:span text:style-name="T7020"><text:s text:c="67"/>prawnym, reprezentowania Wykonawcy i składania<text:s/></text:span></text:p>
      <text:p text:style-name="P7021"><text:span text:style-name="T7022"><text:s text:c="67"/>oświadczeń woli w<text:s/></text:span><text:span text:style-name="T7023">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30LVL1" style:num-suffix="." style:num-format="1">
        <style:list-level-properties text:space-before="0in" text:min-label-width="0.2729in"/>
      </text:list-level-style-number>
      <text:list-level-style-number text:level="2" text:style-name="WW_CharLFO30LVL2" style:num-suffix="." style:num-format="1">
        <style:list-level-properties text:space-before="0.25in" text:min-label-width="0.2729in"/>
      </text:list-level-style-number>
      <text:list-level-style-number text:level="3" text:style-name="WW_CharLFO30LVL3" style:num-suffix="." style:num-format="1">
        <style:list-level-properties text:space-before="0.5in" text:min-label-width="0.2729in"/>
      </text:list-level-style-number>
      <text:list-level-style-number text:level="4" text:style-name="WW_CharLFO30LVL4" style:num-suffix="." style:num-format="1">
        <style:list-level-properties text:space-before="0.75in" text:min-label-width="0.2729in"/>
      </text:list-level-style-number>
      <text:list-level-style-number text:level="5" text:style-name="WW_CharLFO30LVL5" style:num-suffix="." style:num-format="1">
        <style:list-level-properties text:space-before="1in" text:min-label-width="0.2729in"/>
      </text:list-level-style-number>
      <text:list-level-style-number text:level="6" text:style-name="WW_CharLFO30LVL6" style:num-suffix="." style:num-format="1">
        <style:list-level-properties text:space-before="1.25in" text:min-label-width="0.2729in"/>
      </text:list-level-style-number>
      <text:list-level-style-number text:level="7" text:style-name="WW_CharLFO30LVL7" style:num-suffix="." style:num-format="1">
        <style:list-level-properties text:space-before="1.5in" text:min-label-width="0.2729in"/>
      </text:list-level-style-number>
      <text:list-level-style-number text:level="8" text:style-name="WW_CharLFO30LVL8" style:num-suffix="." style:num-format="1">
        <style:list-level-properties text:space-before="1.75in" text:min-label-width="0.2729in"/>
      </text:list-level-style-number>
      <text:list-level-style-number text:level="9" text:style-name="WW_CharLFO30LVL9" style:num-suffix="." style:num-format="1">
        <style:list-level-properties text:space-before="2in" text:min-label-width="0.2729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40LVL3" style:num-format="1" text:start-value="29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47LVL1" style:num-suffix=".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Symbol" style:font-name-asian="Times New Roman" style:font-name-complex="Tahoma" fo:font-weight="normal" style:font-weight-asian="norma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5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bullet text:level="2" text:style-name="WW_CharLFO60LVL2" text:bullet-char="-">
        <style:list-level-properties/>
        <style:text-properties style:font-name="Liberation Serif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1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61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6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6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7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6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Stopka"><text:span text:style-name="T2">znak sprawy: EP/220/21/2017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danie nr 1</dc:title>
    <meta:initial-creator>Mariusz</meta:initial-creator>
    <dc:creator>Tomasz Sadzikowski</dc:creator>
    <meta:creation-date>2017-02-20T08:25:00Z</meta:creation-date>
    <dc:date>2017-05-05T08:05:00Z</dc:date>
    <meta:print-date>2017-05-05T08:02:00Z</meta:print-date>
    <meta:template xlink:href="Normal" xlink:type="simple"/>
    <meta:editing-cycles>20</meta:editing-cycles>
    <meta:editing-duration>PT25620S</meta:editing-duration>
    <meta:document-statistic meta:page-count="54" meta:paragraph-count="236" meta:word-count="16899" meta:character-count="118057" meta:row-count="844" meta:non-whitespace-character-count="101394"/>
  </office:meta>
</office:document-meta>
</file>